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Lietuvos Respublikos socialinės apsaugos ir darbo ministro 2007 m. gruodžio 11 d. įsakymo Nr. A1-356 „dėl teisės aktų, numatytų lietuvos respublikos vaikų išlaikymo fondo įstatyme, patvirtinimo“ pakeitimo</text:p>
      <text:p text:style-name="P8"/>
      <text:p text:style-name="P9">2012 m. lapkričio 16 d. Nr. A1-519</text:p>
      <text:p text:style-name="P10">Vilnius</text:p>
      <text:p text:style-name="P11"/>
      <text:p text:style-name="P12"/>
      <text:p text:style-name="P13">P a k e i č i u Kreipimosi į Vaikų išlaikymo fondo administraciją dėl Vaikų išlaikymo fondo išmokų tvarkos aprašą, patvirtintą Lietuvos Respublikos socialinės apsaugos ir darbo ministro 2007 m. gruodžio 11 d. įsakymu Nr. A1-356 „Dėl teisės aktų, numatytų Lietuvos Respublikos vaikų išlaikymo fondo įstatyme, patvirtinimo“ (Žin., 2007, Nr.<text:s/><text:a xlink:href="https://www.e-tar.lt/portal/lt/legalAct/TAR.102A0D7A3D44" office:target-frame-name="_blank" xlink:show="new"><text:span text:style-name="T14">131-5314</text:span></text:a>; 2008, Nr.<text:s/><text:a xlink:href="https://www.e-tar.lt/portal/lt/legalAct/TAR.FA017F27C8D7" office:target-frame-name="_blank" xlink:show="new"><text:span text:style-name="T15">36-1313</text:span></text:a>; 2010, Nr.<text:s/><text:a xlink:href="https://www.e-tar.lt/portal/lt/legalAct/TAR.1F7A05213771" office:target-frame-name="_blank" xlink:show="new"><text:span text:style-name="T16">100-5178</text:span></text:a>):</text:p>
      <text:p text:style-name="P17">1. Pripažįstu netekusiais galios 5.3 ir 5.3<text:span text:style-name="T18">1</text:span><text:s/>punktus.</text:p>
      <text:p text:style-name="P19">2. Išdėstau 8 punktą taip:</text:p>
      <text:p text:style-name="P20">„8. Jeigu pareiškėjas nepateikia visų reikiamų dokumentų, Vaikų išlaikymo fondo administracija per 5 darbo dienas nuo gautų dokumentų registravimo pareiškėjui išsiunčia paštu pažymą apie trūkstamus<text:s/>dokumentus, nurodydama, kokie dokumentai turi būti pateikiami papildomai. Kai pareiškėjas kreipiasi į Vaikų išlaikymo fondo administraciją tiesiogiai, pažyma apie trūkstamus dokumentus pareiškėjui išduodama iš karto. Trūkstami dokumentai turi būti pateikti ne vėliau kaip per 1 mėnesį nuo pažymos apie trūkstamus dokumentus gavimo dienos. Pareiškėjui nustatytu laiku nepateikus trūkstamų dokumentų, Vaikų išlaikymo fondo administracija informuoja pareiškėją, kad jo prašymas paliktas nenagrinėtas. Pareiškėjo prašymu gauti dokumentai grąžinami pareiškėjui.“</text:p>
      <text:p text:style-name="P21"/>
      <text:p text:style-name="P22"/>
      <text:p text:style-name="P23"/>
      <text:p text:style-name="P24"><text:span text:style-name="T25">Socialinės apsaugos ir darbo ministras</text:span><text:span text:style-name="T2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9-17T01:00:00Z</meta:creation-date>
    <dc:date>2015-09-17T01:00:00Z</dc:date>
    <meta:template xlink:href="Normal" xlink:type="simple"/>
    <meta:editing-cycles>2</meta:editing-cycles>
    <meta:editing-duration>PT0S</meta:editing-duration>
    <meta:document-statistic meta:page-count="1" meta:paragraph-count="13" meta:word-count="256" meta:character-count="1863" meta:row-count="54" meta:non-whitespace-character-count="1620"/>
  </office:meta>
</office:document-meta>
</file>