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55in"/>
    </style:style>
    <style:style style:name="T17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55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048in"/>
    </style:style>
    <style:style style:name="T21" style:parent-style-name="DefaultParagraphFont" style:family="text">
      <style:text-properties fo:color="#000000" fo:letter-spacing="-0.0048in"/>
    </style:style>
    <style:style style:name="T22" style:parent-style-name="DefaultParagraphFont" style:family="text">
      <style:text-properties fo:color="#000000" fo:letter-spacing="-0.0048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9in"/>
    </style:style>
    <style:style style:name="T26" style:parent-style-name="DefaultParagraphFont" style:family="text">
      <style:text-properties fo:color="#000000" fo:letter-spacing="-0.009in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09in"/>
    </style:style>
    <style:style style:name="T30" style:parent-style-name="DefaultParagraphFont" style:family="text">
      <style:text-properties fo:color="#000000" fo:letter-spacing="-0.009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-0.009in"/>
    </style:style>
    <style:style style:name="T34" style:parent-style-name="DefaultParagraphFont" style:family="text">
      <style:text-properties fo:color="#000000" fo:letter-spacing="-0.009in"/>
    </style:style>
    <style:style style:name="T35" style:parent-style-name="DefaultParagraphFont" style:family="text">
      <style:text-properties fo:color="#000000" fo:letter-spacing="-0.002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NACIONALINĖS ŽEMĖS TARNYBOS PRIE ŽEMĖS ŪKIO MINISTERIJOS GENERALINIS DIREKTORIUS</text:span></text:p>
      <text:p text:style-name="P5"/>
      <text:p text:style-name="P6">Į S A K Y M A S</text:p>
      <text:p text:style-name="P7">DĖL NACIONALINĖS ŽEMĖS TARNYBOS PRIE ŽEMĖS ŪKIO MINISTERIJOS GENERALINIO DIREKTORIAUS 2005 M. VASARIO 14 D. ĮSAKYMO NR. 1P-42 „DĖL OFICIALIŲ ŽEMĖLAPIŲ SĄRAŠO PATVIRTINIMO“ PAPILDYMO</text:p>
      <text:p text:style-name="P8"/>
      <text:p text:style-name="P9">2005 m. gruodžio 13 d. Nr. 1P-228</text:p>
      <text:p text:style-name="P10">Vilnius</text:p>
      <text:p text:style-name="P11"/>
      <text:p text:style-name="P12"/>
      <text:p text:style-name="P13"><text:span text:style-name="T14">Papilda</text:span><text:span text:style-name="T15">u Nacionalinės žemės tarnybos prie Žemės ūkio ministerijos generalinio direktoriaus 2005 m. vasario 14 d.<text:s/></text:span><text:span text:style-name="T16">įsakymą Nr. 1P-42 „Dėl oficialių žemėlapių sąrašo patvirtinimo“ (Žin., 2005, Nr.<text:s/></text:span><text:a xlink:href="https://www.e-tar.lt/portal/lt/legalAct/TAR.48B6DFD03C9C" office:target-frame-name="_blank" xlink:show="new"><text:span text:style-name="T17">24-793</text:span></text:a><text:span text:style-name="T18">) šiais 1.17, 1.18, 1.19, 1.20 punktais:</text:span></text:p>
      <text:p text:style-name="P19"><text:span text:style-name="T20">„</text:span><text:span text:style-name="T21">1.17</text:span><text:span text:style-name="T22">. Mastelio 1:10 000 Lietuvos žemių melioracinės būklės ir užmirkymo duomenų bazė Mel_DB10LT skaitmenine<text:s/></text:span><text:span text:style-name="T23">forma;</text:span></text:p>
      <text:p text:style-name="P24"><text:span text:style-name="T25">1.18</text:span><text:span text:style-name="T26">.<text:s/></text:span><text:span text:style-name="T27">Mastelio 1:50 000 regioninio žemės fondo inventorizavimo duomenų bazė ŽInv_DB50LT skaitmenine forma;</text:span></text:p>
      <text:p text:style-name="P28"><text:span text:style-name="T29">1.19</text:span><text:span text:style-name="T30">.<text:s/></text:span><text:span text:style-name="T31">Mastelio 1:10 000 specialiųjų žemės naudojimo sąlygų duomenų bazė SŽNS_DB10LT skaitmenine forma;</text:span></text:p>
      <text:p text:style-name="P32"><text:span text:style-name="T33">1.20</text:span><text:span text:style-name="T34">.<text:s/></text:span><text:span text:style-name="T35">Mastelio 1:10 000 dirvožemio duomenų bazė Dirv_DB10LT skaitmenine forma“.</text:span></text:p>
      <text:p text:style-name="P36"/>
      <text:p text:style-name="P37"/>
      <text:p text:style-name="P38"/>
      <text:p text:style-name="P39"><text:span text:style-name="T40">GENERALINIS DIREKTORIUS</text:span><text:span text:style-name="T41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user</dc:creator>
    <meta:creation-date>2017-10-24T12:39:00Z</meta:creation-date>
    <dc:date>2017-10-24T12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104" meta:row-count="24" meta:non-whitespace-character-count="987"/>
  </office:meta>
</office:document-meta>
</file>