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6.6895in"/>
    </style:style>
    <style:style style:name="P45" style:parent-style-name="Normal" style:family="paragraph">
      <style:paragraph-properties fo:text-indent="6.6895in"/>
    </style:style>
    <style:style style:name="P46" style:parent-style-name="Normal" style:family="paragraph">
      <style:paragraph-properties fo:text-indent="6.6895in"/>
    </style:style>
    <style:style style:name="P47" style:parent-style-name="Normal" style:family="paragraph">
      <style:paragraph-properties fo:text-indent="6.6895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TableColumn53" style:family="table-column">
      <style:table-column-properties style:column-width="0.3805in" style:use-optimal-column-width="false"/>
    </style:style>
    <style:style style:name="TableColumn54" style:family="table-column">
      <style:table-column-properties style:column-width="1.325in" style:use-optimal-column-width="false"/>
    </style:style>
    <style:style style:name="TableColumn55" style:family="table-column">
      <style:table-column-properties style:column-width="1.7027in" style:use-optimal-column-width="false"/>
    </style:style>
    <style:style style:name="TableColumn56" style:family="table-column">
      <style:table-column-properties style:column-width="1.5138in" style:use-optimal-column-width="false"/>
    </style:style>
    <style:style style:name="TableColumn57" style:family="table-column">
      <style:table-column-properties style:column-width="1.325in" style:use-optimal-column-width="false"/>
    </style:style>
    <style:style style:name="TableColumn58" style:family="table-column">
      <style:table-column-properties style:column-width="0.7576in" style:use-optimal-column-width="false"/>
    </style:style>
    <style:style style:name="TableColumn59" style:family="table-column">
      <style:table-column-properties style:column-width="2.0812in" style:use-optimal-column-width="false"/>
    </style:style>
    <style:style style:name="TableColumn60" style:family="table-column">
      <style:table-column-properties style:column-width="0.7576in" style:use-optimal-column-width="false"/>
    </style:style>
    <style:style style:name="Table52" style:family="table">
      <style:table-properties style:width="9.8437in" fo:margin-left="0in" table:align="left"/>
    </style:style>
    <style:style style:name="TableRow61" style:family="table-row">
      <style:table-row-properties style:min-row-height="0.1513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ableRow79" style:family="table-row">
      <style:table-row-properties style:min-row-height="0.1513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1513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break-before="page" fo:margin-left="6.6895in">
        <style:tab-stops/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139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140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indent="0.4923in"/>
    </style:style>
    <style:style style:name="TableColumn147" style:family="table-column">
      <style:table-column-properties style:column-width="0.3805in" style:use-optimal-column-width="false"/>
    </style:style>
    <style:style style:name="TableColumn148" style:family="table-column">
      <style:table-column-properties style:column-width="1.325in" style:use-optimal-column-width="false"/>
    </style:style>
    <style:style style:name="TableColumn149" style:family="table-column">
      <style:table-column-properties style:column-width="1.7027in" style:use-optimal-column-width="false"/>
    </style:style>
    <style:style style:name="TableColumn150" style:family="table-column">
      <style:table-column-properties style:column-width="1.5138in" style:use-optimal-column-width="false"/>
    </style:style>
    <style:style style:name="TableColumn151" style:family="table-column">
      <style:table-column-properties style:column-width="1.325in" style:use-optimal-column-width="false"/>
    </style:style>
    <style:style style:name="TableColumn152" style:family="table-column">
      <style:table-column-properties style:column-width="0.7576in" style:use-optimal-column-width="false"/>
    </style:style>
    <style:style style:name="TableColumn153" style:family="table-column">
      <style:table-column-properties style:column-width="2.0812in" style:use-optimal-column-width="false"/>
    </style:style>
    <style:style style:name="TableColumn154" style:family="table-column">
      <style:table-column-properties style:column-width="0.7576in" style:use-optimal-column-width="false"/>
    </style:style>
    <style:style style:name="Table146" style:family="table">
      <style:table-properties style:width="9.8437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break-before="page" fo:margin-left="6.6895in">
        <style:tab-stops/>
      </style:paragraph-properties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499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500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501" style:parent-style-name="Normal" style:family="paragraph">
      <style:paragraph-properties fo:margin-left="6.6895in">
        <style:tab-stops/>
      </style:paragraph-properties>
      <style:text-properties style:language-asian="lt" style:country-asian="LT"/>
    </style:style>
    <style:style style:name="P502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text-indent="0.4923in"/>
    </style:style>
    <style:style style:name="TableColumn507" style:family="table-column">
      <style:table-column-properties style:column-width="0.3805in" style:use-optimal-column-width="false"/>
    </style:style>
    <style:style style:name="TableColumn508" style:family="table-column">
      <style:table-column-properties style:column-width="1.325in" style:use-optimal-column-width="false"/>
    </style:style>
    <style:style style:name="TableColumn509" style:family="table-column">
      <style:table-column-properties style:column-width="1.7027in" style:use-optimal-column-width="false"/>
    </style:style>
    <style:style style:name="TableColumn510" style:family="table-column">
      <style:table-column-properties style:column-width="1.5138in" style:use-optimal-column-width="false"/>
    </style:style>
    <style:style style:name="TableColumn511" style:family="table-column">
      <style:table-column-properties style:column-width="1.325in" style:use-optimal-column-width="false"/>
    </style:style>
    <style:style style:name="TableColumn512" style:family="table-column">
      <style:table-column-properties style:column-width="0.7576in" style:use-optimal-column-width="false"/>
    </style:style>
    <style:style style:name="TableColumn513" style:family="table-column">
      <style:table-column-properties style:column-width="2.0812in" style:use-optimal-column-width="false"/>
    </style:style>
    <style:style style:name="TableColumn514" style:family="table-column">
      <style:table-column-properties style:column-width="0.7576in" style:use-optimal-column-width="false"/>
    </style:style>
    <style:style style:name="Table506" style:family="table">
      <style:table-properties style:width="9.8437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KULTŪROS VERTYBIŲ APSAUGOS DEPARTAMENTO DIREKTORIAUS 1996 M. RUGSĖJO 27 D. ĮSAKYMO NR. 104 „DĖL OBJEKTŲ ĮRAŠYMO Į REGISTRĄ“ IR 1997 M. GRUODŽIO 31 D. ĮSAKYMO NR. 380 „DĖL OBJEKTŲ ĮRAŠYMO Į REGISTRĄ“ PAKEITIMO</text:p>
      <text:p text:style-name="P15"/>
      <text:p text:style-name="P16">2005 m. balandžio 1 d. Nr. Į-107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, vykdydama Kultūros vertybių apsaugos departamento prie Lietuvos Respublikos kultūros ministerijos direktoriaus 2004 m. birželio 14 d. įsakymą Nr. Į-182 „Dėl Nekilnojamojo turto registro duomenų pateikimo nekilnojamųjų kultūros vertybių apskaitos dokumentuose“ ir Kultūros paveldo centro teikimu,</text:span></text:p>
      <text:p text:style-name="P24"><text:span text:style-name="T25">pakeičiu</text:span><text:span text:style-name="T26"><text:s/>Kultūros vertybių apsaugos departamento direktoriaus 1996 m. rugsėjo 27 d. įsakymu Nr. 104 „Dėl objektų įrašymo į registrą“ (Žin., 1996, Nr.<text:s/></text:span><text:a xlink:href="https://www.e-tar.lt/portal/lt/legalAct/TAR.0C0133D25350" office:target-frame-name="_blank" xlink:show="new"><text:span text:style-name="T27">102-2345</text:span></text:a><text:span text:style-name="T28">) į Lietuvos Respublikos nekilnojamųjų kultūros vertybių registro Statinių sąrašą įrašytos nekilnojamosios kultūros vertybės S142, 1997 m. gruodžio 31 d. įsakymu Nr. 380 „Dėl objektų įrašymo į registrą“ (Žin., 1998, Nr.<text:s/></text:span><text:a xlink:href="https://www.e-tar.lt/portal/lt/legalAct/TAR.DE6550C6E655" office:target-frame-name="_blank" xlink:show="new"><text:span text:style-name="T29">14-333</text:span></text:a><text:span text:style-name="T30">) į Lietuvos Respublikos nekilnojamųjų kultūros vertybių registro Statinių sąrašą įrašytų nekilnojamųjų kultūros vertybių S387, S492, S496, S503, S504, S505, S518, S520, S524 ir į Statinių kompleksų sąrašą įrašytos nekilnojamosios kultūros vertybės G81K duomenis pagal priedą (pridedama).</text:span></text:p>
      <text:p text:style-name="P31"/>
      <text:p text:style-name="P32"/>
      <text:p text:style-name="P33"/>
      <text:p text:style-name="P34">DIREKTORĖ<text:tab/>DIANA VARNAITĖ</text:p>
      <text:p text:style-name="P35"/>
      <text:p text:style-name="P36"/>
      <text:p text:style-name="P44">Kultūros vertybių apsaugos departamento prie</text:p>
      <text:p text:style-name="P45">Lietuvos Respublikos kultūros ministerijos</text:p>
      <text:p text:style-name="P46">direktoriaus 2005 m. balandžio 1 d.</text:p>
      <text:p text:style-name="P47">įsakymo Nr. Į-107 priedas</text:p>
      <text:p text:style-name="P48"/>
      <text:p text:style-name="P49"><text:span text:style-name="T50">KULTŪROS VERTYBIŲ APSAUGOS DEPARTAMENTO DIREKTORIAUS 1996 M. RUGSĖJO 27 D. ĮSAKYMU Nr. 104 „DĖL OBJEKTŲ ĮRAŠYMO Į REGISTRĄ“ Į LIETUVOS RESPUBLIKOS NEKILNOJAMŲJŲ KULTŪROS VERTYBIŲ REGISTRO STATINIŲ SĄRAŠĄ ĮRAŠYTOS NEKILNOJAMOSIOS KULTŪROS VERTYBĖS S142 PAKEISTI DUOMENY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ės Nr.</text:p>
          </table:table-cell>
          <table:table-cell table:style-name="TableCell64">
            <text:p text:style-name="P65">Pavadinimas ir kodas</text:p>
          </table:table-cell>
          <table:table-cell table:style-name="TableCell66">
            <text:p text:style-name="P67">Kultūrinė vertė ir pagrindiniai duomenys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Vieta, situacija</text:p>
          </table:table-cell>
          <table:table-cell table:style-name="TableCell72">
            <text:p text:style-name="P73">Teritorijos plotas, ha</text:p>
          </table:table-cell>
          <table:table-cell table:style-name="TableCell74">
            <text:p text:style-name="P75">Nekilnojamojo turto registro duomenys</text:p>
          </table:table-cell>
          <table:table-cell table:style-name="TableCell76">
            <text:p text:style-name="P77"><text:span text:style-name="T78">Įrašymo data ir įsakymo Nr.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</table:table-row>
        <table:table-row table:style-name="TableRow96">
          <table:table-cell table:style-name="TableCell97">
            <text:p text:style-name="P98">142.</text:p>
          </table:table-cell>
          <table:table-cell table:style-name="TableCell99">
            <text:p text:style-name="P100">Žvejo namas</text:p>
            <text:p text:style-name="P101">S142</text:p>
          </table:table-cell>
          <table:table-cell table:style-name="TableCell102">
            <text:p text:style-name="P103">Architektūrinė vertė</text:p>
            <text:p text:style-name="P104">Pastatytas 1905 m.</text:p>
            <text:p text:style-name="P105">Rekonstruotas 1919 m.</text:p>
            <text:p text:style-name="P106">Restauruotas, atkurtas, pritaikytas 1978 m. (autorius – archit.<text:s/></text:p>
            <text:p text:style-name="P107">V. Guogis)</text:p>
          </table:table-cell>
          <table:table-cell table:style-name="TableCell108">
            <text:p text:style-name="P109">Lotmiškio g. 13, 13A</text:p>
            <text:p text:style-name="P110">Neringa</text:p>
            <text:p text:style-name="P111">Neringos m.</text:p>
            <text:p text:style-name="P112">Klaipėdos aps.<text:s/></text:p>
          </table:table-cell>
          <table:table-cell table:style-name="TableCell113">
            <text:p text:style-name="P114">Nidos gyvenvietės p. dalis</text:p>
          </table:table-cell>
          <table:table-cell table:style-name="TableCell115">
            <text:p text:style-name="P116">0,10</text:p>
            <text:p text:style-name="P117">(U10)</text:p>
          </table:table-cell>
          <table:table-cell table:style-name="TableCell118">
            <text:p text:style-name="P119"/>
            <text:p text:style-name="P120">Žemės sklypo unikalus numeris:<text:s/></text:p>
            <text:p text:style-name="P121">(–)</text:p>
            <text:p text:style-name="P122"/>
            <text:p text:style-name="P123">Statinio pavadinimas</text:p>
            <text:p text:style-name="P124">Pastatas – Gyvenamasis namas</text:p>
            <text:p text:style-name="P125">Statinio unikalus numeris:</text:p>
            <text:p text:style-name="P126">2390-5000-1010</text:p>
            <text:p text:style-name="P127">2390-5000-1020</text:p>
            <text:p text:style-name="P128">Žymėjimas plane 1A1m, 2A1m</text:p>
          </table:table-cell>
          <table:table-cell table:style-name="TableCell129">
            <text:p text:style-name="P130">1996-09-27<text:s/></text:p>
            <text:p text:style-name="P131">Nr. 104,<text:s/></text:p>
            <text:p text:style-name="P132">2005-04-01<text:s/></text:p>
            <text:p text:style-name="P133">Nr. Į-107</text:p>
          </table:table-cell>
        </table:table-row>
      </table:table>
      <text:p text:style-name="P134">______________</text:p>
      <text:p text:style-name="P135"/>
      <text:soft-page-break/>
      <text:p text:style-name="P136"><text:span text:style-name="T137">Kultūros vertybių apsaugos departamento prie</text:span></text:p>
      <text:p text:style-name="P138">Lietuvos Respublikos kultūros ministerijos direktoriaus 2005 m. balandžio 1 d.</text:p>
      <text:p text:style-name="P139">įsakymo Nr. Į-107 priedas</text:p>
      <text:p text:style-name="P140"/>
      <text:p text:style-name="P141"><text:span text:style-name="T142">KULTŪROS VERTYBIŲ APSAUGOS DEPARTAMENTO DIREKTORIAUS 1997 M. GRUODŽIO 31 D. ĮSAKYMU Nr. 380 „DĖL OBJEKTŲ ĮRAŠYMO Į REGISTRĄ“ Į LIETUVOS RESPUBLIKOS NEKILNOJAMŲJŲ KULTŪROS VERTYBIŲ REGISTRO STATINIŲ SĄRAŠĄ ĮRAŠYTŲ NEKILNOJAMŲJŲ KULTŪROS VERTYBIŲ S387, S492, S496, S503, S504, S505, S518, S520 IR S524</text:span></text:p>
      <text:p text:style-name="P143"><text:span text:style-name="T144">PAKEISTI DUOMENY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Eilės Nr.</text:p>
            </table:table-cell>
            <table:table-cell table:style-name="TableCell158">
              <text:p text:style-name="P159">Pavadinimas ir kodas</text:p>
            </table:table-cell>
            <table:table-cell table:style-name="TableCell160">
              <text:p text:style-name="P161">Kultūrinė vertė ir pagrindiniai duomenys</text:p>
            </table:table-cell>
            <table:table-cell table:style-name="TableCell162">
              <text:p text:style-name="P163">Adresas</text:p>
            </table:table-cell>
            <table:table-cell table:style-name="TableCell164">
              <text:p text:style-name="P165">Vieta, situacija</text:p>
            </table:table-cell>
            <table:table-cell table:style-name="TableCell166">
              <text:p text:style-name="P167">Teritorijos plotas, ha</text:p>
            </table:table-cell>
            <table:table-cell table:style-name="TableCell168">
              <text:p text:style-name="P169">Nekilnojamojo turto registro duomenys</text:p>
            </table:table-cell>
            <table:table-cell table:style-name="TableCell170">
              <text:p text:style-name="P171">Įrašymo data ir įsakymo Nr.</text:p>
            </table:table-cell>
          </table:table-row>
          <table:table-row table:style-name="TableRow172">
            <table:table-cell table:style-name="TableCell173">
              <text:p text:style-name="P174">1</text:p>
            </table:table-cell>
            <table:table-cell table:style-name="TableCell175">
              <text:p text:style-name="P176">2</text:p>
            </table:table-cell>
            <table:table-cell table:style-name="TableCell177">
              <text:p text:style-name="P178">3</text:p>
            </table:table-cell>
            <table:table-cell table:style-name="TableCell179">
              <text:p text:style-name="P180">4</text:p>
            </table:table-cell>
            <table:table-cell table:style-name="TableCell181">
              <text:p text:style-name="P182">5</text:p>
            </table:table-cell>
            <table:table-cell table:style-name="TableCell183">
              <text:p text:style-name="P184">6</text:p>
            </table:table-cell>
            <table:table-cell table:style-name="TableCell185">
              <text:p text:style-name="P186">7</text:p>
            </table:table-cell>
            <table:table-cell table:style-name="TableCell187">
              <text:p text:style-name="P188">8</text:p>
            </table:table-cell>
          </table:table-row>
        </table:table-header-rows>
        <table:table-row table:style-name="TableRow189">
          <table:table-cell table:style-name="TableCell190">
            <text:p text:style-name="P191">387.</text:p>
          </table:table-cell>
          <table:table-cell table:style-name="TableCell192">
            <text:p text:style-name="P193">Mokytojų seminarijos pastatas</text:p>
            <text:p text:style-name="P194">S387</text:p>
          </table:table-cell>
          <table:table-cell table:style-name="TableCell195">
            <text:p text:style-name="P196">Architektūrinė, istorinė vertė</text:p>
            <text:p text:style-name="P197">Pastatytas 1908 m.</text:p>
            <text:p text:style-name="P198"/>
            <text:p text:style-name="P199">1922–1934 m. veikė pirmoji lietuviška gimnazija Klaipėdoje, 1924–1929 m. dirbo rašytojas, pedagogas Pranas Mašiotas (1863–1940), 1920 m. liepos mėn. veikė pirmoji dailės paroda Klaipėdoje</text:p>
          </table:table-cell>
          <table:table-cell table:style-name="TableCell200">
            <text:p text:style-name="P201">S. Nėries g. 5</text:p>
            <text:p text:style-name="P202">Klaipėda</text:p>
            <text:p text:style-name="P203">Klaipėdos m.</text:p>
            <text:p text:style-name="P204">Klaipėdos aps.</text:p>
          </table:table-cell>
          <table:table-cell table:style-name="TableCell205">
            <text:p text:style-name="P206">Miesto istorinė dalis</text:p>
          </table:table-cell>
          <table:table-cell table:style-name="TableCell207">
            <text:p text:style-name="P208">2,48</text:p>
            <text:p text:style-name="P209">(U16)</text:p>
          </table:table-cell>
          <table:table-cell table:style-name="TableCell210">
            <text:p text:style-name="P211"/>
            <text:p text:style-name="P212"/>
            <text:p text:style-name="P213">Žemės sklypo unikalus numeris:</text:p>
            <text:p text:style-name="P214">2101-0003-0477</text:p>
            <text:p text:style-name="P215"/>
            <text:p text:style-name="P216">Statinio pavadinimas</text:p>
            <text:p text:style-name="P217">Pastatas – Institutas</text:p>
            <text:p text:style-name="P218">Statinio unikalus numeris:</text:p>
            <text:p text:style-name="P219">2191-2001-4038</text:p>
            <text:p text:style-name="P220">Žymėjimas plane 1C3p</text:p>
          </table:table-cell>
          <table:table-cell table:style-name="TableCell221">
            <text:p text:style-name="P222">1997-12-31<text:s/></text:p>
            <text:p text:style-name="P223">Nr. 380,</text:p>
            <text:p text:style-name="P224">2005-04-01<text:s/></text:p>
            <text:p text:style-name="P225">Nr. Į-107</text:p>
          </table:table-cell>
        </table:table-row>
        <table:table-row table:style-name="TableRow226">
          <table:table-cell table:style-name="TableCell227">
            <text:p text:style-name="P228">492.</text:p>
          </table:table-cell>
          <table:table-cell table:style-name="TableCell229">
            <text:p text:style-name="P230">Mikutaičių kapinių koplyčia, vad. Šakynos koplyčia</text:p>
            <text:p text:style-name="P231">S492</text:p>
          </table:table-cell>
          <table:table-cell table:style-name="TableCell232">
            <text:p text:style-name="P233">Architektūrinė vertė<text:s/></text:p>
            <text:p text:style-name="P234">Pastatyta 1801–-1802 m.</text:p>
          </table:table-cell>
          <table:table-cell table:style-name="TableCell235">
            <text:p text:style-name="P236">Mikutaičių k.<text:s/></text:p>
            <text:p text:style-name="P237">Šakynos sen.</text:p>
            <text:p text:style-name="P238">Šiaulių r.</text:p>
            <text:p text:style-name="P239">Šiaulių aps.</text:p>
          </table:table-cell>
          <table:table-cell table:style-name="TableCell240">
            <text:p text:style-name="P241">1,25 km į p. v. nuo Šakynos Šv. arkang. Mykolo bažnyčios, į š. nuo Šakynos–Pakštelių kelio</text:p>
          </table:table-cell>
          <table:table-cell table:style-name="TableCell242">
            <text:p text:style-name="P243">0,04</text:p>
          </table:table-cell>
          <table:table-cell table:style-name="TableCell244">
            <text:p text:style-name="P245"/>
            <text:p text:style-name="P246">Žemės sklypo unikalus numeris:<text:s/></text:p>
            <text:p text:style-name="P247">4400-0283-1892</text:p>
            <text:p text:style-name="P248"/>
            <text:p text:style-name="P249">Statinio pavadinimas</text:p>
            <text:p text:style-name="P250">Pastatas – Kapinių koplyčia Nr. 1</text:p>
            <text:p text:style-name="P251">Statinio unikalus numeris:<text:s/></text:p>
            <text:p text:style-name="P252">4400-0154-6372</text:p>
            <text:p text:style-name="P253">Žymėjimas plane 1R1p</text:p>
          </table:table-cell>
          <table:table-cell table:style-name="TableCell254">
            <text:p text:style-name="P255">1997-12-31<text:s/></text:p>
            <text:p text:style-name="P256">Nr. 380,</text:p>
            <text:p text:style-name="P257">2005-04-01<text:s/></text:p>
            <text:p text:style-name="P258">Nr. Į-107</text:p>
          </table:table-cell>
        </table:table-row>
        <table:table-row table:style-name="TableRow259">
          <table:table-cell table:style-name="TableCell260">
            <text:p text:style-name="P261">496.</text:p>
          </table:table-cell>
          <table:table-cell table:style-name="TableCell262">
            <text:p text:style-name="P263">Šiupylių varpinė</text:p>
            <text:p text:style-name="P264">S496</text:p>
          </table:table-cell>
          <table:table-cell table:style-name="TableCell265">
            <text:p text:style-name="P266">Architektūrinė vertė</text:p>
            <text:p text:style-name="P267">Pastatyta XIX a.</text:p>
          </table:table-cell>
          <table:table-cell table:style-name="TableCell268">
            <text:p text:style-name="P269">Liepų g. 1</text:p>
            <text:p text:style-name="P270">Šiupylių k.</text:p>
            <text:p text:style-name="P271">Gruzdžių sen.</text:p>
            <text:soft-page-break/>
            <text:p text:style-name="P272">Šiaulių r.</text:p>
            <text:p text:style-name="P273">Šiaulių aps.</text:p>
          </table:table-cell>
          <table:table-cell table:style-name="TableCell274">
            <text:p text:style-name="P275">Šv. Aloyzo bažnyčios šventorius</text:p>
          </table:table-cell>
          <table:table-cell table:style-name="TableCell276">
            <text:p text:style-name="P277">0,32</text:p>
          </table:table-cell>
          <table:table-cell table:style-name="TableCell278">
            <text:p text:style-name="P279"/>
            <text:p text:style-name="P280">Žemės sklypo unikalus numeris:</text:p>
            <text:p text:style-name="P281">(–)</text:p>
            <text:p text:style-name="P282"/>
            <text:p text:style-name="P283">Statinio pavadinimas</text:p>
            <text:p text:style-name="P284">(–)</text:p>
            <text:p text:style-name="P285">Statinio unikalus numeris:<text:s/></text:p>
            <text:p text:style-name="P286">(–)</text:p>
            <text:p text:style-name="P287">Žymėjimas plane (–)</text:p>
          </table:table-cell>
          <table:table-cell table:style-name="TableCell288">
            <text:p text:style-name="P289">1997-12-31<text:s/></text:p>
            <text:p text:style-name="P290">Nr. 380,</text:p>
            <text:p text:style-name="P291">2005-04-01<text:s/></text:p>
            <text:soft-page-break/>
            <text:p text:style-name="P292">Nr. Į-107</text:p>
          </table:table-cell>
        </table:table-row>
        <text:soft-page-break/>
        <table:table-row table:style-name="TableRow293">
          <table:table-cell table:style-name="TableCell294">
            <text:p text:style-name="P295">503.</text:p>
          </table:table-cell>
          <table:table-cell table:style-name="TableCell296">
            <text:p text:style-name="P297">Liolių kapinių koplyčia S503</text:p>
          </table:table-cell>
          <table:table-cell table:style-name="TableCell298">
            <text:p text:style-name="P299">Architektūrinė vertė<text:s/></text:p>
            <text:p text:style-name="P300">Pastatyta 1882 m.</text:p>
          </table:table-cell>
          <table:table-cell table:style-name="TableCell301">
            <text:p text:style-name="P302">Liolių mstl.</text:p>
            <text:p text:style-name="P303">Liolių sen.</text:p>
            <text:p text:style-name="P304">Kelmės r.</text:p>
            <text:p text:style-name="P305">Šiaulių aps.</text:p>
          </table:table-cell>
          <table:table-cell table:style-name="TableCell306">
            <text:p text:style-name="P307">Kapinių š. v. dalis</text:p>
          </table:table-cell>
          <table:table-cell table:style-name="TableCell308">
            <text:p text:style-name="P309">0,022</text:p>
          </table:table-cell>
          <table:table-cell table:style-name="TableCell310">
            <text:p text:style-name="P311"/>
            <text:p text:style-name="P312">Žemės sklypo unikalus numeris:</text:p>
            <text:p text:style-name="P313">(–)</text:p>
            <text:p text:style-name="P314"/>
            <text:p text:style-name="P315">Statinio pavadinimas</text:p>
            <text:p text:style-name="P316">(–)</text:p>
            <text:p text:style-name="P317">Statinio unikalus numeris:<text:s/></text:p>
            <text:p text:style-name="P318">(–)</text:p>
            <text:p text:style-name="P319">Žymėjimas plane (–)</text:p>
          </table:table-cell>
          <table:table-cell table:style-name="TableCell320">
            <text:p text:style-name="P321">1997-12-31<text:s/></text:p>
            <text:p text:style-name="P322">Nr. 380,</text:p>
            <text:p text:style-name="P323">2005-04-01<text:s/></text:p>
            <text:p text:style-name="P324">Nr. Į-107</text:p>
          </table:table-cell>
        </table:table-row>
        <table:table-row table:style-name="TableRow325">
          <table:table-cell table:style-name="TableCell326">
            <text:p text:style-name="P327">504.</text:p>
          </table:table-cell>
          <table:table-cell table:style-name="TableCell328">
            <text:p text:style-name="P329">Kelmės evangelikų reformatų bažnyčia<text:s/></text:p>
            <text:p text:style-name="P330">S504</text:p>
          </table:table-cell>
          <table:table-cell table:style-name="TableCell331">
            <text:p text:style-name="P332">Architektūrinė vertė<text:s/></text:p>
            <text:p text:style-name="P333">Pastatyta XVII a. II p.</text:p>
          </table:table-cell>
          <table:table-cell table:style-name="TableCell334">
            <text:p text:style-name="P335">Vytauto Didžiojo g. 75</text:p>
            <text:p text:style-name="P336">Kelmė</text:p>
            <text:p text:style-name="P337">Kelmės r.</text:p>
            <text:p text:style-name="P338">Šiaulių aps.</text:p>
          </table:table-cell>
          <table:table-cell table:style-name="TableCell339">
            <text:p text:style-name="P340">Miesto centr. dalis</text:p>
          </table:table-cell>
          <table:table-cell table:style-name="TableCell341">
            <text:p text:style-name="P342">0,16</text:p>
          </table:table-cell>
          <table:table-cell table:style-name="TableCell343">
            <text:p text:style-name="P344"/>
            <text:p text:style-name="P345">Žemės sklypo unikalus numeris:<text:s/></text:p>
            <text:p text:style-name="P346">5422-0007-0053</text:p>
            <text:p text:style-name="P347"/>
            <text:p text:style-name="P348">Statinio pavadinimas</text:p>
            <text:p text:style-name="P349">Bažnyčia su rūsiu</text:p>
            <text:p text:style-name="P350">Statinio unikalus numeris:<text:s/></text:p>
            <text:p text:style-name="P351">5450-0000-1012</text:p>
            <text:p text:style-name="P352">Žymėjimas plane 1R1p</text:p>
          </table:table-cell>
          <table:table-cell table:style-name="TableCell353">
            <text:p text:style-name="P354">1997-12-31<text:s/></text:p>
            <text:p text:style-name="P355">Nr. 380,</text:p>
            <text:p text:style-name="P356">2005-04-01<text:s/></text:p>
            <text:p text:style-name="P357">Nr. Į-107</text:p>
          </table:table-cell>
        </table:table-row>
        <table:table-row table:style-name="TableRow358">
          <table:table-cell table:style-name="TableCell359">
            <text:p text:style-name="P360">505.</text:p>
          </table:table-cell>
          <table:table-cell table:style-name="TableCell361">
            <text:p text:style-name="P362">Tytuvėnų Kristaus Gelbėtojo koplyčia – mauzoliejus</text:p>
            <text:p text:style-name="P363">S505</text:p>
          </table:table-cell>
          <table:table-cell table:style-name="TableCell364">
            <text:p text:style-name="P365">Architektūrinė, memorialinė vertė<text:s/></text:p>
            <text:p text:style-name="P366">Pastatyta 1853 m.</text:p>
          </table:table-cell>
          <table:table-cell table:style-name="TableCell367">
            <text:p text:style-name="P368">S. Romerienės g. 9</text:p>
            <text:p text:style-name="P369">Tytuvėnai</text:p>
            <text:p text:style-name="P370">Kelmės r.</text:p>
            <text:p text:style-name="P371">Šiaulių aps.</text:p>
          </table:table-cell>
          <table:table-cell table:style-name="TableCell372">
            <text:p text:style-name="P373">Miesto centr. dalis</text:p>
          </table:table-cell>
          <table:table-cell table:style-name="TableCell374">
            <text:p text:style-name="P375">0,08</text:p>
          </table:table-cell>
          <table:table-cell table:style-name="TableCell376">
            <text:p text:style-name="P377"/>
            <text:p text:style-name="P378">Žemės sklypo unikalus numeris:</text:p>
            <text:p text:style-name="P379">(–)</text:p>
            <text:p text:style-name="P380"/>
            <text:p text:style-name="P381">Statinio pavadinimas</text:p>
            <text:p text:style-name="P382">Pastatas – Koplyčia su rūsiu</text:p>
            <text:p text:style-name="P383">Statinio unikalus numeris:<text:s/></text:p>
            <text:p text:style-name="P384">5485-3000-1016</text:p>
            <text:p text:style-name="P385">Žymėjimas plane 1R1p</text:p>
          </table:table-cell>
          <table:table-cell table:style-name="TableCell386">
            <text:p text:style-name="P387">1997-12-31<text:s/></text:p>
            <text:p text:style-name="P388">Nr. 380,</text:p>
            <text:p text:style-name="P389">2005-04-01<text:s/></text:p>
            <text:p text:style-name="P390">Nr. Į-107</text:p>
          </table:table-cell>
        </table:table-row>
        <table:table-row table:style-name="TableRow391">
          <table:table-cell table:style-name="TableCell392">
            <text:p text:style-name="P393">518.</text:p>
          </table:table-cell>
          <table:table-cell table:style-name="TableCell394">
            <text:p text:style-name="P395">Tiltagalių Šv. arkangelo Mykolo<text:s/><text:soft-page-break/>kapinių koplyčia</text:p>
            <text:p text:style-name="P396">S518</text:p>
          </table:table-cell>
          <table:table-cell table:style-name="TableCell397">
            <text:p text:style-name="P398">Architektūrinė vertė<text:s/></text:p>
            <text:p text:style-name="P399">Pastatyta 1858–1859 m.</text:p>
          </table:table-cell>
          <table:table-cell table:style-name="TableCell400">
            <text:p text:style-name="P401">Tiltagalių k.<text:s/></text:p>
            <text:p text:style-name="P402">Karsakiškio sen.</text:p>
            <text:soft-page-break/>
            <text:p text:style-name="P403">Panevėžio r.</text:p>
            <text:p text:style-name="P404">Panevėžio aps.</text:p>
          </table:table-cell>
          <table:table-cell table:style-name="TableCell405">
            <text:p text:style-name="P406">0,4 km į š. nuo Panevėžio–Kupiškio<text:s/><text:soft-page-break/>kelio</text:p>
          </table:table-cell>
          <table:table-cell table:style-name="TableCell407">
            <text:p text:style-name="P408">0,05</text:p>
          </table:table-cell>
          <table:table-cell table:style-name="TableCell409">
            <text:p text:style-name="P410"/>
            <text:p text:style-name="P411">Žemės sklypo unikalus numeris:<text:s/></text:p>
            <text:soft-page-break/>
            <text:p text:style-name="P412">(–)</text:p>
            <text:p text:style-name="P413"/>
            <text:p text:style-name="P414">Statinio pavadinimas</text:p>
            <text:p text:style-name="P415">(–)</text:p>
            <text:p text:style-name="P416"/>
            <text:p text:style-name="P417">Statinio unikalus numeris:<text:s/></text:p>
            <text:p text:style-name="P418">(–)</text:p>
            <text:p text:style-name="P419">Žymėjimas plane (–)</text:p>
          </table:table-cell>
          <table:table-cell table:style-name="TableCell420">
            <text:p text:style-name="P421">1997-12-31<text:s/></text:p>
            <text:p text:style-name="P422">Nr. 380,</text:p>
            <text:soft-page-break/>
            <text:p text:style-name="P423">2005-04-01<text:s/></text:p>
            <text:p text:style-name="P424">Nr. Į-107</text:p>
          </table:table-cell>
        </table:table-row>
        <text:soft-page-break/>
        <table:table-row table:style-name="TableRow425">
          <table:table-cell table:style-name="TableCell426">
            <text:p text:style-name="P427">520.</text:p>
          </table:table-cell>
          <table:table-cell table:style-name="TableCell428">
            <text:p text:style-name="P429">Nevėžninkų koplyčia<text:s/></text:p>
            <text:p text:style-name="P430">S520</text:p>
          </table:table-cell>
          <table:table-cell table:style-name="TableCell431">
            <text:p text:style-name="P432">Architektūrinė vertė</text:p>
            <text:p text:style-name="P433">Pastatyta XIX a. II p.</text:p>
          </table:table-cell>
          <table:table-cell table:style-name="TableCell434">
            <text:p text:style-name="P435">Nevėžninkų k.</text:p>
            <text:p text:style-name="P436">Naujamiesčio sen.</text:p>
            <text:p text:style-name="P437">Panevėžio r.</text:p>
            <text:p text:style-name="P438">Panevėžio aps.</text:p>
          </table:table-cell>
          <table:table-cell table:style-name="TableCell439">
            <text:p text:style-name="P440">Nevėžio kair. krantas</text:p>
          </table:table-cell>
          <table:table-cell table:style-name="TableCell441">
            <text:p text:style-name="P442">0,65</text:p>
          </table:table-cell>
          <table:table-cell table:style-name="TableCell443">
            <text:p text:style-name="P444"/>
            <text:p text:style-name="P445">Žemės sklypo unikalus numeris:</text:p>
            <text:p text:style-name="P446">(–)</text:p>
            <text:p text:style-name="P447"/>
            <text:p text:style-name="P448">Statinio pavadinimas</text:p>
            <text:p text:style-name="P449">(–)</text:p>
            <text:p text:style-name="P450">Statinio unikalus numeris:<text:s/></text:p>
            <text:p text:style-name="P451">(–)</text:p>
            <text:p text:style-name="P452">Žymėjimas plane (–)</text:p>
          </table:table-cell>
          <table:table-cell table:style-name="TableCell453">
            <text:p text:style-name="P454">1997-12-31<text:s/></text:p>
            <text:p text:style-name="P455">Nr. 380,</text:p>
            <text:p text:style-name="P456">2005-04-01<text:s/></text:p>
            <text:p text:style-name="P457">Nr. Į-107</text:p>
          </table:table-cell>
        </table:table-row>
        <table:table-row table:style-name="TableRow458">
          <table:table-cell table:style-name="TableCell459">
            <text:p text:style-name="P460">524.</text:p>
          </table:table-cell>
          <table:table-cell table:style-name="TableCell461">
            <text:p text:style-name="P462">Uoginių kapinių koplyčia</text:p>
            <text:p text:style-name="P463">S524</text:p>
          </table:table-cell>
          <table:table-cell table:style-name="TableCell464">
            <text:p text:style-name="P465">Architektūrinė, istorinė vertė</text:p>
            <text:p text:style-name="P466">Pastatyta 1716 m.</text:p>
            <text:p text:style-name="P467"/>
            <text:p text:style-name="P468">1803–1807 m. dirbo kunigas, poetas Antanas Strazdas<text:s/></text:p>
            <text:p text:style-name="P469">(1760–1833)</text:p>
          </table:table-cell>
          <table:table-cell table:style-name="TableCell470">
            <text:p text:style-name="P471">Uoginių k.</text:p>
            <text:p text:style-name="P472">Kupiškio sen.</text:p>
            <text:p text:style-name="P473">Kupiškio r.</text:p>
            <text:p text:style-name="P474">Panevėžio aps.</text:p>
          </table:table-cell>
          <table:table-cell table:style-name="TableCell475">
            <text:p text:style-name="P476">Kaimo kapinės</text:p>
          </table:table-cell>
          <table:table-cell table:style-name="TableCell477">
            <text:p text:style-name="P478">0,02</text:p>
          </table:table-cell>
          <table:table-cell table:style-name="TableCell479">
            <text:p text:style-name="P480"/>
            <text:p text:style-name="P481">Žemės sklypo unikalus numeris:<text:s/></text:p>
            <text:p text:style-name="P482">(–)</text:p>
            <text:p text:style-name="P483"/>
            <text:p text:style-name="P484">Statinio pavadinimas</text:p>
            <text:p text:style-name="P485">(–)</text:p>
            <text:p text:style-name="P486">Statinio unikalus numeris:</text:p>
            <text:p text:style-name="P487">(–)</text:p>
            <text:p text:style-name="P488">Žymėjimas plane (–)</text:p>
          </table:table-cell>
          <table:table-cell table:style-name="TableCell489">
            <text:p text:style-name="P490">1997-12-31<text:s/></text:p>
            <text:p text:style-name="P491">Nr. 380,</text:p>
            <text:p text:style-name="P492">2005-04-01<text:s/></text:p>
            <text:p text:style-name="P493">Nr. Į-107</text:p>
          </table:table-cell>
        </table:table-row>
      </table:table>
      <text:p text:style-name="P494">______________</text:p>
      <text:p text:style-name="P495"/>
      <text:soft-page-break/>
      <text:p text:style-name="P496"><text:span text:style-name="T497">Kultūros vertybių apsaugos departamento prie</text:span></text:p>
      <text:p text:style-name="P498">Lietuvos Respublikos kultūros ministerijos</text:p>
      <text:p text:style-name="P499">direktoriaus 2005 m. balandžio 1 d.</text:p>
      <text:p text:style-name="P500">įsakymo Nr. Į-107</text:p>
      <text:p text:style-name="P501">priedas</text:p>
      <text:p text:style-name="P502"/>
      <text:p text:style-name="P503"><text:span text:style-name="T504">KULTŪROS VERTYBIŲ APSAUGOS DEPARTAMENTO DIREKTORIAUS 1997 M. GRUODŽIO 31 D. ĮSAKYMU Nr. 380 „DĖL OBJEKTŲ ĮRAŠYMO Į REGISTRĄ“ Į LIETUVOS RESPUBLIKOS NEKILNOJAMŲJŲ KULTŪROS VERTYBIŲ REGISTRO STATINIŲ KOMPLEKSŲ SĄRAŠĄ ĮRAŠYTOS NEKILNOJAMOSIOS KULTŪROS VERTYBĖS G81K PAKEISTI DUOMENY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Eilės Nr.</text:p>
          </table:table-cell>
          <table:table-cell table:style-name="TableCell518">
            <text:p text:style-name="P519">Pavadinimas ir kodas</text:p>
          </table:table-cell>
          <table:table-cell table:style-name="TableCell520">
            <text:p text:style-name="P521">Kultūrinė vertė ir pagrindiniai duomenys</text:p>
          </table:table-cell>
          <table:table-cell table:style-name="TableCell522">
            <text:p text:style-name="P523">Adresas</text:p>
          </table:table-cell>
          <table:table-cell table:style-name="TableCell524">
            <text:p text:style-name="P525">Vieta, situacija</text:p>
          </table:table-cell>
          <table:table-cell table:style-name="TableCell526">
            <text:p text:style-name="P527">Teritorijos plotas, ha</text:p>
          </table:table-cell>
          <table:table-cell table:style-name="TableCell528">
            <text:p text:style-name="P529">Nekilnojamojo turto registro duomenys</text:p>
          </table:table-cell>
          <table:table-cell table:style-name="TableCell530">
            <text:p text:style-name="P531">Įrašymo data ir įsakymo Nr.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8</text:p>
          </table:table-cell>
        </table:table-row>
        <table:table-row table:style-name="TableRow549">
          <table:table-cell table:style-name="TableCell550">
            <text:p text:style-name="P551">81.</text:p>
          </table:table-cell>
          <table:table-cell table:style-name="TableCell552">
            <text:p text:style-name="P553">Žaliosios vaistinės pastatų kompleksas – G81K:</text:p>
          </table:table-cell>
          <table:table-cell table:style-name="TableCell554">
            <text:p text:style-name="P555">Architektūrinė, istorinė vertė</text:p>
            <text:p text:style-name="P556">Pastatytas XIX a.</text:p>
          </table:table-cell>
          <table:table-cell table:style-name="TableCell557">
            <text:p text:style-name="P558">Tiltų g. 6</text:p>
            <text:p text:style-name="P559">Klaipėda</text:p>
            <text:p text:style-name="P560">Klaipėdos m.</text:p>
            <text:p text:style-name="P561">Klaipėdos aps.</text:p>
          </table:table-cell>
          <table:table-cell table:style-name="TableCell562">
            <text:p text:style-name="P563">Senamiestis</text:p>
          </table:table-cell>
          <table:table-cell table:style-name="TableCell564">
            <text:p text:style-name="P565">0,05</text:p>
            <text:p text:style-name="P566">(U17)</text:p>
          </table:table-cell>
          <table:table-cell table:style-name="TableCell567">
            <text:p text:style-name="P568"/>
            <text:p text:style-name="P569"/>
            <text:p text:style-name="P570">Žemės sklypo unikalus numeris:</text:p>
            <text:p text:style-name="P571">(–)</text:p>
          </table:table-cell>
          <table:table-cell table:style-name="TableCell572">
            <text:p text:style-name="P573">1997 12 31<text:s/></text:p>
            <text:p text:style-name="P574">Nr. 380,</text:p>
            <text:p text:style-name="P575">2005-04-01<text:s/></text:p>
            <text:p text:style-name="P576">Nr. Į-107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. Žaliosios vaistinės</text:p>
            <text:p text:style-name="P582">pastatas –</text:p>
            <text:p text:style-name="P583">G81K1</text:p>
          </table:table-cell>
          <table:table-cell table:style-name="TableCell584">
            <text:p text:style-name="P585">Restauruotas 1981 m. (autorius – archit. Z. Rutkauskas), 1995 m. (autorės – archit. V. Paulionienė, L. Šliogerienė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/>
            <text:p text:style-name="P595">Statinio pavadinimas</text:p>
            <text:p text:style-name="P596">Pastatas – Administracinis</text:p>
            <text:p text:style-name="P597">Statinio unikalus numeris:</text:p>
            <text:p text:style-name="P598">2190-0008-8010</text:p>
            <text:p text:style-name="P599">Žymėjimas plane 1B2p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. sandėlio pastatas –</text:p>
            <text:p text:style-name="P607">G81K2</text:p>
          </table:table-cell>
          <table:table-cell table:style-name="TableCell608">
            <text:p text:style-name="P609">Rūsys restauruotas 1995 m. (autorė – archit. V. Paulionienė)</text:p>
            <text:p text:style-name="P610"/>
            <text:p text:style-name="P611">Pirmoji vaistinė Klaipėdoje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  <text:p text:style-name="P620">Statinio pavadinimas</text:p>
            <text:p text:style-name="P621">Pastatas – Administracinis</text:p>
            <text:p text:style-name="P622">Statinio unikalus numeris:</text:p>
            <text:p text:style-name="P623">2190-0008-8010</text:p>
            <text:p text:style-name="P624">Žymėjimas plane 1B2p</text:p>
          </table:table-cell>
          <table:table-cell table:style-name="TableCell625">
            <text:p text:style-name="P626"/>
          </table:table-cell>
        </table:table-row>
      </table:table>
      <text:p text:style-name="P627">______________</text:p>
      <text:p text:style-name="P6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6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1T07:36:00Z</meta:creation-date>
    <dc:date>2017-10-11T07:36:00Z</dc:date>
    <meta:template xlink:href="Normal.dotm" xlink:type="simple"/>
    <meta:editing-cycles>2</meta:editing-cycles>
    <meta:editing-duration>PT0S</meta:editing-duration>
    <meta:document-statistic meta:page-count="6" meta:paragraph-count="63" meta:word-count="1182" meta:character-count="8414" meta:row-count="260" meta:non-whitespace-character-count="7295"/>
  </office:meta>
</office:document-meta>
</file>