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2 M. RUGSĖJO 11 D. NUTARIMO NR. 1431 „DĖL VALSTYBĖS PARAMOS DOKTORANTAMS IR MENO ASPIRANTAMS TVARKOS“ PAKEITIMO</text:p>
      <text:p text:style-name="Normal"/>
      <text:p text:style-name="P13">2012 m. birželio 27 d. Nr. 795</text:p>
      <text:p text:style-name="P14">Vilnius</text:p>
      <text:p text:style-name="P15"/>
      <text:p text:style-name="P16">Lietuvos Respublikos Vyriausybė<text:span text:style-name="T17"><text:s/>nutaria</text:span>:</text:p>
      <text:p text:style-name="P18">1. Pakeisti Lietuvos Respublikos Vyriausybės 2002 m. rugsėjo 11 d. nutarimą Nr. 1431 „Dėl valstybės paramos doktorantams ir meno aspirantams tvarkos“ (Žin., 2002, Nr.<text:s/><text:a xlink:href="https://www.e-tar.lt/portal/lt/legalAct/TAR.38AB87463FA2" office:target-frame-name="_blank" xlink:show="new"><text:span text:style-name="T19">91-3895</text:span></text:a>; 2011, Nr.<text:s/><text:a xlink:href="https://www.e-tar.lt/portal/lt/legalAct/TAR.B371804B1E6E" office:target-frame-name="_blank" xlink:show="new"><text:span text:style-name="T20">120-5659</text:span></text:a>):</text:p>
      <text:p text:style-name="P21">1.1. Išdėstyti antraštę taip:</text:p>
      <text:p text:style-name="P22">„<text:span text:style-name="T23">DĖL VALSTYBĖS PARAMOS DOKTORANTAMS TVARKOS</text:span>“.</text:p>
      <text:p text:style-name="P24">1.2. Išdėstyti 1.1 punktą taip:</text:p>
      <text:p text:style-name="P25">„1.1. Visiems nuolatinės formos mokslo ir meno doktorantams (toliau kartu vadinami doktorantais), kurių doktorantūra apmokama Lietuvos Respublikos valstybės biudžeto lėšomis, iš doktorantūrą vykdančioms mokslo ir studijų institucijoms paskirtų Lietuvos Respublikos valstybės biudžeto asignavimų kaip valstybės parama mokamos tokio dydžio doktoranto stipendijos (toliau – stipendijos):</text:p>
      <text:p text:style-name="P26">1.1.1. pirmųjų metų doktorantams – 8,3 bazinės socialinės išmokos dydžio;</text:p>
      <text:p text:style-name="P27">1.1.2. antrųjų, trečiųjų<text:s/>ir ketvirtųjų metų doktorantams – 9,6 bazinės socialinės išmokos dydžio.“</text:p>
      <text:p text:style-name="P28">1.3. Išdėstyti <text:s/>1.3 punktą taip:</text:p>
      <text:p text:style-name="P29">„1.3. Stipendija mokama visą doktorantūros laiką, bet ne ilgiau nei teisės aktuose nustatyta doktoranto doktorantūros trukmė.<text:s/>Doktorantams, teisės aktų nustatyta tvarka laikinai sustabdžiusiems doktorantūrą, už šį laiką stipendija nemokama.“</text:p>
      <text:p text:style-name="P30">1.4. Išdėstyti <text:s/>1.4 punktą taip:</text:p>
      <text:p text:style-name="P31">„1.4. Tais atvejais, kai doktorantui, grįžusiam į doktorantūrą po jos sustabdymo, mokslo ir studijų institucija į bendrą doktorantūros laiką įskaito ne visą laiką iki doktorantūros sustabdymo, stipendijos mokėjimo laikas iki doktorantūros sustabdymo įskaitomas į šio nutarimo 1.3 punkte nustatytą stipendijos mokėjimo laiką.“</text:p>
      <text:p text:style-name="P32">1.5. Išdėstyti <text:s/>1.5 punktą taip:</text:p>
      <text:p text:style-name="P33">„1.5. Doktorantui, nevykdančiam doktoranto darbo plano reikalavimų, mokslo ir studijų institucijos doktorantūros reglamento nustatyta tvarka stipendijos mokėjimas gali būti sustabdytas.“</text:p>
      <text:p text:style-name="P34">2. Šis nutarimas įsigalioja<text:s/>2012 m. rugsėjo 1 dieną.</text:p>
      <text:p text:style-name="P35"/>
      <text:p text:style-name="P36"/>
      <text:p text:style-name="P37"/>
      <text:p text:style-name="P38">MINISTRAS PIRMININKAS<text:tab/>ANDRIUS KUBILIUS</text:p>
      <text:p text:style-name="Normal"/>
      <text:p text:style-name="Normal"/>
      <text:p text:style-name="Normal"/>
      <text:p text:style-name="P39">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8:02:00Z</meta:creation-date>
    <dc:date>2015-10-05T08:02:00Z</dc:date>
    <meta:print-date>2012-06-27T11:28:00Z</meta:print-date>
    <meta:template xlink:href="Normal" xlink:type="simple"/>
    <meta:editing-cycles>2</meta:editing-cycles>
    <meta:editing-duration>PT0S</meta:editing-duration>
    <meta:document-statistic meta:page-count="1" meta:paragraph-count="27" meta:word-count="299" meta:character-count="2348" meta:row-count="103" meta:non-whitespace-character-count="2076"/>
  </office:meta>
</office:document-meta>
</file>