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FF" fo:letter-spacing="-0.002in" style:text-underline-type="single" style:text-underline-style="solid" style:text-underline-width="auto" style:text-underline-mode="continuous"/>
    </style:style>
    <style:style style:name="T53" style:parent-style-name="DefaultParagraphFont" style:family="text">
      <style:text-properties fo:color="#000000" fo:letter-spacing="-0.002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color="#000000" fo:font-size="11pt" style:font-size-asian="11pt" fo:hyphenate="false"/>
    </style:style>
    <style:style style:name="P89" style:parent-style-name="Normal" style:family="paragraph">
      <style:paragraph-properties fo:text-align="center">
        <style:tab-stops>
          <style:tab-stop style:type="left" style:leader-style="solid" style:leader-text="_" style:position="6.1812in"/>
        </style:tab-stops>
      </style:paragraph-properties>
    </style:style>
    <style:style style:name="P90" style:parent-style-name="Normal" style:family="paragraph">
      <style:paragraph-properties fo:widows="0" fo:orphans="0" fo:text-align="center"/>
      <style:text-properties fo:color="#000000" fo:font-size="11pt" style:font-size-asian="11pt" fo:hyphenate="false"/>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color="#000000" fo:font-size="11pt" style:font-size-asian="11pt"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color="#000000" fo:font-size="11pt" style:font-size-asian="11pt"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Wingdings 2" style:font-name-asian="Wingdings 2" style:font-name-complex="Wingdings 2" fo:color="#000000"/>
    </style:style>
    <style:style style:name="T108" style:parent-style-name="DefaultParagraphFont" style:family="text">
      <style:text-properties text:display="none"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Wingdings 2" style:font-name-asian="Wingdings 2" style:font-name-complex="Wingdings 2" fo:color="#000000"/>
    </style:style>
    <style:style style:name="T112" style:parent-style-name="DefaultParagraphFont" style:family="text">
      <style:text-properties text:display="none"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TableColumn119" style:family="table-column">
      <style:table-column-properties style:column-width="3.1493in"/>
    </style:style>
    <style:style style:name="TableColumn120" style:family="table-column">
      <style:table-column-properties style:column-width="3.1493in"/>
    </style:style>
    <style:style style:name="Table118" style:family="table">
      <style:table-properties style:width="6.2986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8 m. VASARIO 7 d. ĮSAKYMO Nr. 3D-61 „DĖL PRIVALOMO MOKYMO SIEKIANTIESIEMS GAUTI EKOLOGINĖS GAMYBOS ŪKIO SERTIFIKATĄ“ PAKEITIMO</text:p>
      <text:p text:style-name="P12"/>
      <text:p text:style-name="P13">2011 m. gegužės 23 d. Nr. 3D-424</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17 punktu,<text:s/></text:span></text:p>
      <text:p text:style-name="P23"><text:span text:style-name="T24">p a k e i č i u Lietuvos Respublikos žemės ūkio ministro 2008 m. vasario 7 d. įsakymą Nr. 3D-61 „Dėl privalomo mokymo siekiantiesiems gauti ekologinės gamybos ūkio sertifikatą“ (Žin., 2008, Nr.<text:s/></text:span><text:a xlink:href="https://www.e-tar.lt/portal/lt/legalAct/TAR.491EE00D3DD3" office:target-frame-name="_blank" xlink:show="new"><text:span text:style-name="T25">18-649</text:span></text:a><text:span text:style-name="T26">; 2009, Nr.<text:s/></text:span><text:a xlink:href="https://www.e-tar.lt/portal/lt/legalAct/TAR.D37462534E71" office:target-frame-name="_blank" xlink:show="new"><text:span text:style-name="T27">116-4965</text:span></text:a><text:span text:style-name="T28">):</text:span></text:p>
      <text:p text:style-name="P29"><text:span text:style-name="T30">1</text:span><text:span text:style-name="T31">. Išdėstau 1 punktą taip:</text:span></text:p>
      <text:p text:style-name="P32"><text:span text:style-name="T33">„</text:span><text:span text:style-name="T34">1</text:span><text:span text:style-name="T35">.<text:s/></text:span><text:span text:style-name="T36">Nustata</text:span><text:span text:style-name="T37">u, kad pradedantieji ekologiškai ūkininkauti ar jų įgalioti atstovai (toliau – pareiškėjai) augalininkystės ir (ar) gyvulininkystės ir (ar) akvakultūros srityje privalo:“.</text:span></text:p>
      <text:p text:style-name="P38"><text:span text:style-name="T39">2</text:span><text:span text:style-name="T40">. Išdėstau 1.2 punktą taip:</text:span></text:p>
      <text:p text:style-name="P41"><text:span text:style-name="T42">„</text:span><text:span text:style-name="T43">1.2</text:span><text:span text:style-name="T44">. Turintieji su žemės ūkio ekologine gamyba susijusį išsilavinimą kreiptis (raštu, el. paštu zmmc@zum.lt, faksu 8 37 397 074) į Programos „Leader“ ir žemdirbių mokymo metodikos centrą pateikdami baigimo dokumentus dėl turimo išsimokslinimo pripažinimo lygiaverčiu nustatytam privalomajam Ekologinio ūkininkavimo pagrindų kursui arba kitiems mokymams, susijusiems su ekologine gamyba (priedas).“</text:span></text:p>
      <text:p text:style-name="P45"><text:span text:style-name="T46">3</text:span><text:span text:style-name="T47">. Išdėstau 2.1.2 punktą taip:</text:span></text:p>
      <text:p text:style-name="P48"><text:span text:style-name="T49">„</text:span><text:span text:style-name="T50">2.1.2</text:span><text:span text:style-name="T51">. Pareiškėjams, kurie nebaigė privalomojo minimalaus Ekologinio ūkininkavimo pagrindų mokymo kurso arba kuriems Ekologinio žemės ūkio ir agrarinės aplinkosaugos ekspertų grupė, sudaryta Lietuvos Respublikos žemės ūkio ministro 2003 m. rugsėjo 8 d. įsakymu Nr. 3D-359 (Žin., 2009, Nr.<text:s/></text:span><text:a xlink:href="https://www.e-tar.lt/portal/lt/legalAct/TAR.AE3E75B11C04" office:target-frame-name="_blank" xlink:show="new"><text:span text:style-name="T52">62-2496</text:span></text:a><text:span text:style-name="T53">), nepripažino turimų išsimokslinimo dokumentų lygiaverčiais nustatytam privalomajam Ekologinio ūkininkavimo pagrindų kursui, ekologinė gamyba einamaisiais metais nesertifikuojama.“</text:span></text:p>
      <text:p text:style-name="P54"><text:span text:style-name="T55">4</text:span><text:span text:style-name="T56">. Papildau šiuo nauju 2.3 punktu:</text:span></text:p>
      <text:p text:style-name="P57"><text:span text:style-name="T58">„</text:span><text:span text:style-name="T59">2.3</text:span><text:span text:style-name="T60">. Programos „Leader“ ir žemdirbių mokymo metodikos centrui organizuoti Ekologinio žemės ūkio ir agrarinės aplinkosaugos ekspertų grupės posėdžius pareiškėjų turimo išsimokslinimo pripažinimo lygiaverčiu nustatytam privalomajam Ekologinio ūkininkavimo pagrindų kursui vertinti ir apie sprendimus per 5 darbo dienas raštu informuoti sertifikavimo įstaigą ir pareiškėjus.“</text:span></text:p>
      <text:p text:style-name="P61"><text:span text:style-name="T62">5</text:span><text:span text:style-name="T63">. Papildau šiuo nauju 2.4 punktu:</text:span></text:p>
      <text:p text:style-name="P64"><text:span text:style-name="T65">„</text:span><text:span text:style-name="T66">2.4</text:span><text:span text:style-name="T67">. Programos „Leader“ ir žemdirbių mokymo metodikos centrui tinklalapyje adresu www.zmmc.lt skelbti informaciją apie vykdomus mokymus, nurodant kursų organizavimo laiką, vietą, pradedančiųjų ekologiškai ūkininkauti ar jų įgaliotų atstovų, kuriems išduoti kvalifikacijos tobulinimo pažymėjimai, vardą, pavardę ir kvalifikacijos tobulinimo pažymėjimo numerį, bei per 5 darbo dienas raštu informuoti sertifikavimo įstaigą.“<text:s/></text:span></text:p>
      <text:p text:style-name="P68"/>
      <text:p text:style-name="P69"/>
      <text:p text:style-name="P70"/>
      <text:p text:style-name="P71"><text:span text:style-name="T72">Žemės ūkio ministras</text:span><text:span text:style-name="T73"><text:tab/>Kazys Starkevičius</text:span></text:p>
      <text:soft-page-break/>
      <text:p text:style-name="P74">Lietuvos Respublikos žemės ūkio ministro<text:s/></text:p>
      <text:p text:style-name="P80">2008 m. vasario 7 d. įsakymo Nr. 3D-61<text:s/></text:p>
      <text:p text:style-name="P81">(Lietuvos Respublikos žemės ūkio ministro<text:s/></text:p>
      <text:p text:style-name="P82">2011 m. gegužės 23 d. įsakymo Nr. 3D-424 redakcija) priedas</text:p>
      <text:p text:style-name="P83"/>
      <text:p text:style-name="P84"><text:span text:style-name="T85">(Prašymo dėl turimo išsilavinimo pripažinimo lygiaverčiu nustatytam privalomajam ekologinės gamybos pagrindų mokymo kursui forma)</text:span></text:p>
      <text:p text:style-name="P86"/>
      <text:p text:style-name="P87">_______________________________________________</text:p>
      <text:p text:style-name="P88">(prašymą teikiančiojo asmens vardas, pavardė)</text:p>
      <text:p text:style-name="P89">_<text:tab/></text:p>
      <text:p text:style-name="P90">(gyvenamoji vieta)</text:p>
      <text:p text:style-name="P91">___________________________________________</text:p>
      <text:p text:style-name="P92">(telefonas, el. paštas)</text:p>
      <text:p text:style-name="P93"/>
      <text:p text:style-name="P94">Programos „Leader“ ir žemdirbių<text:s/></text:p>
      <text:p text:style-name="P95">mokymo metodikos centrui</text:p>
      <text:p text:style-name="P96">Universiteto g. 8 A<text:s/></text:p>
      <text:p text:style-name="P97">LT-53341 Akademija, Kauno r.</text:p>
      <text:p text:style-name="P98"/>
      <text:p text:style-name="P99">PRAŠYMAS<text:s/><text:line-break/>DĖL TURIMO IŠSIMOKSLINIMO PRIPAŽINIMO LYGIAVERČIU NUSTATYTAM PRIVALOMAJAM EKOLOGINĖS GAMYBOS PAGRINDŲ MOKYMO KURSUI<text:s/></text:p>
      <text:p text:style-name="P100"/>
      <text:p text:style-name="P101">_________________</text:p>
      <text:p text:style-name="P102">(data)</text:p>
      <text:p text:style-name="P103"/>
      <text:p text:style-name="P104">Prašau pripažinti mano turimą išsimokslinimą pagal formaliąsias arba neformaliąsias žemės ūkio srities mokymo programas, susijusias su ekologine gamyba, lygiaverčiu nustatytam privalomajam ekologinės gamybos pagrindų mokymo kursui.<text:s/></text:p>
      <text:p text:style-name="P105">Ketinama sertifikuoti sritis (pažymėkite):</text:p>
      <text:p text:style-name="P106"><text:span text:style-name="T107"></text:span><text:span text:style-name="T108">[]</text:span><text:span text:style-name="T109"><text:s/>augalininkystė/gyvulininkystė;<text:s/></text:span></text:p>
      <text:p text:style-name="P110"><text:span text:style-name="T111"></text:span><text:span text:style-name="T112">[]</text:span><text:span text:style-name="T113"><text:s/>akvakultūra.</text:span></text:p>
      <text:p text:style-name="P114">PRIDEDAMA:</text:p>
      <text:p text:style-name="P115">1. Asmens tapatybės patvirtinimo dokumento kopija, ... lapas (-ai).</text:p>
      <text:p text:style-name="P116">2. Formaliųjų ir (arba) neformaliųjų žemės ūkio srities mokymo programų, susijusių su ekologine gamyba, baigimą patvirtinančių pažymėjimų ir (arba) diplomo kopijos, ... lapas (-ai).</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____________</text:p>
            <text:p text:style-name="P124">(parašas)</text:p>
          </table:table-cell>
          <table:table-cell table:style-name="TableCell125">
            <text:p text:style-name="P126">____________</text:p>
            <text:p text:style-name="P127">(vardas ir pavardė)</text:p>
          </table:table-cell>
        </table:table-row>
      </table:table>
      <text:p text:style-name="P128"/>
      <text:p text:style-name="P129"><text:span text:style-name="T1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1T11:25:00Z</meta:creation-date>
    <dc:date>2019-12-11T11:25:00Z</dc:date>
    <meta:template xlink:href="Normal.dotm" xlink:type="simple"/>
    <meta:editing-cycles>2</meta:editing-cycles>
    <meta:editing-duration>PT0S</meta:editing-duration>
    <meta:document-statistic meta:page-count="2" meta:paragraph-count="56" meta:word-count="671" meta:character-count="4613" meta:row-count="159" meta:non-whitespace-character-count="3998"/>
  </office:meta>
</office:document-meta>
</file>