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6.6%"/>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6.6%"/>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margin-left="1.4166in" fo:text-indent="-1.0229in" fo:background-color="#FFFFFF">
        <style:tab-stops>
          <style:tab-stop style:type="left" style:position="-1.083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margin-left="1.5833in" fo:text-indent="-1.1895in" fo:background-color="#FFFFFF">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9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margin-left="1.6666in" fo:text-indent="-1.2729in" fo:background-color="#FFFFFF">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margin-left="1.5833in" fo:text-indent="-1.1895in" fo:background-color="#FFFFFF">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margin-left="1.5833in" fo:text-indent="-1.1895in" fo:background-color="#FFFFFF">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margin-left="1.5in" fo:text-indent="-1.1062in" fo:background-color="#FFFFFF">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text-position="super 66.6%"/>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text-position="super 66.6%"/>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text-position="super 66.6%"/>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background-color="#FFFFFF">
        <style:tab-stops>
          <style:tab-stop style:type="right" style:position="6.2993in"/>
        </style:tab-stops>
      </style:paragraph-properties>
    </style:style>
    <style:style style:name="P452" style:parent-style-name="Normal" style:family="paragraph">
      <style:paragraph-properties fo:text-align="justify" fo:text-indent="0.3937in"/>
    </style:style>
    <style:style style:name="P453" style:parent-style-name="Normal" style:family="paragraph">
      <style:paragraph-properties fo:text-align="center" fo:text-indent="0.2083in"/>
    </style:style>
  </office:automatic-styles>
  <office:body>
    <office:text text:use-soft-page-breaks="true">
      <text:p text:style-name="P1"><text:span text:style-name="T2"/><text:span text:style-name="T3">LIETUVOS RESPUBLIKOS</text:span><text:span text:style-name="T4"><text:line-break/><text:s/>REFERENDUMO ĮSTATYMO 16,17, 20, 22, 25, 30, 31, 35, 37, 38, 39, 41, 42, 47, 49, 54, 55, 56, 57, 58, 59, 60, 61, 64, 65, 71 STRAIPSNIŲ PAKEITIMO IR PAPILDYMO BEI ĮSTATYMO PAPILDYMO 2</text:span><text:span text:style-name="T5">1</text:span><text:span text:style-name="T6">, 60</text:span><text:span text:style-name="T7">1</text:span><text:span text:style-name="T8"><text:s/>STRAIPSNIAI</text:span><text:span text:style-name="T9">S<text:s/></text:span><text:span text:style-name="T10"><text:line-break/>ĮSTATYMAS</text:span></text:p>
      <text:p text:style-name="P11"/>
      <text:p text:style-name="P12">2008 m. balandžio 10 d. Nr. X-1488</text:p>
      <text:p text:style-name="P13">Vilnius</text:p>
      <text:p text:style-name="P14"/>
      <text:p text:style-name="P15">(Žin., 2002, Nr.<text:s/><text:a xlink:href="https://www.e-tar.lt/portal/lt/legalAct/TAR.2C523B544966" office:target-frame-name="_blank" xlink:show="new"><text:span text:style-name="T16">64-2570</text:span></text:a>; 2003, Nr.<text:s/><text:a xlink:href="https://www.e-tar.lt/portal/lt/legalAct/TAR.2E58B9E2CEFF" office:target-frame-name="_blank" xlink:show="new"><text:span text:style-name="T17">21-8</text:span><text:span text:style-name="T18">74</text:span></text:a>)</text:p>
      <text:p text:style-name="P19"/>
      <text:p text:style-name="P20"><text:span text:style-name="T21">1</text:span><text:span text:style-name="T22"><text:s/>straipsnis.<text:s/></text:span><text:span text:style-name="T23">Įstatymo papildymas 2</text:span><text:span text:style-name="T24">1</text:span><text:span text:style-name="T25"><text:s/>straipsniu</text:span></text:p>
      <text:p text:style-name="P26">Papildyti Įstatymą 2<text:span text:style-name="T27">1</text:span><text:s/>straipsniu:</text:p>
      <text:p text:style-name="P28"/>
      <text:p text:style-name="P29"><text:span text:style-name="T30">„</text:span><text:span text:style-name="T31">2</text:span><text:span text:style-name="T32">1</text:span><text:span text:style-name="T33"><text:s/>straipsnis.<text:s/></text:span><text:span text:style-name="T34">Draudimas papirkti piliečius</text:span></text:p>
      <text:p text:style-name="P35">1. Nuo piliečių referendumo iniciatyvinės grupės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 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36">2. Piliečių papirkimu nelaikomas spausdintos medžiagos (referendumui teikiamo sprendimo<text:s/><text:soft-page-break/>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37">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38"/>
      <text:p text:style-name="P39"><text:span text:style-name="T40">2</text:span><text:span text:style-name="T41"><text:s/>straipsnis.<text:s/></text:span><text:span text:style-name="T42">16 straipsnio 3, 4, 5 dalių pakeitimas ir straipsnio papildymas 6, 7 dalimis</text:span></text:p>
      <text:p text:style-name="P43">1. Pakeisti 16 straipsnio 3 dalį ir ją išdėstyti taip:</text:p>
      <text:p text:style-name="P44">„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p>
      <text:p text:style-name="P45">2. Pakeisti 16 straipsnio 4 dalį ir ją<text:s/>išdėstyti taip:</text:p>
      <text:p text:style-name="P46">„4. Referendumo agitacija gali būti įvairių formų ir būdų, išskyrus tuos, kurie pažeidžia Lietuvos Respublikos Konstituciją ir įstatymus, prieštarauja moralei, teisingumui ar visuomenės darnai, neatitinka sąžiningo ir garbingo<text:s/>referendumo.“</text:p>
      <text:p text:style-name="P47">3. Pakeisti 16 straipsnio 5 dalį ir ją išdėstyti taip:</text:p>
      <text:p text:style-name="P48">„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text:s/><text:soft-page-break/>referendumo agitacijos priemonių (išskyrus tas, kurias išleido<text:s/>Vyriausioji rinkimų komisija) negali būti balsavimo patalpoje ir 50 metrų atstumu aplink pastatą, kuriame yra balsavimo patalpa.“</text:p>
      <text:p text:style-name="P49">4. Papildyti 16 straipsnį 6 dalimi:</text:p>
      <text:p text:style-name="P50">„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text:s/>agitacija nelaikoma.“</text:p>
      <text:p text:style-name="P51">5. Papildyti 16 straipsnį 7 dalimi:</text:p>
      <text:p text:style-name="P52">„7. Asmenys, pažeidę šio straipsnio 5 dalies nuostatas, atsako įstatymų nustatyta tvarka.“</text:p>
      <text:p text:style-name="P53"/>
      <text:p text:style-name="P54"><text:span text:style-name="T55">3</text:span><text:span text:style-name="T56"><text:s/>straipsnis.<text:s/></text:span><text:span text:style-name="T57">17 straipsnio pakeitimas</text:span></text:p>
      <text:p text:style-name="P58">Pakeisti 17 straipsnį ir jį išdėstyti taip:</text:p>
      <text:p text:style-name="P59"/>
      <text:p text:style-name="P60"><text:span text:style-name="T61">„</text:span><text:span text:style-name="T62">17</text:span><text:span text:style-name="T63"><text:s/>straipsnis.<text:s/></text:span><text:span text:style-name="T64">Naudojimosi visuomenės informavimo priemonėmis sąlygos ir tvarka</text:span></text:p>
      <text:p text:style-name="P65">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grupės ir jos oponentų atstovų lygiateisiškumo principai. Ir grupei, ir jos oponentų atstovams skiriama ne mažiau kaip po 7 valandas visuomeninio<text:s/>(nacionalinio) radijo ir televizijos laiko tarpusavio debatams.</text:p>
      <text:p text:style-name="P66">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text:s/><text:soft-page-break/>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67">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text:s/>susitarimu arba burtais); partijų, kurių kandidatai buvo išrinkti 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68">4. Referendumo agitaciją komercinėse visuomenės informavimo priemonėse riboja tik referendumo specialių sąskaitų dydis. Referendumo agitacijos žymėjimo tvarką nurodant lėšų šaltinį arba tai, kad referendumo agitacija skelbiama nemokamai, nustato Vyriausioji rinkimų komisija.</text:p>
      <text:p text:style-name="P69">5. Draudžiama įrengti ir skleisti išorinę politinę reklamą:</text:p>
      <text:p text:style-name="P70">1) ant statinių, kuriuose veikia valstybės valdžios, teisėsaugos, kitos valstybės ir savivaldybių institucijos ir įstaigos;</text:p>
      <text:p text:style-name="P71">2) ant transporto priemonių ir viešajame transporte;</text:p>
      <text:p text:style-name="P7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3">4) ant skulptūrų ir paminklų;</text:p>
      <text:p text:style-name="P74">5) 50 metrų atstumu aplink pastatą, kuriame yra balsavimo<text:s/>patalpa;</text:p>
      <text:p text:style-name="P75">6) neturint žemės, statinių ar kitų objektų, ant kurių ar kuriuose ji įrengiama, savininko sutikimo;</text:p>
      <text:p text:style-name="P76">7) vietose, nepatvirtintose miesto, rajono referendumo komisijos, kaip tai nustatyta šio straipsnio 8 dalyje.</text:p>
      <text:p text:style-name="P77">6. Išorinė politinė<text:s/>reklama saugomose teritorijose ir nekilnojamosiose kultūros vertybėse, taip pat jų teritorijose leidžiama tik suderinus su valstybės įstaiga, atsakinga už kultūros vertybių apsaugą, ir saugomos teritorijos steigėjo įgaliota įstaiga.</text:p>
      <text:p text:style-name="P78">7. Išorinei politinei reklamai skelbti laikantis grupės ir jos oponentų lygiateisiškumo principo skiriama ne mažiau kaip po vieną specialią vietą kiekvienos referendumo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79">8. Vietas, kuriose gali būti įrengta ir skleidžiama išorinė politinė reklama, savivaldybės teritorijoje 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text:s/><text:soft-page-break/>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text:s/>grupė, jos oponentai ar šių įgalioti asmenys jiems skirtuose reklamos plotuose. Jeigu išorinė politinė reklama skelbiama nenustatytose vietose, savivaldybės administracijos direktorius užtikrina, kad ji būtų nedelsiant nuimta.</text:p>
      <text:p text:style-name="P80">9. Asmenys, pažeidę šiame straipsnyje nustatytus išorinės politinės reklamos įrengimo ir skleidimo tvarkos reikalavimus, atsako įstatymų nustatyta tvarka.</text:p>
      <text:p text:style-name="P81">10. Visus ginčus dėl referendumo agitacijos sprendžia Vyriausioji rinkimų komisija, vadovaudamasi šiuo Įstatymu.“</text:p>
      <text:p text:style-name="P82"/>
      <text:p text:style-name="P83"><text:span text:style-name="T84">4</text:span><text:span text:style-name="T85"><text:s/>straipsnis.<text:s/></text:span><text:span text:style-name="T86">20 straipsnio 2 dalies pakeitimas</text:span></text:p>
      <text:p text:style-name="P87">Pakeisti 20 straipsnio 2 dalį ir ją išdėstyti taip:</text:p>
      <text:p text:style-name="P88">„2. Jeigu tą pačią dieną kartu vyksta Seimo arba Respublikos Prezidento, arba savivaldybių tarybų rinkimai, arba rinkimai į Europos Parlamentą ir<text:s/>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89"/>
      <text:p text:style-name="P90"><text:span text:style-name="T91">5</text:span><text:span text:style-name="T92"><text:s/>straipsnis.<text:s/></text:span><text:span text:style-name="T93">22 straipsnio pakeitimas</text:span></text:p>
      <text:p text:style-name="P94">Pakeisti 22 straipsnį ir jį išdėstyti taip:</text:p>
      <text:p text:style-name="P95"/>
      <text:p text:style-name="P96"><text:span text:style-name="T97">„</text:span><text:span text:style-name="T98">22</text:span><text:span text:style-name="T99"><text:s/>straipsnis.<text:s/></text:span><text:span text:style-name="T100">Miesto, rajono referendumo komisijos įgaliojimai</text:span></text:p>
      <text:p text:style-name="P101">Miesto, rajono referendumo komisija:</text:p>
      <text:p text:style-name="P102">1)<text:s/>sudaro apylinkių referendumo komisijas;</text:p>
      <text:p text:style-name="P103">2) informuoja mieste, rajone gyvenančius rinkėjus apie referendumo apylinkių ribas, jų buveines, darbo laiką ir balsavimo patalpas;</text:p>
      <text:p text:style-name="P104">3) prižiūri, kaip mieste, rajone įgyvendinamas šis Įstatymas;</text:p>
      <text:p text:style-name="P105">4) paskirsto referendumui skirtas lėšas apylinkių referendumo komisijoms, kontroliuoja šių lėšų naudojimą ir už referendumui panaudotas lėšas atsiskaito Vyriausiajai rinkimų komisijai;</text:p>
      <text:p text:style-name="P106">5) pagal grupės, partijų teikimus registruoja jų atstovus ir referendumo<text:s/>stebėtojus, išduoda jiems pažymėjimus;</text:p>
      <text:p text:style-name="P107">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08">7) surašo miesto, rajono balsų skaičiavimo protokolą;</text:p>
      <text:p text:style-name="P109">8) svarsto skundus dėl apylinkių referendumo<text:s/>komisijų sprendimų ir veiksmų, priima dėl jų sprendimus;</text:p>
      <text:p text:style-name="P110">9) Vyriausiosios rinkimų komisijos nustatyta tvarka referendumo agitacijos kampanijos laikotarpiu renka, aprašo ir saugo duomenis apie viešai miesto, rajono teritorijoje skleidžiamą politinę reklamą ir teikia šiuos duomenis Vyriausiajai rinkimų komisijai;</text:p>
      <text:p text:style-name="P111">10) vykdo kitus šiame Įstatyme nustatytus įgaliojimus.“</text:p>
      <text:p text:style-name="P112"/>
      <text:p text:style-name="P113"><text:span text:style-name="T114">6</text:span><text:span text:style-name="T115"><text:s/>straipsnis.<text:s/></text:span><text:span text:style-name="T116">25 straipsnio 3 punkto pakeitimas</text:span></text:p>
      <text:p text:style-name="P117">Pakeisti 25 straipsnio 3 punktą ir jį išdėstyti taip:</text:p>
      <text:p text:style-name="P118">„3) Vyriausiosios rinkimų komisijos nustatyta tvarka prižiūri, kaip referendumo apylinkės teritorijoje vyksta balsavimas paštu, kad būtų sudarytos sąlygos balsuoti paštu visose referendumo<text:s/><text:soft-page-break/>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19"/>
      <text:p text:style-name="P120"><text:span text:style-name="T121">7</text:span><text:span text:style-name="T122"><text:s/>straipsnis.<text:s/></text:span><text:span text:style-name="T123">30 straipsnio 3 dalies pakeitimas</text:span></text:p>
      <text:p text:style-name="P124">Pakeisti 30 straipsnio 3 dalį ir ją išdėstyti taip:</text:p>
      <text:p text:style-name="P125">„3. Referendumo komisijos prireikus gali priimti į darbą asmenis ūkinėms-techninėms funkcijoms atlikti. Apmokėjimo šiems asmenims už darbą tvarką ir atlyginimo dydžius Vyriausiosios rinkimų komisijos<text:s/>teikimu tvirtina Vyriausybė.“</text:p>
      <text:p text:style-name="P126"/>
      <text:p text:style-name="P127"><text:span text:style-name="T128">8</text:span><text:span text:style-name="T129"><text:s/>straipsnis.<text:s/></text:span><text:span text:style-name="T130">31 straipsnio papildymas 2 dalimi</text:span></text:p>
      <text:p text:style-name="P131">Papildyti 31 straipsnį 2 dalimi ir jį išdėstyti taip:</text:p>
      <text:p text:style-name="P132"/>
      <text:p text:style-name="P133"><text:span text:style-name="T134">„</text:span><text:span text:style-name="T135">31</text:span><text:span text:style-name="T136"><text:s/>straipsnis.<text:s/></text:span><text:span text:style-name="T137">Referendumo komisijų narių darbo apmokėjimas</text:span></text:p>
      <text:p text:style-name="P138">1. Referendumo komisijų pirmininkai ir nariai už darbą referendumo komisijoje gauna atlyginimą pagal Vyriausiosios rinkimų komisijos pateiktus ir Vyriausybės patvirtintus tarifus.</text:p>
      <text:p text:style-name="P139">2. Referendumo komisijų pirmininkų, jų pavaduotojų ir narių skatinimo tvarką Vyriausiosios rinkimų komisijos teikimu tvirtina Vyriausybė.“</text:p>
      <text:p text:style-name="P140"/>
      <text:p text:style-name="P141"><text:span text:style-name="T142">9</text:span><text:span text:style-name="T143"><text:s/>straipsnis.<text:s/></text:span><text:span text:style-name="T144">35 straipsnio pakeitimas</text:span></text:p>
      <text:p text:style-name="P145">35 straipsnyje vietoj žodžio „(konsulatams)“ įrašyti žodžius „ir konsulinėms įstaigoms“ ir šį straipsnį išdėstyti taip:</text:p>
      <text:p text:style-name="P146"/>
      <text:p text:style-name="P147"><text:span text:style-name="T148">„</text:span><text:span text:style-name="T149">35</text:span><text:span text:style-name="T150"><text:s/>straipsnis.<text:s/></text:span><text:span text:style-name="T151">Miesto, rajono rinkėjų sąrašai</text:span></text:p>
      <text:p text:style-name="P152">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53"/>
      <text:p text:style-name="P154"><text:span text:style-name="T155">10</text:span><text:span text:style-name="T156"><text:s/>straipsnis.<text:s/></text:span><text:span text:style-name="T157">37 straipsnio pakeitimas</text:span></text:p>
      <text:p text:style-name="P158">37 straipsnyje vietoj žodžio „(konsulatas)“ įrašyti žodžius „ar konsulinė įstaiga“, vietoj žodžio „(konsulate)“ įrašyti žodžius „ar konsulinėje įstaigoje“ ir šį straipsnį išdėstyti taip:</text:p>
      <text:p text:style-name="P159"/>
      <text:p text:style-name="P160"><text:span text:style-name="T161">„</text:span><text:span text:style-name="T162">37</text:span><text:span text:style-name="T163"><text:s/></text:span><text:span text:style-name="T164">straipsnis.<text:s/></text:span><text:span text:style-name="T165">Rinkėjų sąrašų paskelbimas ir susipažinimas su rinkėjų sąrašais</text:span></text:p>
      <text:p text:style-name="P166">Likus ne mažiau kaip 25 dienoms iki balsavimo referendume dienos, apylinkės referendumo komisija, Lietuvos Respublikos<text:s/>diplomatinė atstovybė ar konsulinė įstaiga sudaro sąlygas piliečiams susipažinti su rinkėjų sąrašu. Prie įėjimo į referendumo komisijos patalpas turi būti nurodytas 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67"/>
      <text:p text:style-name="P168"><text:span text:style-name="T169">11</text:span><text:span text:style-name="T170"><text:s/>straipsnis.<text:s/></text:span><text:span text:style-name="T171">38 straipsnio 1 dalies ir 2 dalies 7 punkto pak</text:span><text:span text:style-name="T172">eitimas</text:span></text:p>
      <text:p text:style-name="P173">1. Pakeisti 38 straipsnio 1 dalį ir ją išdėstyti taip:</text:p>
      <text:p text:style-name="P174">„1. 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text:s/>ir asmens kodą. Be šio pažymėjimo (dublikato) balsuoti, išskyrus balsavimą laivuose, negalima.“</text:p>
      <text:p text:style-name="P175">2. 38 straipsnio 2 dalies 7 punkte išbraukti žodį „paštu“ ir šį punktą išdėstyti taip:</text:p>
      <text:p text:style-name="P176">„7) balsavimo referendume data, balsavimo referendumo apylinkės<text:s/>balsavimo patalpoje laikas, taip pat kad šis pažymėjimas yra būtinas balsuojant, kita piliečiui reikšminga informacija.“</text:p>
      <text:p text:style-name="P177"/>
      <text:p text:style-name="P178"><text:span text:style-name="T179">12</text:span><text:span text:style-name="T180"><text:s/>straipsnis.<text:s/></text:span><text:span text:style-name="T181">39 straipsnio 1 dalies pakeitimas</text:span></text:p>
      <text:p text:style-name="P182">Pakeisti 39 straipsnio 1 dalį ir ją išdėstyti taip:</text:p>
      <text:p text:style-name="P183">„1. Rinkėjo<text:s/>pažymėjimų įteikimą piliečiams organizuoja apylinkės referendumo komisija. Rinkėjo pažymėjimų 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84"/>
      <text:p text:style-name="P185"><text:span text:style-name="T186">13</text:span><text:span text:style-name="T187"><text:s/>straipsnis.<text:s/></text:span><text:span text:style-name="T188">41 straipsnio 2 dalies pakeitimas</text:span></text:p>
      <text:p text:style-name="P189">41 straipsnio 2 dalyje<text:s/>vietoj žodžio „(konsulatas)“ įrašyti žodžius „ar konsulinė įstaiga“, vietoj žodžių „(konsulate)“ įrašyti žodžius „ar konsulinėje įstaigoje“ ir šią dalį išdėstyti taip:</text:p>
      <text:p text:style-name="P190">„2. Lietuvos Respublikos diplomatinė atstovybė ar konsulinė įstaiga, likus ne mažiau<text:s/>kaip 15 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91"/>
      <text:p text:style-name="P192"><text:span text:style-name="T193">14</text:span><text:span text:style-name="T194"><text:s/>straipsnis.<text:s/></text:span><text:span text:style-name="T195">42 straipsnio pakeitimas</text:span></text:p>
      <text:p text:style-name="P196">Pakeisti 42<text:s/>straipsnį ir jį išdėstyti taip:</text:p>
      <text:p text:style-name="P197"/>
      <text:p text:style-name="P198"><text:span text:style-name="T199">„</text:span><text:span text:style-name="T200">42</text:span><text:span text:style-name="T201"><text:s/>straipsnis.<text:s/></text:span><text:span text:style-name="T202">Piliečių, esančių kariniuose vienetuose, laivuose, areštinėse, tardymo izoliatoriuose (sulaikymo namuose) ir bausmių vykdymo įstaigose, įrašymas į rinkėjų sąrašus</text:span></text:p>
      <text:p text:style-name="P203">1. Piliečiai, atliekantys privalomąją<text:s/>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204">2. Laivuose esantys piliečiai, kurie balsavimo iš anksto dienomis ir rinkimų dieną negali sugrįžti į Lietuvą,<text:s/>įrašomi į referendumo apylinkės, į kurios rinkėjų sąrašą yra įrašyta laivo įgula, papildomą rinkėjų sąrašą.</text:p>
      <text:p text:style-name="P205">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206"/>
      <text:p text:style-name="P207"><text:span text:style-name="T208">15</text:span><text:span text:style-name="T209"><text:s/>straipsnis.<text:s/></text:span><text:span text:style-name="T210">47 straipsnio 2 dalies pakeitimas</text:span></text:p>
      <text:p text:style-name="P211">47 straipsnio 2 dalyje vietoj žodžio „(konsulatuose)“ įrašyti žodžius „ir konsulinėse įstaigose“ ir šią dalį išdėstyti taip:</text:p>
      <text:p text:style-name="P212">„2. Lietuvos Respublikos diplomatinėse atstovybėse ir konsulinėse įstaigose referendumo biuleteniai ir vokai balsavimui paštu, laivuose – biuletenių tekstas turi būti laisvai prieinami piliečiams likus ne mažiau kaip 10 dienų iki balsavimo<text:s/>referendume dienos.“</text:p>
      <text:p text:style-name="P213"/>
      <text:p text:style-name="P214"><text:span text:style-name="T215">16</text:span><text:span text:style-name="T216"><text:s/>straipsnis.<text:s/></text:span><text:span text:style-name="T217">49 straipsnio 1 dalies pakeitimas</text:span></text:p>
      <text:p text:style-name="P218">Pakeisti 49 straipsnio 1 dalį ir ją išdėstyti taip:</text:p>
      <text:p text:style-name="P219">„1. Grupės, partijos turi teisę skirti ne daugiau kaip po du referendumo stebėtojus kiekvienoje referendumo apylinkėje.<text:s/>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220">1) Vyriausioji rinkimų komisija – stebėti referendumą visoje Lietuvos Respublikos teritorijoje ir Lietuvos Respublikos diplomatinėse atstovybėse ir konsulinėse įstaigose arba tik konkrečiuose miestuose ir rajonuose užsienio reikalų ministro, Respublikos<text:s/>Prezidento patarėjo teikimu, užsienio valstybėms arba tarptautinėms institucijoms atstovaujančių asmenų prašymu, taip pat ir savo nuožiūra;</text:p>
      <text:p text:style-name="P221">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222"/>
      <text:p text:style-name="P223"><text:span text:style-name="T224">17</text:span><text:span text:style-name="T225"><text:s/>straipsnis.<text:s/></text:span><text:span text:style-name="T226">54 straipsni</text:span><text:span text:style-name="T227">o pakeitimas</text:span></text:p>
      <text:p text:style-name="P228">Pakeisti 54 straipsnį ir jį išdėstyti taip:</text:p>
      <text:p text:style-name="P229"/>
      <text:p text:style-name="P230"><text:span text:style-name="T231">„</text:span><text:span text:style-name="T232">54</text:span><text:span text:style-name="T233"><text:s/>straipsnis.<text:s/></text:span><text:span text:style-name="T234">Balsavimas paštu</text:span></text:p>
      <text:p text:style-name="P235">1. Balsuoti paštu gali piliečiai, kurie dėl sveikatos būklės ar amžiaus yra sveikatos priežiūros (išskyrus ambulatorines), socialinės rūpybos ar globos įstaigose arba atlieka privalomąją karo tarnybą ir todėl negali atvykti balsuoti į referendumo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236">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237">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text:s/>dokumentą, turi teisę įrašyti į šią pažymą savo pastabą. Apie ją pašto vadovas nedelsdamas praneša miesto, rajono referendumo komisijai.</text:p>
      <text:p text:style-name="P238">4. Šio Įstatymo 57, 58, 59, 60 straipsniuose nurodytose vietose turi būti patalpa (vieta), kur pilietis galėtų netrukdomas ir slaptai užpildyti referendumo biuletenį ir įdėti jį į balsavimo voką. Šiais atvejais balsavimą gali stebėti referendumo stebėtojai, turintys referendumo stebėtojo pažymėjimą stebėti referendumą bet kurioje referendumo apylinkėje.</text:p>
      <text:p text:style-name="P239">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240">6. Pilietis balsuoja asmeniškai ir slaptai:</text:p>
      <text:p text:style-name="P241">1) užpildo referendumo biuletenį;</text:p>
      <text:p text:style-name="P242">2) užpildytą referendumo biuletenį įdeda į vidinį balsavimo paštu voką;</text:p>
      <text:p text:style-name="P243">3) užklijuoja vidinį balsavimo paštu<text:s/>voką;</text:p>
      <text:p text:style-name="P244">4) vidinį balsavimo paštu voką kartu su rinkėjo pažymėjimu įdeda į išorinį balsavimo paštu voką;</text:p>
      <text:p text:style-name="P245">5) užklijuoja išorinį balsavimo paštu voką.</text:p>
      <text:p text:style-name="P246">7. Šio straipsnio 6 ir 8 dalyse nurodytus veiksmus pilietis atlieka pats. Jeigu pilietis dėl<text:s/>fizinių trūkumų šių veiksmų pats atlikti negali, jo prašymu juos atlieka piliečio pasirinktas asmuo. Šis asmuo referendumo biuletenį privalo užpildyti piliečio akivaizdoje pagal jo nurodymą ir išsaugoti balsavimo paslaptį.</text:p>
      <text:p text:style-name="P247">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248">9. Pašto darbuotojui draudžiama už pilietį atlikti šio 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249"/>
      <text:p text:style-name="P250"><text:span text:style-name="T251">18</text:span><text:span text:style-name="T252"><text:s/>straipsnis.<text:s/></text:span><text:span text:style-name="T253">55 straipsnio pakeitimas</text:span></text:p>
      <text:p text:style-name="P254">Pakeisti 55 straipsnį ir jį išdėstyti taip:</text:p>
      <text:p text:style-name="P255"/>
      <text:p text:style-name="P256"><text:span text:style-name="T257">„</text:span><text:span text:style-name="T258">55</text:span><text:span text:style-name="T259"><text:s/>straipsnis.<text:s/></text:span><text:span text:style-name="T260">Balsavimas Lietuvos Respublikos diplomatinėse<text:s/></text:span><text:span text:style-name="T261">atstovybėse ir konsulinėse įstaigose</text:span></text:p>
      <text:p text:style-name="P262">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263">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264">3. Piliečiams, atvykusiems balsuoti į Lietuvos Respublikos diplomatinę atstovybę ar konsulinę įstaigą, draudžiama išsinešti referendumo dokumentus ar juos perduoti<text:s/>kitiems asmenims.“</text:p>
      <text:p text:style-name="P265"/>
      <text:p text:style-name="P266"><text:span text:style-name="T267">19</text:span><text:span text:style-name="T268"><text:s/>straipsnis.<text:s/></text:span><text:span text:style-name="T269">56 straipsnio pakeitimas</text:span></text:p>
      <text:p text:style-name="P270">Pakeisti 56 straipsnį ir jį išdėstyti taip:</text:p>
      <text:p text:style-name="P271"/>
      <text:p text:style-name="P272"><text:span text:style-name="T273">„</text:span><text:span text:style-name="T274">56</text:span><text:span text:style-name="T275"><text:s/>straipsnis.<text:s/></text:span><text:span text:style-name="T276">Balsavimas laivuose</text:span></text:p>
      <text:p text:style-name="P277">1. Piliečiai (laivo įgulos nariai ir keleiviai), esantys laive, jeigu jie ne mažiau kaip prieš<text:s/>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278">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279">3.<text:s/>Laivuose balsuojantiems piliečiams rinkėjo pažymėjimai neįteikiami.“</text:p>
      <text:p text:style-name="P280"/>
      <text:p text:style-name="P281"><text:span text:style-name="T282">20</text:span><text:span text:style-name="T283"><text:s/>straipsnis.<text:s/></text:span><text:span text:style-name="T284">57 straipsnio pakeitimas</text:span></text:p>
      <text:p text:style-name="P285">Pakeisti 57 straipsnį ir jį išdėstyti taip:</text:p>
      <text:p text:style-name="P286"/>
      <text:p text:style-name="P287"><text:span text:style-name="T288">„</text:span><text:span text:style-name="T289">57</text:span><text:span text:style-name="T290"><text:s/>straipsnis.<text:s/></text:span><text:span text:style-name="T291">Balsavimo organizavimas Lietuvos Respublikos diplomatinėse atstovybė</text:span><text:span text:style-name="T292">se, konsulinėse įstaigose ir laivuose</text:span></text:p>
      <text:p text:style-name="P293">1. Balsavimui referendume organizuoti ir paduotiems balsams suskaičiuoti Lietuvos Respublikos diplomatinėse atstovybėse, konsulinėse įstaigose ir laivuose sudaromos balsavimo komisijos.</text:p>
      <text:p text:style-name="P294">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text:s/>arba kitų užsienio valstybėje gyvenančių Lietuvos Respublikos piliečių. Balsavimo komisijų narių rašytinių pasižadėjimų davimo tvarką nustato Vyriausioji rinkimų komisija.</text:p>
      <text:p text:style-name="P295">3. Balsavimo komisijas laivuose sudaro laivų kapitonai – Lietuvos Respublikos<text:s/>piliečiai, atsižvelgdami į laivo įgulos – Lietuvos Respublikos piliečių susirinkimo sprendimą.</text:p>
      <text:p text:style-name="P296">4. Balsavimo, balsų skaičiavimo ir protokolų pateikimo Vyriausiajai rinkimų komisijai tvarką, taip pat referendumo stebėtojų pažymėjimų įteikimo tvarką nustato Vyriausioji rinkimų komisija.</text:p>
      <text:p text:style-name="P297">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298">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299">7. Laivuose, kuriuose organizuoti balsavimą pagal šio Įstatymo reikalavimus nėra sąlygų, balsavimas neorganizuojamas.“</text:p>
      <text:p text:style-name="P300"/>
      <text:p text:style-name="P301"><text:span text:style-name="T302">21</text:span><text:span text:style-name="T303"><text:s/>straipsnis.<text:s/></text:span><text:span text:style-name="T304">58 straipsnio pakeitimas</text:span></text:p>
      <text:p text:style-name="P305">Pakeisti 58 straipsnį ir jį išdėstyti taip:</text:p>
      <text:p text:style-name="P306"/>
      <text:p text:style-name="P307"><text:span text:style-name="T308">„</text:span><text:span text:style-name="T309">58</text:span><text:span text:style-name="T310"><text:s/>straipsnis.<text:s/></text:span><text:span text:style-name="T311">Balsavimas sveikatos priežiūros (išskyrus ambulatorines), socialinės rūpybos ir globos įstaigose</text:span></text:p>
      <text:p text:style-name="P312">1. Piliečiai, kurie dėl sveikatos būklės ar<text:s/>amžiaus yra sveikatos priežiūros (išskyrus ambulatorines), socialinės rūpybos ar globos įstaigose, turi teisę balsuoti šiose įstaigose.</text:p>
      <text:p text:style-name="P313">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314">3. Šio straipsnio 1 dalyje 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text:s/>jų įteikimą piliečiams, skiria balsavimui tinkamas patalpas ir atsako, kad piliečiams būtų pranešta apie specialaus pašto darbo vietą ir laiką, taip pat kad piliečiams būtų sudarytos sąlygos į jį atvykti.</text:p>
      <text:p text:style-name="P315">4. Piliečiai, neturintys judėjimo sutrikimų, balsuoja šio Įstatymo 54 straipsnio 6 ir 7 dalyse nustatyta tvarka. Pas piliečius, turinčius judėjimo sutrikimų, atvyksta ne mažiau kaip du apylinkės referendumo komisijos nariai, referendumo stebėtojai (jeigu šie pageidauja) ir specialaus pašto darbuotojai.</text:p>
      <text:p text:style-name="P316">5. Piliečiai, kurie dėl fizinių trūkumų negali patys atlikti balsavimo veiksmų, gali pavesti juos atlikti kitiems asmenims. Šie asmenys referendumo biuletenį privalo užpildyti piliečio akivaizdoje pagal jo nurodymą ir išsaugoti balsavimo paslaptį.</text:p>
      <text:p text:style-name="P317">6. Referendumo komisijos nariams, specialaus pašto darbuotojams ir referendumo stebėtojams draudžiama už pilietį atlikti balsavimo veiksmus, taip pat priimti iš piliečio neužklijuotą išorinį balsavimo paštu voką.</text:p>
      <text:p text:style-name="P318">7. Daryti poveikį sveikatos priežiūros<text:s/>(išskyrus ambulatorines), socialinės rūpybos ar globos įstaigoje balsuojančio piliečio apsisprendimui ar skubinti jį balsuoti draudžiama.“</text:p>
      <text:p text:style-name="P319"/>
      <text:p text:style-name="P320"><text:span text:style-name="T321">22</text:span><text:span text:style-name="T322"><text:s/>straipsnis.<text:s/></text:span><text:span text:style-name="T323">59 straipsnio pakeitimas</text:span></text:p>
      <text:p text:style-name="P324">Pakeisti 59 straipsnį ir jį išdėstyti taip:</text:p>
      <text:p text:style-name="P325"/>
      <text:p text:style-name="P326"><text:span text:style-name="T327">„</text:span><text:span text:style-name="T328">59</text:span><text:span text:style-name="T329"><text:s/>straipsnis.<text:s/></text:span><text:span text:style-name="T330">Balsavimas kariniuose vienetuose</text:span></text:p>
      <text:p text:style-name="P331">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332">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333">3. Karinių vienetų vadai sudaro specialiuose paštuose balsuojančių piliečių sąrašus. Specialiame pašte balsuojančių<text:s/>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 juos išspausdina pagal elektroninio ryšio priemonėmis gautus duomenis ir užtikrina jų įteikimą piliečiams, skiria balsavimui tinkamas patalpas ir atsako, kad piliečiams būtų pranešta<text:s/>apie specialaus pašto darbo vietą ir laiką, taip pat kad piliečiams būtų 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334">4. Balsavimui kariniuose vienetuose taikomos šio<text:s/>Įstatymo 54 straipsnio nuostatos.</text:p>
      <text:p text:style-name="P335">5. Daryti poveikį kariniame vienete balsuojančio piliečio apsisprendimui ar skubinti jį balsuoti draudžiama.“</text:p>
      <text:p text:style-name="P336"/>
      <text:p text:style-name="P337"><text:span text:style-name="T338">23</text:span><text:span text:style-name="T339"><text:s/>straipsnis.<text:s/></text:span><text:span text:style-name="T340">60 straipsnio pakeitimas</text:span></text:p>
      <text:p text:style-name="P341">Pakeisti 60 straipsnį ir jį išdėstyti taip:</text:p>
      <text:p text:style-name="P342"/>
      <text:p text:style-name="P343"><text:span text:style-name="T344">„</text:span><text:span text:style-name="T345">60</text:span><text:span text:style-name="T346"><text:s/>s</text:span><text:span text:style-name="T347">traipsnis.<text:s/></text:span><text:span text:style-name="T348">Balsavimas bausmių vykdymo įstaigose</text:span></text:p>
      <text:p text:style-name="P349">1. Piliečiai, atliekantys arešto ar laisvės atėmimo bausmę, turi teisę balsuoti savo bausmės vykdymo įstaigoje.</text:p>
      <text:p text:style-name="P350">2. Miesto, rajono referendumo komisija ne vėliau kaip likus 15 dienų iki balsavimo referendume dienos bausmių vykdymo įstaigų vadovų teikimu sudaro specialių paštų sąrašą ir pašto vadovo teikimu nustato tokį jų darbo laiką, kad balsavimo juose dienos atitiktų šio Įstatymo 54 straipsnio 1 dalį.</text:p>
      <text:p text:style-name="P351">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text:s/>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352">4. Balsavimui bausmių vykdymo įstaigose taikomos šio Įstatymo 54 straipsnio nuostatos.</text:p>
      <text:p text:style-name="P353">5. Balsavimui areštinėse, tardymo izoliatoriuose (sulaikymo namuose) taikomos šio straipsnio ir šio Įstatymo 54 straipsnio nuostatos.</text:p>
      <text:p text:style-name="P354">6. Daryti poveikį areštinėje, tardymo izoliatoriuje (sulaikymo namuose) ar bausmės vykdymo įstaigoje balsuojančio piliečio apsisprendimui ar skubinti jį balsuoti draudžiama.“</text:p>
      <text:p text:style-name="P355"/>
      <text:p text:style-name="P356"><text:span text:style-name="T357">24</text:span><text:span text:style-name="T358"><text:s/>straipsnis.<text:s/></text:span><text:span text:style-name="T359">Įstatymo papildymas 60</text:span><text:span text:style-name="T360">1</text:span><text:span text:style-name="T361"><text:s/>straipsniu</text:span></text:p>
      <text:p text:style-name="P362">Papildyti Įstatymą 60<text:span text:style-name="T363">1</text:span><text:s/>straipsniu:</text:p>
      <text:p text:style-name="P364"/>
      <text:p text:style-name="P365"><text:span text:style-name="T366">„</text:span><text:span text:style-name="T367">60</text:span><text:span text:style-name="T368">1</text:span><text:span text:style-name="T369"><text:s/>straipsnis.<text:s/></text:span><text:span text:style-name="T370">Balsavimas namuose ir<text:s/></text:span><text:span text:style-name="T371">balsavimas iš anksto</text:span></text:p>
      <text:p text:style-name="P372">1. Balsuoti namuose gali tik šie piliečiai: neįgalieji, dėl ligos laikinai nedarbingi piliečiai, sukakę 70 metų ir 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 priežiūros įstaigų. Šių duomenų referendumo komisijos negali skleisti ir juos naudoja tik namuose balsuojančių piliečių sąrašų sudarymo ir tikslinimo tikslais.</text:p>
      <text:p text:style-name="P373">2. Balsuoti iš anksto gali piliečiai, kurie balsavimo referendume dieną negali atvykti balsuoti į referendumo apylinkę. Piliečių balsavimą iš anksto organizuoja miesto, rajono referendumo komisija. Balsavimas<text:s/>iš anksto turi vykti nuo 12 iki 20 valandos paskutinį trečiadienį ir ketvirtadienį iki balsavimo referendume dienos iš anksto parengtose ir balsavimui tinkamose patalpose, esančiose pastate, kuriame yra to miesto, rajono savivaldybės mero (administracijos<text:s/>direktoriaus) darbo vieta. Referendumo biuleteniams ir balsavimo vokams išduoti ir priimti balsuojant iš anksto miesto, rajono referendumo komisijos pirmininkas paskiria ne mažiau kaip du miesto, rajono referendumo komisijos ar apylinkių referendumo komisijų narius, kurie negali būti pasiūlyti tos pačios politinės partijos. Balsavimą iš anksto prižiūri miesto, rajono referendumo komisijos pirmininkas ar jo pavedimu miesto, rajono referendumo komisijos narys.</text:p>
      <text:p text:style-name="P374">3.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text:s/>kuris dėl fizinių trūkum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p>
      <text:p text:style-name="P375">4. Į referendumo apylinkės rinkėjų sąrašą įrašytų namuose balsuojančių piliečių sąrašą paskutinį ketvirtadienį iki balsavimo referendume dienos sudaro ir tvirtina apylinkės referendumo komisija. Piliečių,<text:s/>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376">5. Balsavimo paštu vokus ir referendumo biuletenį piliečiams, kurie įrašyti į namuose 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text:s/>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 balsavusių namuose ir iš anksto, sąrašus,<text:s/>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377">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378">7. Balsavimui namuose ir balsavimui iš anksto taikomos šio Įstatymo 54 straipsnio 6 ir 7 dalių nuostatos.</text:p>
      <text:p text:style-name="P379">8. 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 kvitą.</text:p>
      <text:p text:style-name="P380">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381"/>
      <text:p text:style-name="P382"><text:span text:style-name="T383">25</text:span><text:span text:style-name="T384"><text:s/>straipsnis.<text:s/></text:span><text:span text:style-name="T385">61 straipsnio pakeitimas</text:span></text:p>
      <text:p text:style-name="P386">Pakeisti 61 straipsnį ir jį išdėstyti taip:</text:p>
      <text:p text:style-name="P387"/>
      <text:p text:style-name="P388"><text:span text:style-name="T389">„</text:span><text:span text:style-name="T390">61</text:span><text:span text:style-name="T391"><text:s/>straipsnis.<text:s/></text:span><text:span text:style-name="T392">Balsavimo vokų ir referendumo biuletenių apsk</text:span><text:span text:style-name="T393">aita</text:span></text:p>
      <text:p text:style-name="P394">1. Balsavimo vokų ir referendumo biuletenių apskaitos tvarką Lietuvos Respublikoje nustato ir šią apskaitą tvarko Vyriausioji rinkimų komisija.</text:p>
      <text:p text:style-name="P395">2. Balsavimo paštu vokų ir referendumo biuletenių apskaitą, išdavimą ir priėmimą balsuojant paštu specialiuose paštuose tvarko atitinkamų pašto skyrių vadovai. Apskaitos duomenis pašto vadovas nurodo specialiai tam skirtame žurnale. Balsavimo paštu vokų ir referendumo biuletenių, naudojamų balsuojant užsienyje esančiuose kariniuose vienetuose, apskaitą,<text:s/>išdavimą ir priėmimą tvarko tų karinių 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396">3. Likus vienai dienai iki balsavimo referendume dienos, nepanaudotus balsavimo paštu vokus ir referendumo biuletenius pašto vadovas grąžina miesto, rajono referendumo komisijai.</text:p>
      <text:p text:style-name="P397">4. Balsavimo paštu vokus su piliečių užpildytais referendumo biuleteniais pašto vadovas ar jo įgaliotas asmuo įteikia apylinkių referendumo komisijoms balsavimo referendume dieną ne vėliau kaip likus 2 valandoms iki balsavimo pabaigos.</text:p>
      <text:p text:style-name="P398">5. Piliečių, kurie namuose balsavo paskutinį ketvirtadienį iki balsavimo<text:s/>referendume dienos, išorinius balsavimo vokus, nepanaudotus ir sugadintus referendumo biuletenius miesto, rajono referendumo komisijai perduoda referendumo komisijų nariai, kurie pagal šio Įstatymo 60<text:span text:style-name="T399">1</text:span><text:s/>straipsnio nuostatas vyko pas namuose balsuojančius piliečius. Miesto, rajono referendumo komisija ne vėliau kaip paskutinį penktadienį iki balsavimo referendume dienos išorinius balsavimo vokus perduoda paštui.</text:p>
      <text:p text:style-name="P400">6. Piliečių, kurie namuose balsavo paskutinį penktadienį ar šeštadienį iki balsavimo referendume dienos, išoriniai balsavimo vokai, nepanaudoti ir sugadinti referendumo biuleteniai iki tos pačios dienos 21 valandos perduodami apylinkės referendumo komisijos pirmininkui. Apylinkės referendumo komisija, patikrinusi gautus referendumo dokumentus, sprendžia, ar balsavimas namuose atitiko šio Įstatymo reikalavimus.</text:p>
      <text:p text:style-name="P401">7. Išoriniai balsavimo vokai saugomi kartu su referendumo biuleteniais.</text:p>
      <text:p text:style-name="P402">8. Prieš pradedant skaičiuoti piliečių balsus, gauti paštu balsavusių piliečių išoriniai balsavimo vokai<text:s/>sudedami kartu su namuose balsavusių piliečių išoriniais balsavimo vokais, sumaišomi ir skaičiuojami pagal šio Įstatymo 64 straipsnį kartu ir ta pačia tvarka kaip ir paštu gauti piliečių balsai.“</text:p>
      <text:p text:style-name="P403"/>
      <text:p text:style-name="P404"><text:span text:style-name="T405">26</text:span><text:span text:style-name="T406"><text:s/>straipsnis.<text:s/></text:span><text:span text:style-name="T407">64 straipsnio pavadinimo ir 1 da</text:span><text:span text:style-name="T408">lies pakeitimas</text:span></text:p>
      <text:p text:style-name="P409">1. 64 straipsnio pavadinime vietoj žodžio „paštu“ įrašyti žodžius „pašto vokais“ ir straipsnio pavadinimą išdėstyti taip:</text:p>
      <text:p text:style-name="P410"/>
      <text:p text:style-name="P411"><text:span text:style-name="T412">„</text:span><text:span text:style-name="T413">64</text:span><text:span text:style-name="T414"><text:s/>straipsnis.<text:s/></text:span><text:span text:style-name="T415">Balsavusių pašto vokais piliečių apskaita ir balsų skaičiavimas“.</text:span></text:p>
      <text:p text:style-name="P416">2. Pakeisti 64<text:s/>straipsnio 1 dalį ir ją išdėstyti taip:</text:p>
      <text:p text:style-name="P417">„1. Suskaičiavus balsadėžėje rastus referendumo biuletenius, pradedami skaičiuoti paštu ir namuose gauti referendumo biuleteniai:</text:p>
      <text:p text:style-name="P418">1) apylinkės referendumo komisijos pirmininkas pateikia neatplėštus visus paštu ir<text:s/>namuose gautus išorinius vokus. Jų skaičius įrašomas į balsų skaičiavimo protokolą;</text:p>
      <text:p text:style-name="P419">2) išoriniai vokai atplėšiami po vieną;</text:p>
      <text:p text:style-name="P420">3) iš išorinių vokų išimami rinkėjo pažymėjimai ir tikrinami pagal 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text:s/>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421">4) referendumo apylinkės rinkėjų sąraše prie piliečio, kurio balsas gautas paštu ar namuose, pavardės daromas specialus įrašas, kad piliečio balsas yra gautas;</text:p>
      <text:p text:style-name="P422">5) antspauduotas vidinis balsavimo vokas įmetamas į balsadėžę, įrengtą pagal nustatytus reikalavimus;</text:p>
      <text:p text:style-name="P423">6) taip peržiūrėjus visus paštu gautus vokus, balsadėžė atidaroma ir atplėšus antspauduotus vidinius balsavimo vokus skaičiuojami paštu gauti balsai pagal šio Įstatymo 63 straipsnio reikalavimus. Jeigu balsavimo voke yra daugiau kaip vienas referendumo biuletenis, visi voke esantys biuleteniai pripažįstami negaliojančiais.“</text:p>
      <text:p text:style-name="P424"/>
      <text:p text:style-name="P425"><text:span text:style-name="T426">27</text:span><text:span text:style-name="T427"><text:s/>straipsnis.<text:s/></text:span><text:span text:style-name="T428">65 straipsnio 1 dalies 10 punkto pakeitimas</text:span></text:p>
      <text:p text:style-name="P429">Pakeisti 65 straipsnio 1 dalies 10<text:s/>punktą ir jį išdėstyti taip:</text:p>
      <text:p text:style-name="P430">„10) namuose balsavusių piliečių balsavimo vokų skaičius, paštu gautų balsavimo vokų skaičius, bendras paštu ir namuose gautų balsavimo vokų skaičius, antspauduotų vidinių balsavimo paštu vokų skaičius;“.</text:p>
      <text:p text:style-name="P431"/>
      <text:p text:style-name="P432"><text:span text:style-name="T433">28</text:span><text:span text:style-name="T434"><text:s/>straip</text:span><text:span text:style-name="T435">snis.<text:s/></text:span><text:span text:style-name="T436">71 straipsnio 2 ir 4 dalių pakeitimas</text:span></text:p>
      <text:p text:style-name="P437">1. Pakeisti 71 straipsnio 2 dalį ir ją išdėstyti taip:</text:p>
      <text:p text:style-name="P438">„2. Vyriausioji rinkimų komisija pagal miestų, rajonų referendumo komisijų balsų skaičiavimo protokolus ir pagal balsų skaičiavimo protokolus, gautus iš Lietuvos Respublikos diplomatinių atstovybių ir konsulinių įstaigų, nustato:</text:p>
      <text:p text:style-name="P439">1) piliečių, turinčių teisę dalyvauti referendume, skaičių;</text:p>
      <text:p text:style-name="P440">2) dalyvavusių referendume piliečių skaičių;</text:p>
      <text:p text:style-name="P441">3) negaliojančių referendumo biuletenių skaičių;</text:p>
      <text:p text:style-name="P442">4)<text:s/>galiojančių referendumo biuletenių skaičių;</text:p>
      <text:p text:style-name="P443">5) atsakymų „TAIP“ ir „NE“ arba „UŽ“ ir „PRIEŠ“ skaičių.“</text:p>
      <text:p text:style-name="P444">2. Pakeisti 71 straipsnio 4 dalį ir ją išdėstyti taip:</text:p>
      <text:p text:style-name="P445">„4. Vyriausioji rinkimų komisija, nustačiusi, kad šiurkštūs šio Įstatymo<text:s/>pažeidimai, padaryti nuo piliečių referendumo iniciatyvinės grupės įregistravimo dienos šio Įstatymo nustatyta tvarka ar Seimo narių grupės siūlymo paskelbti referendumą pateikimo Seimui dienos iki balsavimo referendume pradžios ir balsavimo referendume dieną, taip pat balsavimo metu, ar dokumentų suklastojimas turėjo esminės įtakos referendumo rezultatams, gali pripažinti referendumo rezultatus negaliojančiais.“</text:p>
      <text:p text:style-name="P446"/>
      <text:p text:style-name="P447"><text:span text:style-name="T448">Skelbiu šį Lietuvos Respublikos Seimo priimtą įstatymą.</text:span></text:p>
      <text:p text:style-name="P449"/>
      <text:p text:style-name="P450"/>
      <text:p text:style-name="P451">RESPUBLIKOS PREZIDENTAS<text:tab/>VALDAS ADAMKUS</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EFERENDUMO ĮSTATYMO 16,17, 20, 22, 25, 30, 31, 35, 37, 1838 38, 39, 41, 42, 47, 49, 54, 55, 56, 57, 58, 59, 60, 61, 64, 65, 71 STRAIPSNIŲ PAKEITIMO IR PAPILDYMO BEI ĮSTATYMO PAPILDYMO 21, 601 STRAIPSNIAIS ĮSTATYMAS</dc:title>
    <meta:initial-creator>Rima</meta:initial-creator>
    <dc:creator>adlibuser</dc:creator>
    <meta:creation-date>2022-07-11T06:52:00Z</meta:creation-date>
    <dc:date>2022-07-11T06:52:00Z</dc:date>
    <meta:template xlink:href="Normal.dotm" xlink:type="simple"/>
    <meta:editing-cycles>2</meta:editing-cycles>
    <meta:editing-duration>PT0S</meta:editing-duration>
    <meta:document-statistic meta:page-count="8" meta:paragraph-count="393" meta:word-count="6310" meta:character-count="49145" meta:row-count="1137" meta:non-whitespace-character-count="43228"/>
  </office:meta>
</office:document-meta>
</file>