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text-properties fo:color="#000000"/>
    </style:style>
    <style:style style:name="P34" style:parent-style-name="Normal" style:family="paragraph">
      <style:paragraph-properties>
        <style:tab-stops>
          <style:tab-stop style:type="center" style:position="-5.4166in"/>
          <style:tab-stop style:type="right" style:position="6.2993in"/>
        </style:tab-stops>
      </style:paragraph-properties>
    </style:style>
    <style:style style:name="P35" style:parent-style-name="Normal" style:family="paragraph">
      <style:paragraph-properties>
        <style:tab-stops>
          <style:tab-stop style:type="center" style:position="-5.4166in"/>
          <style:tab-stop style:type="right" style:position="6.2993in"/>
        </style:tab-stops>
      </style:paragraph-properties>
    </style:style>
    <style:style style:name="P36" style:parent-style-name="Normal" style:family="paragraph">
      <style:paragraph-properties>
        <style:tab-stops>
          <style:tab-stop style:type="center" style:position="-5.4166in"/>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T59" style:parent-style-name="DefaultParagraphFont" style:family="text">
      <style:text-properties fo:letter-spacing="-0.0013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text-properties fo:font-weight="bold" style:font-weight-asian="bold" style:font-weight-complex="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center"/>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keep-with-next="always" fo:text-align="center"/>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FF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keep-with-next="always" fo:text-align="center"/>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keep-with-next="always" fo:text-align="justify" fo:text-indent="0.3937in"/>
      <style:text-properties fo:font-style="italic" style:font-style-asian="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keep-with-next="always" fo:text-align="center"/>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keep-with-next="always" fo:text-align="center"/>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141437"/>
    </style:style>
    <style:style style:name="T379" style:parent-style-name="DefaultParagraphFont" style:family="text">
      <style:text-properties fo:color="#141437"/>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P385" style:parent-style-name="Normal" style:family="paragraph">
      <style:paragraph-properties fo:text-align="justify" fo:text-indent="0.3937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keep-with-next="always" fo:text-align="center"/>
      <style:text-properties fo:font-weight="bold" style:font-weight-asian="bold" style:font-weight-complex="bold" fo:text-transform="uppercase"/>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keep-with-next="always" fo:text-align="center"/>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style>
    <style:style style:name="P40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RUGPJŪČIO 23 D. NUTARIMO NR. 961 „DĖL ŽMOGAUS AUDINIŲ, LĄSTELIŲ IR ORGANŲ DONORŲ BEI RECIPIENTŲ REGISTRO ĮSTEIGIMO IR JO NUOSTATŲ PATVIRTINIMO“ PAKEITIMO</text:span></text:p>
      <text:p text:style-name="Normal"/>
      <text:p text:style-name="P16">2012 m. rugsėjo 26 d.<text:span text:style-name="T17"><text:s/>Nr.<text:s/></text:span>1196</text:p>
      <text:p text:style-name="P18">Vilnius</text:p>
      <text:p text:style-name="P19"/>
      <text:p text:style-name="P20">Lietuvos Respublikos Vyriausybė<text:s/><text:span text:style-name="T21">nutari</text:span>a:</text:p>
      <text:p text:style-name="P22">Pakeisti Lietuvos Respublikos Vyriausybės 2000 m. rugpjūčio 23 d. nutarimą Nr. 961 „Dėl Žmogaus audinių, ląstelių ir organų donorų bei recipientų registro įsteigimo ir jo nuostatų patvirtinimo“ (Žin., 2000, Nr.<text:s/><text:a xlink:href="https://www.e-tar.lt/portal/lt/legalAct/TAR.E26AD8983858" office:target-frame-name="_blank" xlink:show="new"><text:span text:style-name="T23">72-2230</text:span></text:a>; 2007, Nr. 112-4572):</text:p>
      <text:p text:style-name="P24">1. Išdėstyti preambulę taip:</text:p>
      <text:p text:style-name="P25">„Vadovaudamasi Lietuvos Respublikos žmogaus audinių, ląstelių ir organų donorystės ir transplantacijos įstatymo (Žin., 1996, Nr.<text:s/><text:a xlink:href="https://www.e-tar.lt/portal/lt/legalAct/TAR.D00D08A48D5D" office:target-frame-name="_blank" xlink:show="new"><text:span text:style-name="T26">116-2696</text:span></text:a>; 2004, Nr.<text:s/><text:span text:style-name="T27">55-1886</text:span>; 2006, Nr.<text:s/><text:a xlink:href="https://www.e-tar.lt/portal/lt/legalAct/TAR.0EF1DD03BA53" office:target-frame-name="_blank" xlink:show="new"><text:span text:style-name="T28">119-4545</text:span></text:a>)<text:s/><text:span text:style-name="T29">3</text:span><text:s/>straipsniu ir Lietuvos Respublikos<text:s/><text:span text:style-name="T30">valstybės informacinių išteklių valdymo įstatymu</text:span><text:s/>(Žin., 2011, Nr.<text:s/><text:a xlink:href="https://www.e-tar.lt/portal/lt/legalAct/TAR.85C510BA700A" office:target-frame-name="_blank" xlink:show="new"><text:span text:style-name="T31">163-7739</text:span></text:a>), taip pat siekdama įgyvendinti 2010 m. liepos 7 d. Europos Parlamento ir Tarybos direktyvą 2010/53/ES, nustatančią transplantacijai skirtų žmogaus organų kokybės ir saugos standartus, Lietuvos Respublikos Vyriausybė nutaria:“.</text:p>
      <text:p text:style-name="P32">2. Išdėstyti nauja redakcija nurodytu nutarimu patvirtintus Žmogaus audinių, ląstelių ir organų donorų bei recipientų registro nuostatus (pridedama).</text:p>
      <text:p text:style-name="P33"/>
      <text:p text:style-name="P34"/>
      <text:p text:style-name="P35"/>
      <text:p text:style-name="P36">MINISTRAS PIRMININKAS<text:tab/>ANDRIUS KUBILIUS</text:p>
      <text:p text:style-name="Normal"/>
      <text:p text:style-name="Normal"/>
      <text:p text:style-name="Normal"/>
      <text:p text:style-name="P37">SVEIKATOS APSAUGOS MINISTRAS<text:tab/>RAIMONDAS ŠUKYS</text:p>
      <text:p text:style-name="Normal"/>
      <text:soft-page-break/>
      <text:p text:style-name="P38">PATVIRTINTA</text:p>
      <text:p text:style-name="P45">Lietuvos Respublikos Vyriausybės<text:s/></text:p>
      <text:p text:style-name="P46">2000 m. rugpjūčio 23 d. nutarimu Nr. 961<text:s/></text:p>
      <text:p text:style-name="P47">(Lietuvos Respublikos Vyriausybės<text:s/></text:p>
      <text:p text:style-name="P48">2012 m. rugsėjo 26 d. nutarimo Nr. 1196 redakcija)</text:p>
      <text:p text:style-name="P49"/>
      <text:p text:style-name="P50"><text:span text:style-name="T51">ŽMOGAUS AUDINIŲ, LĄSTELIŲ IR ORGANŲ DONORŲ BEI RECIPIENTŲ REGISTRO NUOSTATAI</text:span></text:p>
      <text:p text:style-name="P52"/>
      <text:p text:style-name="P53"><text:span text:style-name="T54">I</text:span><text:span text:style-name="T55">.<text:s/></text:span><text:span text:style-name="T56">Bendrosios nuostatos</text:span></text:p>
      <text:p text:style-name="P57"/>
      <text:p text:style-name="P58">1. <text:span text:style-name="T59">Žmogaus audinių, ląstelių ir organų donorų bei recipientų registro nuostatai (toliau –<text:s/></text:span>Nuostatai) reglamentuoja Žmogaus audinių, ląstelių, organų donorų bei recipientų registro (toliau – registras) paskirtį, jo objektus, registro valdytoją ir tvarkytoją, jų teises, pareigas ir funkcijas, registro duomenų ir informacijos tvarkymą, sąveiką su kitais registrais, registro duomenų ir informacijos apsaugą, registro duomenų ir informacijos skelbimą ir teikimą, registro reorganizavimą ir likvidavimą.<text:s/></text:p>
      <text:p text:style-name="P60">2. Nuostatuose vartojamos sąvokos apibrėžtos Lietuvos Respublikos valstybės informacinių išteklių valdymo įstatyme (Žin., 2011, Nr.<text:s/><text:a xlink:href="https://www.e-tar.lt/portal/lt/legalAct/TAR.85C510BA700A" office:target-frame-name="_blank" xlink:show="new"><text:span text:style-name="T61">163-7739</text:span></text:a>), Lietuvos Respublikos žmogaus audinių, ląstelių ir organų donorystės ir transplantacijos įstatyme (Žin., 1996, Nr. <text:a xlink:href="https://www.e-tar.lt/portal/lt/legalAct/TAR.D00D08A48D5D" office:target-frame-name="_blank" xlink:show="new"><text:span text:style-name="T62">116-2696</text:span></text:a>; 2004, Nr. 55-1886) ir Lietuvos Respublikos asmens duomenų teisinės apsaugos įstatyme (Žin., 1996, Nr.<text:s/><text:a xlink:href="https://www.e-tar.lt/portal/lt/legalAct/TAR.5368B592234C" office:target-frame-name="_blank" xlink:show="new"><text:span text:style-name="T63">63-1479</text:span></text:a>; 2008, Nr.<text:s/><text:a xlink:href="https://www.e-tar.lt/portal/lt/legalAct/TAR.C90729CAD468" office:target-frame-name="_blank" xlink:show="new"><text:span text:style-name="T64">22-804</text:span></text:a>).</text:p>
      <text:p text:style-name="P65">3. Registro paskirtis – registruoti registro objektus, rinkti, kaupti, apdoroti, sisteminti, saugoti ir teikti fiziniams ir juridiniams asmenims, kitoms organizacijoms, juridinių asmenų ir organizacijų<text:s/><text:soft-page-break/>padaliniams registro objektų duomenis, registro informaciją ir dokumentus, atlikti kitus registro duomenų tvarkymo veiksmus.<text:s/></text:p>
      <text:p text:style-name="P66">4. Registro objektai yra:</text:p>
      <text:p text:style-name="P67">4.1. asmenys, pareiškę sutikimą (nesutikimą), kad jų audiniai, organai po jų mirties būtų panaudoti transplantacijai;</text:p>
      <text:p text:style-name="P68">4.2. gyvieji donorai;</text:p>
      <text:p text:style-name="P69">4.3. mirusieji donorai;</text:p>
      <text:p text:style-name="P70">4.4. recipientai;</text:p>
      <text:p text:style-name="P71">4.5. audinių, ląstelių, organų paėmimo, transplantavimo, šalinimo atvejai.</text:p>
      <text:p text:style-name="P72">5. Registro asmens duomenų tvarkymo tikslas – identifikuoti registro objektus.</text:p>
      <text:p text:style-name="P73">6. Registro duomenys ir informacija kaupiami vienoje registro duomenų bazėje.</text:p>
      <text:p text:style-name="P74">7. Registro duomenų teikėjai yra:</text:p>
      <text:p text:style-name="P75">7.1. asmens sveikatos priežiūros įstaigos, teikiančios žmogaus audinių, ląstelių, organų donorystės, įsigijimo, ištyrimo, apdorojimo, laikymo, paskirstymo ir transplantavimo paslaugas;<text:s/></text:p>
      <text:p text:style-name="P76">7.2. audinių bankai;</text:p>
      <text:p text:style-name="P77">7.3. asmens sveikatos priežiūros įstaigos, teikiančios dializės paslaugas;</text:p>
      <text:p text:style-name="P78">7.4. asmens sveikatos priežiūros įstaigos, kurioms asmenys teikia sutikimus (nesutikimus), kad jų audiniai, ląstelės, organai po jų mirties ar esant gyviems būtų paimti ir panaudoti transplantacijai;</text:p>
      <text:p text:style-name="P79">7.5. asmenys, pareiškę sutikimus (nesutikimus), kad jų audiniai, ląstelės, organai po jų mirties ar esant gyviems būtų paimti ir panaudoti transplantacijai.<text:s/></text:p>
      <text:p text:style-name="P80">8. Registro duomenų gavėjai:</text:p>
      <text:p text:style-name="P81">8.1. asmens sveikatos priežiūros įstaigos, teikiančios žmogaus audinių, ląstelių, organų donorystės, įsigijimo, ištyrimo, apdorojimo, laikymo, paskirstymo ir transplantavimo paslaugas;</text:p>
      <text:p text:style-name="P82">8.2. audinių bankai;</text:p>
      <text:p text:style-name="P83">8.3. asmens sveikatos priežiūros įstaigos, teikiančios dializės paslaugas;</text:p>
      <text:p text:style-name="P84">8.4. asmens sveikatos priežiūros įstaigos, kurioms asmenys teikia sutikimus (nesutikimus), kad jų audiniai, ląstelės, organai po jų mirties ar esant gyviems būtų paimti ir panaudoti transplantacijai;</text:p>
      <text:p text:style-name="P85">8.5. asmenys, pareiškę sutikimus (nesutikimus), kad jų audiniai, ląstelės, organai po jų mirties ar esant gyviems būtų paimti ir panaudoti transplantacijai.</text:p>
      <text:p text:style-name="P86">9. Registras tvarkomas vadovaujantis Lietuvos Respublikos valstybės informacinių išteklių valdymo įstatymu, Lietuvos Respublikos žmogaus audinių, ląstelių ir organų donorystės ir transplantacijos įstatymu, Lietuvos Respublikos asmens duomenų teisinės apsaugos įstatymu, Lietuvos Respublikos pacientų teisių ir žalos sveikatai atlyginimo įstatymu (Žin., 1996, Nr. <text:a xlink:href="https://www.e-tar.lt/portal/lt/legalAct/TAR.C6E4170DB704" office:target-frame-name="_blank" xlink:show="new"><text:span text:style-name="T87">102-2317</text:span></text:a>; 2009, Nr. 145-6425), Nuostatais ir kitais teisės aktais.</text:p>
      <text:p text:style-name="P88"/>
      <text:p text:style-name="P89"><text:span text:style-name="T90">ii</text:span><text:span text:style-name="T91">.<text:s/></text:span><text:span text:style-name="T92">registrO VALDYTOJaS IR TVARKYTOJas</text:span></text:p>
      <text:p text:style-name="P93"/>
      <text:p text:style-name="P94">10. Registro valdytojas ir registro asmens duomenų valdytojas yra Sveikatos apsaugos ministerija (toliau – registro valdytojas).</text:p>
      <text:p text:style-name="P95">11. Registro tvarkytojas ir registro asmens duomenų tvarkytojas yra Nacionalinis transplantacijos biuras prie Sveikatos apsaugos ministerijos (toliau – registro tvarkytojas).</text:p>
      <text:p text:style-name="P96">12. Registro valdytojo teisės ir pareigos:</text:p>
      <text:p text:style-name="P97">12.1. registro valdytojas turi:</text:p>
      <text:p text:style-name="P98">12.1.1. teisę rengti ir priimti teisės aktus, susijusius su registro duomenų, registro informacijos tvarkymu ir sauga;</text:p>
      <text:p text:style-name="P99">12.1.2. teisę spręsti registro plėtros klausimus;</text:p>
      <text:p text:style-name="P100">12.1.3. kitų Lietuvos Respublikos teisės aktuose nustatytų teisių;</text:p>
      <text:p text:style-name="P101">12.2. registro valdytojas privalo:</text:p>
      <text:p text:style-name="P102">12.2.1. koordinuoti registro tvarkytojo, techninės ir programinės įrangos priežiūros paslaugų teikėjo darbą, nustatyta tvarka atlikti jų veiklos priežiūrą;<text:s/></text:p>
      <text:p text:style-name="P103">12.2.2. atlikti registro duomenų ir registro informacijos saugos reikalavimų laikymosi priežiūrą;</text:p>
      <text:p text:style-name="P104">12.2.3. planuoti metinį registro biudžetą, kontroliuoti jo vykdymą;</text:p>
      <text:p text:style-name="P105">12.2.4. nagrinėti registro tvarkytojo pasiūlymus dėl registro veiklos tobulinimo ir priimti sprendimus dėl jų;</text:p>
      <text:p text:style-name="P106">12.2.5. užtikrinti, kad registras būtų tvarkomas vadovaujantis Lietuvos Respublikos valstybės informacinių išteklių valdymo įstatymu, Lietuvos Respublikos asmens duomenų teisinės apsaugos įstatymu, Nuostatais ir kitais teisės aktais;</text:p>
      <text:p text:style-name="P107">12.2.6. teikti informaciją apie registro veiklą;</text:p>
      <text:p text:style-name="P108">12.2.7. atlikti kitus teisės aktuose nustatytus veiksmus.</text:p>
      <text:p text:style-name="P109">13. Registro tvarkytojas registruoja registro objektus, tvarko registro duomenis ir registro informaciją ir atsako už registro duomenų ir registro informacijos saugą.</text:p>
      <text:p text:style-name="P110">14. Registro tvarkytojo teisės ir pareigos:</text:p>
      <text:p text:style-name="P111">14.1. registro tvarkytojas turi teisę:</text:p>
      <text:p text:style-name="P112">14.1.1. reikalauti iš registro duomenų ir informacijos teikėjų, kad registro duomenys ir registro informacija, jų pakeitimai ir dokumentai būtų tinkamai surašyti, laiku pateikti ir atitiktų susijusių registrų duomenis;</text:p>
      <text:p text:style-name="P113">14.1.2. teikti informaciją apie registro veiklą ir registro statistikos duomenis;</text:p>
      <text:p text:style-name="P114">14.1.3. rengti ir įgyvendinti registro techninių ir programinių priemonių kūrimo ir plėtros planus, investicijų projektus;</text:p>
      <text:p text:style-name="P115">14.1.4. atsisakyti įregistruoti ir išregistruoti registro objektą, įrašyti duomenų pakeitimus, jeigu registro objekto duomenys:</text:p>
      <text:p text:style-name="P116">14.1.4.1. klaidingi, netikslūs, neišsamūs;</text:p>
      <text:p text:style-name="P117">14.1.4.2. skiriasi nuo susijusių registrų pateiktų duomenų;</text:p>
      <text:p text:style-name="P118">14.1.5. atlikti kitus Lietuvos Respublikos teisės aktuose nustatytus veiksmus;</text:p>
      <text:p text:style-name="P119">14.2. registro tvarkytojas privalo:</text:p>
      <text:p text:style-name="P120">14.2.1. nustatyti registro veiklos organizavimo principus ir tvarką;</text:p>
      <text:p text:style-name="P121">14.2.2. užtikrinti, kad registras veiktų nepertraukiamai;</text:p>
      <text:p text:style-name="P122">14.2.3. užtikrinti, kad registras būtų tvarkomas vadovaujantis Nuostatais ir kitais Lietuvos Respublikos teisės aktais;</text:p>
      <text:p text:style-name="P123">14.2.4. užtikrinti registro techninės ir programinės įrangos priežiūrą;</text:p>
      <text:p text:style-name="P124">14.2.5. užtikrinti, kad registro duomenys ir registro informacija atitiktų registro tvarkytojui pateiktuose dokumentuose nurodytus duomenis;</text:p>
      <text:p text:style-name="P125">14.2.6. užtikrinti, kad registro duomenys ir registro informacija būtų nuolat atnaujinami;</text:p>
      <text:p text:style-name="P126">14.2.7. užtikrinti, kad neteisingi, netikslūs, neišsamūs registro duomenys ir registro informacija būtų nedelsiant ištaisyti, atnaujinti arba papildyti;</text:p>
      <text:p text:style-name="P127">14.2.8. skirti duomenų ir informacijos teikėjams terminą trūkumams pašalinti, jeigu nustato, kad registrui pateikti duomenys ir informacija netikslūs ar neatitinka teisės aktuose nustatytų reikalavimų;</text:p>
      <text:p text:style-name="P128">14.2.9. užtikrinti, kad gavėjai, kuriems pateikti neteisingi, netikslūs, neišsamūs registro duomenys ir registro informacija, būtų informuoti apie ištaisytus netikslumus;</text:p>
      <text:p text:style-name="P129">14.2.10. atlikti kitus teisės aktuose nustatytus veiksmus.</text:p>
      <text:p text:style-name="P130"/>
      <text:p text:style-name="P131"><text:span text:style-name="T132">III</text:span><text:span text:style-name="T133">.<text:s/></text:span><text:span text:style-name="T134">Registro duomenys IR INFORMACIJA</text:span></text:p>
      <text:p text:style-name="P135"/>
      <text:p text:style-name="P136">15. Registre įrašomi ir tvarkomi šie duomenys:</text:p>
      <text:p text:style-name="P137">15.1. registro objekto bendrieji duomenys:</text:p>
      <text:p text:style-name="P138">15.1.1. asmens kodas;</text:p>
      <text:p text:style-name="P139">15.1.2. vardas (vardai);</text:p>
      <text:p text:style-name="P140">15.1.3. pavardė (pavardės);</text:p>
      <text:p text:style-name="P141">15.1.4. gimimo data (metai, mėnuo, diena);</text:p>
      <text:p text:style-name="P142">15.1.5. mirties data (metai, mėnuo, diena);</text:p>
      <text:p text:style-name="P143">15.1.6. lytis;</text:p>
      <text:p text:style-name="P144">15.1.7. deklaruota gyvenamoji vieta;</text:p>
      <text:p text:style-name="P145">15.1.8. faktinė gyvenamoji vieta;</text:p>
      <text:p text:style-name="P146">15.1.9. audiniai, kuriuos neprieštaraujama dovanoti;</text:p>
      <text:p text:style-name="P147">15.1.10. ląstelės, kurias neprieštaraujama dovanoti;</text:p>
      <text:p text:style-name="P148">15.1.11. organai, kuriuos neprieštaraujama dovanoti;</text:p>
      <text:p text:style-name="P149">15.1.12. audiniai, kuriuos recipientui reikia transplantuoti;</text:p>
      <text:p text:style-name="P150">15.1.13. ląstelės, kurias recipientui reikia transplantuoti;</text:p>
      <text:p text:style-name="P151">15.1.14. organai, kuriuos recipientui reikia transplantuoti;</text:p>
      <text:p text:style-name="P152">15.2. registro objekto specifiniai duomenys ir informacija:</text:p>
      <text:p text:style-name="P153">15.2.1. duomenys ir informacija apie gyvuosius donorus:</text:p>
      <text:p text:style-name="P154">15.2.1.1. kraujo grupė;</text:p>
      <text:p text:style-name="P155">15.2.1.2. rezus faktorius;</text:p>
      <text:p text:style-name="P156">15.2.1.3. imunologiniai rodikliai (pateikiama pagal atliekamus konkrečių audinių, organų tyrimus, kuriuos nurodo šių audinių, organų transplantacijos paslaugų teikimo aprašai, patvirtinti sveikatos apsaugos ministro);</text:p>
      <text:p text:style-name="P157">15.2.1.4. imunologinių rodiklių nustatymo data (metai, mėnuo, diena);</text:p>
      <text:p text:style-name="P158">15.2.1.5. virusologiniai rodikliai (pateikiama pagal atliekamus konkrečių audinių, organų tyrimus, kuriuos nurodo šių audinių, organų transplantacijos paslaugų teikimo aprašai, patvirtinti sveikatos apsaugos ministro);</text:p>
      <text:p text:style-name="P159">15.2.1.6. virusologinių rodiklių nustatymo data (metai, mėnuo, diena);</text:p>
      <text:p text:style-name="P160">15.2.1.7. ryšio su recipientu žyma (giminystės, santuokinis), jeigu egzistuoja giminystės ar santuokinis ryšys;</text:p>
      <text:p text:style-name="P161">15.2.1.8. donoro diagnozė po audinių, ląstelių, organų paėmimo operacijos (pagal Tarptautinės statistinės ligų ir susijusių sveikatos sutrikimų klasifikacijos dešimtąjį pataisytą<text:s/><text:span text:style-name="T162">ir papildytą leidimą „Sisteminis ligų sąrašas“ (Australijos modifikacija, TLK-10-AM) (toliau –</text:span><text:s/>TLK-10-AM);</text:p>
      <text:p text:style-name="P163">15.2.1.9. papildomi duomenys apie nepilnamečius gyvuosius donorus:</text:p>
      <text:p text:style-name="P164">15.2.1.9.1. tėvų ar globėjų sutikimo (nesutikimo), kad jų vaiko regeneruojantys audiniai, ląstelės esant gyvam būtų panaudoti transplantacijai, gavimo asmens sveikatos priežiūros įstaigoje data (metai, mėnuo, diena);</text:p>
      <text:p text:style-name="P165">15.2.1.9.2. savivaldybės vaiko teisių apsaugos tarnybos rašytinio sutikimo (nesutikimo), kad nepilnamečio asmens regeneruojantys audiniai, ląstelės esant gyvam būtų panaudoti transplantacijai, gavimo asmens sveikatos priežiūros įstaigoje data (metai, mėnuo, diena);</text:p>
      <text:p text:style-name="P166">15.2.2. duomenys ir informacija apie mirusiuosius donorus:</text:p>
      <text:p text:style-name="P167">15.2.2.1. nesant mirusiojo donoro pareikšto sutikimo (nesutikimo):</text:p>
      <text:p text:style-name="P168">15.2.2.1.1. mirusiojo donoro artimojo, pareiškusio sutikimą (nesutikimą) dovanoti mirusiojo audinius, organus:</text:p>
      <text:p text:style-name="P169">15.2.2.1.1.1. asmens kodas;</text:p>
      <text:p text:style-name="P170">15.2.2.1.1.2. vardas (vardai);</text:p>
      <text:p text:style-name="P171">15.2.2.1.1.3. pavardė (pavardės);</text:p>
      <text:p text:style-name="P172">15.2.2.1.2. mirusiojo donoro artimojo, pareiškusio sutikimą (nesutikimą) dovanoti mirusiojo audinius, organus, giminystės, santuokinis ryšys su mirusiuoju donoru;</text:p>
      <text:p text:style-name="P173">15.2.2.1.3. audiniai, kuriuos sutinkama dovanoti;</text:p>
      <text:p text:style-name="P174">15.2.2.1.4. organai, kuriuos sutinkama dovanoti;</text:p>
      <text:p text:style-name="P175">15.2.2.1.5. sutikimo (nesutikimo) dovanoti mirusiojo donoro audinius, organus gavimo asmens sveikatos priežiūros įstaigoje data (metai, mėnuo, diena);</text:p>
      <text:p text:style-name="P176">15.2.2.2. asmens sveikatos priežiūros įstaigos konsiliumo dėl mirusiojo donoro audinių, organų paėmimo duomenys:</text:p>
      <text:p text:style-name="P177">15.2.2.2.1. gydytojų vardai;</text:p>
      <text:p text:style-name="P178">15.2.2.2.2. gydytojų pavardės;</text:p>
      <text:p text:style-name="P179">15.2.2.2.3. gydytojų profesinė kvalifikacija;</text:p>
      <text:p text:style-name="P180">15.2.2.2.4. konsiliumo sprendimas (sutinka / nesutinka, kokius audinius, organus);</text:p>
      <text:p text:style-name="P181">15.2.2.3. kraujo grupė;</text:p>
      <text:p text:style-name="P182">15.2.2.4. rezus faktorius;</text:p>
      <text:p text:style-name="P183">15.2.2.5. ūgis;</text:p>
      <text:p text:style-name="P184">15.2.2.6. svoris;</text:p>
      <text:p text:style-name="P185">15.2.2.7. imunologiniai rodikliai (pateikiama pagal atliekamus konkrečių audinių, organų tyrimus, kuriuos nurodo šių audinių, organų transplantacijos paslaugų teikimo aprašai, patvirtinti sveikatos apsaugos ministro), jų nustatymo data (metai, mėnuo, diena);</text:p>
      <text:p text:style-name="P186">15.2.2.8. virusologiniai rodikliai (pateikiama pagal atliekamus konkrečių audinių, organų tyrimus, kuriuos nurodo šių audinių, organų transplantacijos paslaugų teikimo aprašai, patvirtinti sveikatos apsaugos ministro), jų nustatymo data (metai, mėnuo, diena);</text:p>
      <text:p text:style-name="P187">15.2.2.9. pagrindinės ligos (traumos) ar būklės, lėmusios mirtį, kodas;</text:p>
      <text:p text:style-name="P188">15.2.2.10. mirties fakto nustatymo:</text:p>
      <text:p text:style-name="P189">15.2.2.10.1. būdas;</text:p>
      <text:p text:style-name="P190">15.2.2.10.2. data (metai, mėnuo, diena);</text:p>
      <text:p text:style-name="P191">15.2.2.10.3. laikas;</text:p>
      <text:p text:style-name="P192">15.2.2.11. asmenų, nustačiusių mirties faktą:</text:p>
      <text:p text:style-name="P193">15.2.2.11.1. vardai;</text:p>
      <text:p text:style-name="P194">15.2.2.11.2. pavardės;</text:p>
      <text:p text:style-name="P195">15.2.2.11.3. profesinė kvalifikacija;</text:p>
      <text:p text:style-name="P196">15.2.2.12. įstaigos, kurioje nustatytas mirties faktas:</text:p>
      <text:p text:style-name="P197">15.2.2.12.1. kodas;</text:p>
      <text:p text:style-name="P198">15.2.2.12.2. pavadinimas;</text:p>
      <text:p text:style-name="P199">15.2.2.12.3. adresas;</text:p>
      <text:p text:style-name="P200">15.2.3. duomenys ir informacija apie recipientus:</text:p>
      <text:p text:style-name="P201">15.2.3.1. kraujo grupė;</text:p>
      <text:p text:style-name="P202">15.2.3.2. rezus faktorius;</text:p>
      <text:p text:style-name="P203">15.2.3.3. ūgis;</text:p>
      <text:p text:style-name="P204">15.2.3.4. svoris;</text:p>
      <text:p text:style-name="P205">15.2.3.5. imunologiniai rodikliai (pateikiama pagal atliekamus konkrečių audinių, organų tyrimus, kuriuos nurodo šių audinių, organų transplantacijos paslaugų teikimo aprašai, patvirtinti sveikatos apsaugos ministro), jų nustatymo data (metai, mėnuo, diena);</text:p>
      <text:p text:style-name="P206">15.2.3.6. virusologiniai rodikliai (pateikiama pagal atliekamus konkrečių audinių, organų tyrimus, kuriuos nurodo šių audinių, organų transplantacijos paslaugų teikimo aprašai, patvirtinti sveikatos apsaugos ministro), jų nustatymo data (metai, mėnuo, diena);</text:p>
      <text:p text:style-name="P207">15.2.3.7. ligos diagnozė (pagal TLK-10-AM);</text:p>
      <text:p text:style-name="P208">15.2.3.8. transplantacijos indikacijos duomenys (pateikiama pagal konkrečių audinių, organų transplantacijų indikacijas, kurias nurodo šių audinių, organų transplantacijos paslaugų teikimo aprašai, patvirtinti sveikatos apsaugos ministro);</text:p>
      <text:p text:style-name="P209">15.2.3.9. nefunkcionuojančio organo pakaitinės terapijos (dirbtinis inkstas, dirbtinė širdis ir panašiai):</text:p>
      <text:p text:style-name="P210">15.2.3.9.1. pradžios data (metai, mėnuo, diena);</text:p>
      <text:p text:style-name="P211">15.2.3.9.2. asmens sveikatos priežiūros įstaigos, kurioje teikiamos terapijos paslaugos:</text:p>
      <text:p text:style-name="P212">15.2.3.9.2.1. pavadinimas;</text:p>
      <text:p text:style-name="P213">15.2.3.9.2.2. kodas;</text:p>
      <text:p text:style-name="P214">15.2.3.9.2.3. adresas;</text:p>
      <text:p text:style-name="P215">15.2.3.9.2.4. telefono numeris;</text:p>
      <text:p text:style-name="P216">15.2.3.10. žymos, nurodančios recipiento statusą:</text:p>
      <text:p text:style-name="P217">15.2.3.10.1. recipientas;</text:p>
      <text:p text:style-name="P218">15.2.3.10.2. laikinai netinka transplantavimui;</text:p>
      <text:p text:style-name="P219">15.2.3.10.3. skubiai reikia transplantavimo;</text:p>
      <text:p text:style-name="P220">15.2.3.11. recipiento statuso pasikeitimo priežastys;</text:p>
      <text:p text:style-name="P221">15.2.3.12. recipiento statuso pasikeitimo priežasčių nustatymo data (metai, mėnuo, diena);</text:p>
      <text:p text:style-name="P222">15.2.4. duomenys ir informacija apie audinių, ląstelių, organų paėmimą, transplantavimą ir šalinimą:</text:p>
      <text:p text:style-name="P223">15.2.4.1. audinių, ląstelių ar organų paėmimo operacijos data (metai, mėnuo, diena);</text:p>
      <text:p text:style-name="P224">15.2.4.2. audinių, ląstelių ar organų paėmimo operacijos laikas;</text:p>
      <text:p text:style-name="P225">15.2.4.3. įstaigos, kurioje atlikta audinių, ląstelių, organų paėmimo operacija:</text:p>
      <text:p text:style-name="P226">15.2.4.3.1. pavadinimas;</text:p>
      <text:p text:style-name="P227">15.2.4.3.2. kodas;</text:p>
      <text:p text:style-name="P228">15.2.4.3.3. adresas;</text:p>
      <text:p text:style-name="P229">15.2.4.4. audinių, ląstelių, organų panaudojimo žyma:</text:p>
      <text:p text:style-name="P230">15.2.4.4.1. paimta, transplantuota;</text:p>
      <text:p text:style-name="P231">15.2.4.4.2. paimta, netransplantuota;</text:p>
      <text:p text:style-name="P232">15.2.4.5. audinių, ląstelių, organų netransplantavimo priežastys;</text:p>
      <text:p text:style-name="P233">15.2.4.6. gydytojo, atlikusio audinių, organų paėmimą:</text:p>
      <text:p text:style-name="P234">15.2.4.6.1. vardas (vardai);</text:p>
      <text:p text:style-name="P235">15.2.4.6.2. pavardė (pavardės);</text:p>
      <text:p text:style-name="P236">15.2.4.6.3. profesinė kvalifikacija;</text:p>
      <text:p text:style-name="P237">15.2.4.7. audinių, organų šaltosios išemijos laikas (valandos, minutės);</text:p>
      <text:p text:style-name="P238">15.2.4.8.<text:s/><text:span text:style-name="T239">duomenys apie recipiento būklę po transplantacijos operacijos (transplantato /</text:span><text:s/>recipiento išgyvenamumas);</text:p>
      <text:p text:style-name="P240">15.2.4.9. duomenys apie nustatytas pavojingas nepageidaujamas reakcijas ir reiškinius;</text:p>
      <text:p text:style-name="P241">15.2.4.10. medžiagos, turėjusios kontaktą su audiniais, ląstelėmis, organais;</text:p>
      <text:p text:style-name="P242">15.2.5. registro objekto registravimo registre duomenys ir informacija:</text:p>
      <text:p text:style-name="P243">15.2.5.1.<text:s/><text:span text:style-name="T244">identifikavimo kodas (formatas T XXXXXXX, kur T – objekto priklausomybė</text:span><text:s/>tam tikrai registro objektų grupei, XXXXXXX – objekto eilės numeris);</text:p>
      <text:p text:style-name="P245">15.2.5.2. įregistravimo data (metai, mėnuo, diena);</text:p>
      <text:p text:style-name="P246">15.2.5.3. išregistravimo data (metai, mėnuo, diena);</text:p>
      <text:p text:style-name="P247">15.2.5.4. data (metai, mėnuo, diena), kai registro tvarkytojas gavo asmens sutikimą (nesutikimą), kad jo audiniai ir (ar) organai po jo mirties būtų panaudoti transplantacijai, Lietuvos Respublikos žmogaus audinių, ląstelių ir organų donorystės ir transplantacijos įstatymo nustatyta tvarka;</text:p>
      <text:p text:style-name="P248">15.2.6. duomenų ir informacijos įrašymo ir keitimo datos (metai, mėnuo, diena);</text:p>
      <text:p text:style-name="P249">15.2.7. duomenų teikėjo, pateikusio duomenis ir informaciją:</text:p>
      <text:p text:style-name="P250">15.2.7.1. pavadinimas;</text:p>
      <text:p text:style-name="P251">15.2.7.2. kodas;</text:p>
      <text:p text:style-name="P252">15.2.8. už duomenų ir informacijos teisingumą atsakingo asmens identifikavimo duomenys – vardas, pavardė.</text:p>
      <text:p text:style-name="P253">16. Asmenų, pareiškusių sutikimą (nesutikimą), kad jų audiniai, organai po jų mirties būtų panaudoti transplantacijai, kaupiami tik registro objekto bendrieji duomenys, nustatyti Nuostatų 15.1.1–15.1.11 punktuose.</text:p>
      <text:p text:style-name="P254"/>
      <text:p text:style-name="P255"><text:span text:style-name="T256">IV</text:span><text:span text:style-name="T257">.<text:s/></text:span><text:span text:style-name="T258">registro OBJEKTŲ registravimas</text:span></text:p>
      <text:p text:style-name="P259"/>
      <text:p text:style-name="P260">17. Duomenys ir informacija teikiami registro valdytojo nustatytomis formomis šia tvarka:<text:s/></text:p>
      <text:p text:style-name="P261">17.1. nustatyti Nuostatų 7 punkte duomenų teikėjai, asmeniui pasirašius asmens sutikimą (nesutikimą), kad jo audiniai, organai po jo mirties būtų panaudoti transplantacijai, duomenis ir informaciją, nustatytus 15.1.1–15.1.11 punktuose, teikia per 2 darbo dienas;</text:p>
      <text:p text:style-name="P262">17.2. nustatyti Nuostatų 7.1 ir 7.2 punktuose duomenų teikėjai, paėmus audinius, ląsteles, organus iš mirusiųjų ar gyvųjų donorų, duomenis ir informaciją, nustatytus 15.1.1–15.1.11, 15.2.1, 15.2.2 ir 15.2.4<text:span text:style-name="T263"><text:s/></text:span>punktuose, teikia per vieną darbo dieną;</text:p>
      <text:p text:style-name="P264">17.3. nustatyti Nuostatų 7.1–7.3 punktuose duomenų teikėjai, recipientui pasirašius sutikimą transplantacijai arba pasikeitus jos sveikatos būklei, duomenis ir informaciją, nustatytus 15.1.1–15.1.8, 15.1.12–15.1.14, 15.2.3, 15.2.4.8 ir 15.2.4.9 punktuose, teikia per vieną darbo dieną.</text:p>
      <text:p text:style-name="P265">18. Registro duomenų teikėjai turi teisę susipažinti su registrui pateiktais savo duomenimis ir informacija, reikalauti, kad registro tvarkytojas per 5 darbo dienas nuo reikalavimo ir jame nurodytus faktus patvirtinančių dokumentų gavimo ištaisytų klaidingus, netikslius, papildytų neišsamius, pašalintų nereikalingus arba neteisėtai surinktus duomenis ir praneštų apie reikalavimo įvykdymą.</text:p>
      <text:p text:style-name="P266">19. Registro duomenų teikėjai privalo:</text:p>
      <text:p text:style-name="P267">19.1. teisės aktų ir Nuostatų nustatyta tvarka teikti duomenis ir informaciją registro tvarkytojui;</text:p>
      <text:p text:style-name="P268">19.2. atsakyti už teikiamų duomenų teisingumą;</text:p>
      <text:p text:style-name="P269">19.3. apie pasikeitusius registro objekto duomenis per 3 darbo dienas pranešti registro tvarkytojui;</text:p>
      <text:p text:style-name="P270">19.4. registro tvarkytojo prašymu teikti patikslintus registro objektų duomenis.</text:p>
      <text:p text:style-name="P271">20. Registro tvarkytojas įregistruoja registro objektus ne vėliau kaip per 3 darbo dienas nuo duomenų gavimo.<text:s/></text:p>
      <text:p text:style-name="P272">21. Registro objektas yra įregistruotas, kai registro duomenys ir registro informacija įrašomi į registro duomenų bazę ir suteikiamas registro objekto identifikavimo kodas.</text:p>
      <text:p text:style-name="P273">22. Kai nustatoma, kad iš susijusio registro gauti duomenys skiriasi nuo registro duomenų teikėjo pateiktų duomenų, registro objekto registravimo procedūra stabdoma, kol gaunami teisingi duomenys.</text:p>
      <text:p text:style-name="P274"><text:span text:style-name="T275">23</text:span><text:span text:style-name="T276">. Registro duomenys taisomi, jeigu:</text:span></text:p>
      <text:p text:style-name="P277"><text:span text:style-name="T278">23.1</text:span><text:span text:style-name="T279">. registro objektui registruoti pateikti neteisingi, netikslūs ar neišsamūs duomenys ir informacija</text:span>;</text:p>
      <text:p text:style-name="P280"><text:span text:style-name="T281">23.2</text:span><text:span text:style-name="T282">. nustatoma, kad dėl registro tvarkytojo kaltės įrašyti neteisingi, netikslūs ar neišsamūs duomenys ir informacija, neatitinkantys duomenų ir informacijos, pateiktos registro objektui registruoti reikalinguose dokumentuose</text:span>;</text:p>
      <text:p text:style-name="P283"><text:span text:style-name="T284">23.3</text:span><text:span text:style-name="T285">. registro tvarkytojas gauna rašytinį registro duomenų teikėjo prašymą pataisyti neteisingus, netikslius, papildyti neišsamius, pašalinti nereikalingus arba neteisėtai surinktus registro duomenis ir informaciją; registro tvarkytojas per kuo trumpiausią laiką nuo prašymo ir dokumentų, patvirtinančių jame nurodytus faktus, gavimo pataiso registro duomenis ir informaciją, sunaikina neteisėtai surinktus duomenis ir informaciją ir apie tai raštu praneša registro duomenų teikėjui.</text:span></text:p>
      <text:p text:style-name="P286"><text:span text:style-name="T287">24</text:span><text:span text:style-name="T288">.</text:span><text:s/>Iš susijusių registrų gavus atnaujintus registro objekto duomenis, nedelsiant patikslinami registro duomenų bazės įrašai. Pakeisti, panaikinti iš susijusių registrų gauti registro duomenų įrašai registro duomenų bazėje nesaugomi ir sunaikinami neperkelti į registro duomenų bazės archyvą.<text:s/></text:p>
      <text:p text:style-name="P289">25. Registro tvarkytojas, nustatęs objektui registruoti pateiktų dokumentų arba duomenų netikslumų, privalo per 5 darbo dienas pranešti apie tai registro duomenų teikėjui, pareikalauti jo nedelsiant ištaisyti netikslumus ir pateikti patikslintus duomenis arba dokumentus.</text:p>
      <text:p text:style-name="P290">26. Registro tvarkytojas, nustatęs, kad į registrą įrašyti neteisingi, netikslūs, neišsamūs duomenys dėl registro tvarkytojo kaltės, privalo ne vėliau kaip per 3 darbo dienas netikslumus ištaisyti ir neatlygintinai pranešti apie tai visiems registro duomenų gavėjams, kuriems perduoti neteisingi, netikslūs, neišsamūs duomenys.</text:p>
      <text:p text:style-name="P291">27. Teisinėmis, administracinėmis, organizacinėmis, techninėmis ir kitomis priemonėmis užtikrinama, kad į registrą nebūtų įrašyti neteisingi, netikslūs, neišsamūs duomenys, kad registro duomenys atitiktų registravimo dokumentuose pateiktus duomenis.</text:p>
      <text:p text:style-name="P292">28. Registro tvarkytojas ne vėliau kaip per 3 darbo dienas nuo duomenų gavimo išregistruoja registro objektus:</text:p>
      <text:p text:style-name="P293">28.1. asmenis, sutikusius (nesutikusius), kad jų audiniai, organai po jų mirties būtų panaudoti transplantacijai, jeigu šie raštu atšaukia savo sutikimą (nesutikimą), kad jų audiniai, organai po jų mirties būtų panaudoti transplantacijai, arba miršta;</text:p>
      <text:p text:style-name="P294">28.2. recipientus, jeigu šie raštu atsisako transplantacijos, miršta arba netinka transplantacijai dėl sveikatos būklės.</text:p>
      <text:p text:style-name="P295">29. Išregistruojant registro objektą, įrašoma išregistravimo data ir priežastis.</text:p>
      <text:p text:style-name="P296">30. Išregistruoto iš registro objekto identifikavimo kodas negali būti suteikiamas kitam registro objektui.</text:p>
      <text:p text:style-name="P297">31. Išregistravus objektą, registro duomenys ir registro informacija saugomi registro duomenų bazėje 6 mėnesius, paskui perkeliami į registro duomenų bazės archyvą.</text:p>
      <text:p text:style-name="P298">32. Iš registro duomenų bazės į duomenų bazės archyvą perkeliami:</text:p>
      <text:p text:style-name="P299">32.1. recipiento ir jam ląsteles, audinius, organus davusio gyvojo ar mirusiojo donoro duomenys (ir su jais susiję Nuostatų 4.5 punkte nurodyti duomenys) – praėjus 6 mėnesiams po jų abiejų mirties;<text:s/></text:p>
      <text:p text:style-name="P300">32.2. asmenų, pareiškusių sutikimą (nesutikimą), kad jų audiniai, organai po jų mirties būtų panaudoti transplantacijai, duomenys – praėjus 6 mėnesiams po jų mirties.</text:p>
      <text:p text:style-name="P301">33. Asmenys, dalyvaujantys tvarkant duomenis, privalo saugoti duomenų paslaptį įstatymų ir kitų teisės aktų nustatyta tvarka.<text:s/></text:p>
      <text:p text:style-name="P302">34. Duomenų bazės ir duomenų bazės archyvo duomenys turi būti saugomi Lietuvos Respublikos archyvų įstatymo (Žin., 1995, Nr.<text:s/><text:a xlink:href="https://www.e-tar.lt/portal/lt/legalAct/TAR.1FEF229DA7C6" office:target-frame-name="_blank" xlink:show="new"><text:span text:style-name="T303">107-2389</text:span></text:a>; 2004, Nr.<text:s/><text:span text:style-name="T304">57-1982</text:span>) nustatyta tvarka.</text:p>
      <text:p text:style-name="P305">35. Duomenys, esantys duomenų bazės archyve, saugomi 30 metų.</text:p>
      <text:p text:style-name="P306"/>
      <text:p text:style-name="P307"><text:span text:style-name="T308">V</text:span><text:span text:style-name="T309">.<text:s/></text:span><text:span text:style-name="T310">Sąveika su kitais registrais</text:span></text:p>
      <text:p text:style-name="P311"/>
      <text:p text:style-name="P312">36. Registro funkcionavimui užtikrinti, registro objektams papildomai apibūdinti, registro duomenims papildyti naudojami kitų valstybės registrų ir klasifikatorių duomenys:</text:p>
      <text:p text:style-name="P313">36.1. Lietuvos Respublikos gyventojų registro – nurodytieji Nuostatų 15.1.1–15.1.7 ir 15.2.2.1.1 punktuose;</text:p>
      <text:p text:style-name="P314">36.2. Juridinių asmenų registro – nurodytieji Nuostatų 15.2.2.12, 15.2.4.3 ir 15.2.7 punktuose, kurie tvarkomi Juridinių asmenų registre;</text:p>
      <text:p text:style-name="P315">36.3. TLK-10-AM – nurodytieji Nuostatų 15.2.1.8, 15.2.2.9 ir 15.2.3.7 punktuose;</text:p>
      <text:p text:style-name="P316">36.4. Mirties atvejų ir jų priežasčių valstybės registro – nurodytieji Nuostatų 15.2.2.9 punkte;</text:p>
      <text:p text:style-name="P317">36.5. Lietuvos Respublikos adresų registro – nurodytieji Nuostatų 15.1.7, 15.1.8, 15.2.2.12.3, 15.2.3.9.2.3 ir 15.2.4.3.3 punktuose.</text:p>
      <text:p text:style-name="P318">37. Valstybės registrų duomenys gaunami pagal registro tvarkytojo sudarytas sutartis su atitinkamais registrų tvarkytojais Lietuvos Respublikos teisės aktų nustatyta tvarka.</text:p>
      <text:p text:style-name="P319">38. Registrų sąveika palaikoma susijusių registrų nuostatų ir duomenų teikimo sutartyje nustatyta tvarka ir sąlygomis.</text:p>
      <text:p text:style-name="P320">39. Registro tvarkytojas, nustatęs duomenų, gautų iš susijusio registro, netikslumų ar gavęs iš šio registro informaciją apie nustatytus jam perduotų duomenų netikslumus ir aplinkybių paaiškinimus, privalo per 3 darbo dienas pateiktą informaciją patikrinti ir jai pasitvirtinus ištaisyti netikslumus. Kai dėl netikslumų ištaisymo registro tvarkytojas turi kreiptis į registro duomenų teikėją, šis terminas gali būti pratęstas iki 10 darbo dienų. Ištaisęs registro duomenų netikslumus, registro tvarkytojas apie tai nedelsdamas informuoja susijusio registro tvarkytoją ir registro duomenų gavėjus, kuriems perduoti klaidingi, netikslūs, neišsamūs duomenys.</text:p>
      <text:p text:style-name="P321"/>
      <text:p text:style-name="P322"><text:span text:style-name="T323">VI</text:span><text:span text:style-name="T324">.<text:s/></text:span><text:span text:style-name="T325">Registro duomenų IR INFORMACIJOS teikimas, naudojimas ir perdavimas</text:span></text:p>
      <text:p text:style-name="P326"/>
      <text:p text:style-name="P327">40. Registro duomenis registro duomenų gavėjams teikia registro tvarkytojas.</text:p>
      <text:p text:style-name="P328">41. Registre tvarkomi asmens duomenys teikiami, naudojami ir perduodami vadovaujantis Lietuvos Respublikos asmens duomenų teisinės apsaugos įstatymu.</text:p>
      <text:p text:style-name="P329">42. Registro tvarkytojas gali:</text:p>
      <text:p text:style-name="P330">42.1. teikti pagal registro duomenis ir informaciją parengtas pažymas, patvirtinančias juridinius faktus, išrašus ir kitus dokumentus;</text:p>
      <text:p text:style-name="P331">42.2. teikti pagal registro duomenis ir informaciją parengtą apibendrintą, susistemintą ar kitaip apdorotą informaciją;</text:p>
      <text:p text:style-name="P332">42.3. teikti registrui teikėjo pateiktus dokumentus ir (arba) jų kopijas.</text:p>
      <text:p text:style-name="P333">43. Išrašai, pažymos, kiti dokumentai ir (arba) dokumentų kopijos, informacija gali būti:</text:p>
      <text:p text:style-name="P334">43.1. pateikiami peržiūrai leidžiamosios kreipties būdu internetu arba kitais elektroninių ryšių tinklais;</text:p>
      <text:p text:style-name="P335">43.2. perduodami automatiniu būdu elektroninių ryšių tinklais;</text:p>
      <text:p text:style-name="P336">43.3. pateikiami raštu, žodžiu arba elektroninių ryšių priemonėmis;</text:p>
      <text:p text:style-name="P337">43.4. pateikiami kitais Lietuvos Respublikos įstatymuose, Europos Sąjungos teisės aktuose nustatytais būdais.</text:p>
      <text:p text:style-name="P338">44. Visi registro duomenys ir informacija teikiami neatlygintinai:</text:p>
      <text:p text:style-name="P339">44.1. Lietuvos Respublikos valstybės informacinių išteklių valdymo įstatymo 29 straipsnio 3 dalyje nustatytais atvejais;</text:p>
      <text:p text:style-name="P340">44.2. įstaigoms, atliekančioms asmens sveikatos priežiūros veiklą, – jų tiesioginėms funkcijoms atlikti pagal pateiktą rašytinį jų prašymą, kuriame turi būti nurodytas asmens duomenų naudojimo tikslas, teikimo ir gavimo teisinis pagrindas ir prašomų pateikti asmens duomenų apimtis;</text:p>
      <text:p text:style-name="P341">44.3. registro duomenų teikėjams (jų pateikti registre tvarkomi duomenys) – jų tiesioginėms funkcijoms atlikti pagal pateiktą rašytinį jų prašymą, kuriame turi būti nurodytas asmens duomenų naudojimo tikslas, teikimo ir gavimo teisinis pagrindas ir prašomų pateikti asmens duomenų apimtis.</text:p>
      <text:p text:style-name="P342">45. Už registro duomenų konfidencialumą teisės aktų nustatyta tvarka atsako visi fiziniai ir juridiniai asmenys, kurie tvarko ar naudoja registro duomenis. Už pažeidimus jie atsako teisės aktų nustatyta tvarka.</text:p>
      <text:p text:style-name="P343">46. Viešai pateikiami tik anoniminiai, apibendrinti, suvestiniai registro duomenys.</text:p>
      <text:p text:style-name="P344">47. Viešai pateikiami duomenys atnaujinami kas ketvirtį ir skelbiami registro tvarkytojo interneto svetainėje.<text:s/></text:p>
      <text:p text:style-name="P345">48. Registro tvarkytojas savo interneto svetainėje pateikia:</text:p>
      <text:p text:style-name="P346">48.1. metinę ataskaitą apie pateiktus registro duomenų teikėjų duomenis ir informaciją, taip pat apibendrintus duomenis apie gyvųjų ir mirusiųjų donorų skaičių, paimtų ir transplantuotų arba pašalintų organų rūšis ir skaičių;</text:p>
      <text:p text:style-name="P347">48.2. informaciją apie registro objektus ir tikslus, registro tvarkytoją, registro tvarkymą, asmenų teisę susipažinti su registre tvarkomais jų duomenimis, klaidingų, netikslių, neišsamių duomenų ištaisymo tvarką, registro duomenų teikėjus ir gavėjus, registrui teikiamų dokumentų ir duomenų sąrašą, jų kiekį ir teikimo registrui būdus, registro duomenų apibendrinimus ir analizę.</text:p>
      <text:p text:style-name="P348">49. Asmuo, kuris yra registro objektas, pateikęs registro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am teikiami bent per paskutiniuosius vienus metus, taip pat raštu pareikalauti, kad būtų ištaisyti neteisingi, netikslūs arba papildyti neišsamūs ir pašalinti nereikalingi arba neteisėtai surinkti duomenys.</text:p>
      <text:p text:style-name="P349">50. Gavęs Nuostatų 49 punkte nurodytą prašymą (reikalavimą) ir įsitikinęs jo teisėtumu, registro tvarkytojas privalo per 3 darbo dienas ištaisyti neteisingus, netikslius, papildyti neišsamius, pašalinti nereikalingus ar neteisėtai surinktus duomenis arba raštu informuoti registro duomenų teikėją ar asmenį, kuris yra registro objektas, kodėl negali šio reikalavimo įvykdyti.<text:s/></text:p>
      <text:p text:style-name="P350">51. Registro tvarkytojas privalo nedelsdamas raštu informuoti registro duomenų gavėją, registro duomenų teikėją arba asmenį, kuris yra registro objektas, apie tai, kad jų prašymu asmens duomenys ištaisyti, sunaikinti ar asmens duomenų tvarkymas sustabdytas.</text:p>
      <text:p text:style-name="P351">52. Registro duomenų gavėjas turi raštu informuoti registro tvarkytoją apie pastebėtus jam perduotų duomenų netikslumus. Gavęs tokį pranešimą ir įsitikinęs jo teisėtumu, registro tvarkytojas privalo per 3 darbo dienas ištaisyti netikslumus ir raštu informuoti registro duomenų gavėją, registro duomenų teikėją apie tai, kad duomenys ištaisyti, sunaikinti ar duomenų tvarkymas sustabdytas.</text:p>
      <text:p text:style-name="P352"/>
      <text:p text:style-name="P353"><text:span text:style-name="T354">VII</text:span><text:span text:style-name="T355">.<text:s/></text:span><text:span text:style-name="T356">Registro duomenų perdavimas į užsienio valstybes</text:span></text:p>
      <text:p text:style-name="P357"/>
      <text:p text:style-name="P358">53. Registro duomenys, registro informacija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p>
      <text:p text:style-name="P359">54. Registro duomenys, registro informacija trečiųjų valstyb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p>
      <text:p text:style-name="P360"/>
      <text:p text:style-name="P361"><text:span text:style-name="T362">VIII</text:span><text:span text:style-name="T363">.<text:s/></text:span><text:span text:style-name="T364">Registro duomenų sauga</text:span></text:p>
      <text:p text:style-name="P365"/>
      <text:p text:style-name="P366">55. Už registro duomenų ir registro informacijos saugą pagal kompetenciją atsako registro valdytojas ir registro tvarkytojas.</text:p>
      <text:p text:style-name="P367">56. Registro tvarkytojas privalo įgyvendinti tinkamas technines, organizacines ir kitas priemones, kurios užtikrintų registro duomenų saugumą nuo atsitiktinio ar neteisėto sunaikinimo, pakeitimo, sugadinimo, atskleidimo, neteisėto pasisavinimo, paskelbimo, pateikimo ar kitokio panaudojimo, taip pat kokio nors kito neteisėto tvarkymo.</text:p>
      <text:p text:style-name="P368">57. Registro duomenų sauga užtikrinama vadovaujantis:</text:p>
      <text:p text:style-name="P369">57.1. Lietuvos Respublikos valstybės informacinių išteklių valdymo įstatymu;</text:p>
      <text:p text:style-name="P370">57.2. Lietuvos Respublikos asmens duomenų teisinės apsaugos įstatymu;</text:p>
      <text:p text:style-name="P371">57.3. Bendraisiais reikalavimais organizacinėms ir techninėms duomenų saugumo priemonėms, patvirtintais Valstybinės duomenų apsaugos inspekcijos direktoriaus 2008 m. lapkričio 12 d. įsakymu Nr. 1T-71 (1.12) (Žin., 2008, Nr.<text:s/><text:a xlink:href="https://www.e-tar.lt/portal/lt/legalAct/TAR.997E1157C9CE" office:target-frame-name="_blank" xlink:show="new"><text:span text:style-name="T372">135-5298</text:span></text:a>);</text:p>
      <text:p text:style-name="P373">57.4. <text:span text:style-name="T374">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375">83-2075</text:span></text:a><text:span text:style-name="T376">; 2007, Nr. 49-1891)</text:span>;</text:p>
      <text:p text:style-name="P377">57.5. Lietuvos ir tarptautiniais „Informacijos technologija. Saugumo metodai<text:span text:style-name="T378">“</text:span><text:s/>grupės standartais, apibūdinančiais saugų informacinės sistemos duomenų tvarkymą, arba<text:s/><text:span text:style-name="T379">LST ISO/IEC 27002:2009</text:span>;<text:s/></text:p>
      <text:p text:style-name="P380">57.6. Registro duomenų saugos nuostatais, patvirtintais registro valdytojo;</text:p>
      <text:p text:style-name="P381">57.7. kitais Lietuvos Respublikos teisės aktais, reglamentuojančiais duomenų tvarkymo teisėtumą ir duomenų saugos valdymą.</text:p>
      <text:p text:style-name="P382"><text:span text:style-name="T383">58</text:span><text:span text:style-name="T384">. </text:span>Asmenys, tvarkantys registro objektų asmens duomenis, privalo saugoti asmens duomenų paslaptį, jeigu šie asmens duomenys neskirti skelbti viešai. Įsipareigojimas saugoti duomenų paslaptį galioja ir nutraukus su registro duomenų tvarkymu susijusią veiklą.</text:p>
      <text:p text:style-name="P385"/>
      <text:p text:style-name="P386"><text:span text:style-name="T387">IX</text:span><text:span text:style-name="T388">.<text:s/></text:span><text:span text:style-name="T389">REGISTRO FINANSAVIMAS</text:span></text:p>
      <text:p text:style-name="P390"/>
      <text:p text:style-name="P391">59. Registro finansavimo šaltiniai yra Lietuvos Respublikos valstybės biudžetas, kiti Lietuvos Respublikos teisės aktų nustatyti finansavimo šaltiniai.</text:p>
      <text:p text:style-name="P392"/>
      <text:p text:style-name="P393"><text:span text:style-name="T394">X</text:span><text:span text:style-name="T395">.<text:s/></text:span><text:span text:style-name="T396">Registro reorganizavimas ir likvidavimas</text:span></text:p>
      <text:p text:style-name="P397"/>
      <text:p text:style-name="P398">60. Registras reorganizuojamas ir likviduojamas Lietuvos Respublikos įstatymų ir Lietuvos Respublikos Vyriausybės nustatyta tvarka.</text:p>
      <text:p text:style-name="P399">61. Reorganizuojamo arba likviduojamo registro duomenys perduodami kitam valstybės registrui, sunaikinami arba perduodami valstybės archyvams Lietuvos Respublikos dokumentų ir archyvų įstatymo nustatyta tvarka.</text:p>
      <text:p text:style-name="P400"/>
      <text:p text:style-name="P4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text:page-number text:fixed="false">10</text:page-number></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0 M</dc:title>
    <meta:initial-creator>lrvk</meta:initial-creator>
    <dc:creator>adlibuser</dc:creator>
    <meta:creation-date>2022-09-05T06:22:00Z</meta:creation-date>
    <dc:date>2022-09-05T06:22:00Z</dc:date>
    <meta:print-date>2012-09-26T11:48:00Z</meta:print-date>
    <meta:template xlink:href="Normal.dotm" xlink:type="simple"/>
    <meta:editing-cycles>2</meta:editing-cycles>
    <meta:editing-duration>PT0S</meta:editing-duration>
    <meta:document-statistic meta:page-count="9" meta:paragraph-count="315" meta:word-count="4207" meta:character-count="34021" meta:row-count="557" meta:non-whitespace-character-count="30129"/>
  </office:meta>
</office:document-meta>
</file>