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2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letter-spacing="-0.002in"/>
    </style:style>
    <style:style style:name="T49" style:parent-style-name="DefaultParagraphFont" style:family="text">
      <style:text-properties fo:color="#000000" fo:letter-spacing="-0.002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left" style:position="0.3708in"/>
          <style:tab-stop style:type="left" style:position="2.4375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indent="3.5in">
        <style:tab-stops>
          <style:tab-stop style:type="left" style:position="0.3708in"/>
          <style:tab-stop style:type="left" style:position="2.4375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text-indent="3.5in">
        <style:tab-stops>
          <style:tab-stop style:type="left" style:position="0.3708in"/>
          <style:tab-stop style:type="left" style:position="2.4375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text-align="end" fo:margin-left="3.7409in" fo:text-indent="-3.7409in">
        <style:tab-stops>
          <style:tab-stop style:type="left" style:position="-3.0513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SAUSIO 9 D. NUTARIMO<text:s/></text:span><text:span text:style-name="T17">NR. 21 „DĖL EUROPOS SĄJUNGOS REIKALŲ KOORDINAVIMO“ PAKEITIMO</text:span></text:p>
      <text:p text:style-name="Normal"/>
      <text:p text:style-name="P18">2011 m. sausio 17 d. Nr. 4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 Europos Sąjungos reikalų koordinavimo taisykles, patvirtintas Lietuvos<text:s/></text:span><text:span text:style-name="T26">Respublikos Vyriausybės 2004 m. sausio 9 d. nutarimu Nr. 21 „Dėl Europos Sąjungos reikalų koordinavimo</text:span><text:span text:style-name="T27">“ (Žin., 2004, Nr.<text:s/></text:span><text:a xlink:href="https://www.e-tar.lt/portal/lt/legalAct/TAR.DB68BCA9E3A0" office:target-frame-name="_blank" xlink:show="new"><text:span text:style-name="T28">8-184</text:span></text:a><text:span text:style-name="T29">; 2005, Nr.<text:s/></text:span><text:a xlink:href="https://www.e-tar.lt/portal/lt/legalAct/TAR.CCB8F4D626BE" office:target-frame-name="_blank" xlink:show="new"><text:span text:style-name="T30">57-1950</text:span></text:a><text:span text:style-name="T31">; 2006, Nr.<text:s/></text:span><text:a xlink:href="https://www.e-tar.lt/portal/lt/legalAct/TAR.008EA8D41AFC" office:target-frame-name="_blank" xlink:show="new"><text:span text:style-name="T32">10-362</text:span></text:a><text:span text:style-name="T33">; 2007, Nr.<text:s/></text:span><text:a xlink:href="https://www.e-tar.lt/portal/lt/legalAct/TAR.085F6242FC68" office:target-frame-name="_blank" xlink:show="new"><text:span text:style-name="T34">18-665</text:span></text:a><text:span text:style-name="T35">; 2009, Nr.<text:s/></text:span><text:a xlink:href="https://www.e-tar.lt/portal/lt/legalAct/TAR.40CA24EAF70C" office:target-frame-name="_blank" xlink:show="new"><text:span text:style-name="T36">67-2693</text:span></text:a><text:span text:style-name="T37">, Nr.<text:s/></text:span><text:a xlink:href="https://www.e-tar.lt/portal/lt/legalAct/TAR.9AF4762CC0C3" office:target-frame-name="_blank" xlink:show="new"><text:span text:style-name="T38">109-4649</text:span></text:a><text:span text:style-name="T39">; 2010, Nr.<text:s/></text:span><text:a xlink:href="https://www.e-tar.lt/portal/lt/legalAct/TAR.DEA3E48A74B8" office:target-frame-name="_blank" xlink:show="new"><text:span text:style-name="T40">21-997</text:span></text:a><text:span text:style-name="T41">, Nr.<text:s/></text:span><text:a xlink:href="https://www.e-tar.lt/portal/lt/legalAct/TAR.515686D4C9C2" office:target-frame-name="_blank" xlink:show="new"><text:span text:style-name="T42">77-3937</text:span></text:a><text:span text:style-name="T43">, Nr.<text:s/></text:span><text:a xlink:href="https://www.e-tar.lt/portal/lt/legalAct/TAR.2EAF1E7D95C4" office:target-frame-name="_blank" xlink:show="new"><text:span text:style-name="T44">135-6885</text:span></text:a><text:span text:style-name="T45">):</text:span></text:p>
      <text:p text:style-name="P46">1. Įrašyti 2 priedo 13 punkto trečiojoje skiltyje po žodžių „Užsienio reikalų ministerija“ žodžius „Vidaus reikalų ministerija“.<text:s/></text:p>
      <text:p text:style-name="P47"><text:span text:style-name="T48">2</text:span><text:span text:style-name="T49">. 5 priede:</text:span></text:p>
      <text:p text:style-name="P50">2.1. Įrašyti 5 punkto antrojoje skiltyje vietoj žodžių „(vidaus rinka, pramonė ir tyrimai)“ žodžius „(vidaus rinka, pramonė, moksliniai tyrimai ir kosmosas)“.</text:p>
      <text:p text:style-name="P51">2.2. Išdėstyti 9 punktą taip:</text:p>
      <text:p text:style-name="P52"><text:span text:style-name="T53">„</text:span><text:span text:style-name="T54">9</text:span><text:span text:style-name="T55">.</text:span><text:span text:style-name="T56"><text:tab/>Švietimo, jaunimo, kultūros ir sporto taryba<text:s/></text:span><text:span text:style-name="T57"><text:tab/>švietimo ir mokslo ministras, socialinės<text:s/></text:span></text:p>
      <text:p text:style-name="P58">apsaugos ir darbo ministras, kultūros<text:s/></text:p>
      <text:p text:style-name="P59">ministras, vidaus reikalų ministras“.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UŽSIENIO REIKALŲ MINISTRAS<text:tab/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4T13:23:00Z</meta:creation-date>
    <dc:date>2017-12-04T13:23:00Z</dc:date>
    <meta:print-date>2011-01-18T08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2" meta:character-count="1956" meta:row-count="48" meta:non-whitespace-character-count="1709"/>
  </office:meta>
</office:document-meta>
</file>