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>N U T A R I M A S</text:p>
      <text:p text:style-name="P10"/>
      <text:p text:style-name="P11">DĖL IGNALINOS RAJONO SNIEČKAUS GYVENVIETĖS PAVADINIMO PAKEITIMO</text:p>
      <text:p text:style-name="P12"/>
      <text:p text:style-name="P13">1992 m. rugsėjo 22 d. Nr. I-2899</text:p>
      <text:p text:style-name="P14">Vilnius</text:p>
      <text:p text:style-name="P15"/>
      <text:p text:style-name="P16"><text:span text:style-name="T17">Lietuvos Respublikos Aukščiausioji Taryba, atsižvelgd</text:span><text:span text:style-name="T18">ama į Ignalinos rajono tarybos pasiūlymą dėl dabartinėje Sniečkaus gyvenvietės teritorijoje buvusio Visagino kaimo pavadinimo grąžinimo šiai gyvenamajai vietovei,<text:s/></text:span><text:span text:style-name="T19">nutari</text:span><text:span text:style-name="T20">a:</text:span></text:p>
      <text:p text:style-name="P21"><text:span text:style-name="T22">Pakeisti Ignalinos rajono Sniečkaus gyvenvietės pavadinimą ir ją vadinti Visagino<text:s/></text:span><text:span text:style-name="T23">gyvenviete.</text:span></text:p>
      <text:p text:style-name="P24"/>
      <text:p text:style-name="P25"/>
      <text:p text:style-name="P26">LIETUVOS RESPUBLIKOS<text:s/></text:p>
      <text:p text:style-name="P27">AUKŠČIAUSIOSIOS TARYBOS<text:s/></text:p>
      <text:p text:style-name="P28">PIRMININKO PAVADUOTOJAS<text:tab/>BRONISLOVAS KUZMIC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2:27:00Z</meta:creation-date>
    <dc:date>2015-06-23T02:27:00Z</dc:date>
    <meta:template xlink:href="Normal" xlink:type="simple"/>
    <meta:editing-cycles>2</meta:editing-cycles>
    <meta:editing-duration>PT60S</meta:editing-duration>
    <meta:document-statistic meta:page-count="1" meta:paragraph-count="12" meta:word-count="74" meta:character-count="595" meta:row-count="29" meta:non-whitespace-character-count="533"/>
  </office:meta>
</office:document-meta>
</file>