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5 M. SPALIO 3 D. NUTARIMO NR. 1057 „DĖL LIETUVOS RESPUBLIKOS VIDAUS VANDENŲ UOSTŲ IR PRIEPLAUKŲ STEIGIMO IR REGISTRAVIMO NUOSTATŲ PATVIRTINIMO“ PAKEITIMO</text:span></text:p>
      <text:p text:style-name="Normal"/>
      <text:p text:style-name="P17">2008 m. rugsėjo 10 d. Nr. 903</text:p>
      <text:p text:style-name="P18">Vilnius</text:p>
      <text:p text:style-name="P19"/>
      <text:p text:style-name="P20">Lietuvos Respublikos Vyriausybė<text:span text:style-name="T21"><text:s/></text:span><text:span text:style-name="T22">nutari</text:span>a:</text:p>
      <text:p text:style-name="P23">Pakeisti Lietuvos Respublikos vidaus vandenų uostų ir prieplaukų steigimo ir registravimo nuostatus, patvirtintus Lietuvos Respublikos Vyriausybės 2005 m. spalio 3 d. nutarimu Nr. 1057 „Dėl Lietuvos Respublikos vidaus vandenų uostų ir prieplaukų steigimo ir registravimo nuostatų patvirtinimo“ (Žin., 2005, Nr.<text:s/><text:a xlink:href="https://www.e-tar.lt/portal/lt/legalAct/TAR.5437AF6DD87E" office:target-frame-name="_blank" xlink:show="new"><text:span text:style-name="T24">118-4273</text:span></text:a>):</text:p>
      <text:p text:style-name="P25">1. Išdėstyti 7 punktą taip:</text:p>
      <text:p text:style-name="P26">„7. Už uostų ir prieplaukų registravimą, uostų ir prieplaukų pažymėjimų dublikatų išdavimą, uostų ir prieplaukų esamos būklės patikrinimą mokama Vyriausybės nustatyto dydžio valstybės rinkliava.“</text:p>
      <text:p text:style-name="P27">2. Išdėstyti 16 punktą taip:</text:p>
      <text:p text:style-name="P28">„16. Nustačius, kad uostas atitinka šių Nuostatų reikalavimus, ir padarius atitinkamą įrašą įsteigtų uostų registravimo sąraše, uosto steigėjui išduodamas uosto pažymėjimas. Steigėjui nesumokėjus valstybės rinkliavos, uosto pažymėjimas neišduodamas. Uostas laikomas įsteigtu nuo jo įrašymo į įsteigtų uostų registravimo sąrašą dienos.“</text:p>
      <text:p text:style-name="P29">3. Išdėstyti 19 punktą taip:</text:p>
      <text:p text:style-name="P30">„19. Nustačius, kad prieplauka atitinka šių Nuostatų reikalavimus, ir padarius atitinkamą įrašą įsteigtų prieplaukų registravimo sąraše, prieplaukos steigėjui išduodamas prieplaukos pažymėjimas. Steigėjui nesumokėjus valstybės rinkliavos, prieplaukos pažymėjimas neišduodamas. Prieplauka laikoma įsteigta nuo jos įrašymo į įsteigtų vidaus vandenų prieplaukų registravimo sąrašą dienos.“</text:p>
      <text:p text:style-name="P31"/>
      <text:p text:style-name="P32"/>
      <text:p text:style-name="P33"/>
      <text:p text:style-name="P34">Ministras Pirmininkas<text:tab/>Gediminas Kirkilas</text:p>
      <text:p text:style-name="Normal"/>
      <text:p text:style-name="Normal"/>
      <text:p text:style-name="Normal"/>
      <text:p text:style-name="P35">Susisiekimo ministras<text:tab/>Algirdas Butkevičiu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7T07:50:00Z</meta:creation-date>
    <dc:date>2017-02-27T07:50:00Z</dc:date>
    <meta:print-date>2008-09-16T12:34:00Z</meta:print-date>
    <meta:template xlink:href="Normal.dotm" xlink:type="simple"/>
    <meta:editing-cycles>2</meta:editing-cycles>
    <meta:editing-duration>PT0S</meta:editing-duration>
    <meta:document-statistic meta:page-count="1" meta:paragraph-count="47" meta:word-count="289" meta:character-count="1817" meta:row-count="82" meta:non-whitespace-character-count="1575"/>
  </office:meta>
</office:document-meta>
</file>