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EGYVENAMŲJŲ PATALPŲ VILNIUJE, V. KUDIRKOS G. 18, PERDAVIMO</text:p>
      <text:p text:style-name="P12"/>
      <text:p text:style-name="P13">2002 m. liepos 4 d. Nr. 1065</text:p>
      <text:p text:style-name="P14">Vilnius</text:p>
      <text:p text:style-name="P15"/>
      <text:p text:style-name="P16"><text:span text:style-name="T17">Vadovaudamasi Lietuvos Respublikos įmonių rejestro įstatymo (Žin.,<text:s/></text:span><text:span text:style-name="T18">1990, Nr.<text:s/></text:span><text:a xlink:href="https://www.e-tar.lt/portal/lt/legalAct/TAR.4DB025875E14" office:target-frame-name="_blank" xlink:show="new"><text:span text:style-name="T19">24-599</text:span></text:a><text:span text:style-name="T20">; 2002, Nr.<text:s/></text:span><text:a xlink:href="https://www.e-tar.lt/portal/lt/legalAct/TAR.48E6DF913152" office:target-frame-name="_blank" xlink:show="new"><text:span text:style-name="T21">60-2413</text:span></text:a><text:span text:style-name="T22">) 3 straipsniu ir Lietuvos Respublikos valstybės ir savivaldybi</text:span><text:span text:style-name="T23">ų turto valdymo, naudojimo ir disponavimo juo įstatymo (Žin., 1998, Nr.<text:s/></text:span><text:a xlink:href="https://www.e-tar.lt/portal/lt/legalAct/TAR.D5496D69DF98" office:target-frame-name="_blank" xlink:show="new"><text:span text:style-name="T24">54-1492</text:span></text:a><text:span text:style-name="T25">; 2002, Nr.<text:s/></text:span><text:a xlink:href="https://www.e-tar.lt/portal/lt/legalAct/TAR.89CCCC443F04" office:target-frame-name="_blank" xlink:show="new"><text:span text:style-name="T26">60-2412</text:span></text:a><text:span text:style-name="T27">) 13 straipsniu, Lietuvos Respublikos Vyriausybė<text:s/></text:span><text:span text:style-name="T28">nutari</text:span><text:span text:style-name="T29">a:</text:span></text:p>
      <text:p text:style-name="P30"><text:span text:style-name="T31">Perduoti pagal panaudos sutartį iki 2003 m. liepos 1 d. Žemės ir kito nekilnojamojo turto kadastro ir registro valstybės įmonei šiuo metu Lietuvos agrarinės ekonomikos instituto patikėjimo teise v</text:span><text:span text:style-name="T32">aldomas valstybei nuosavybės teise priklausančias negyvenamąsias patalpas Vilniuje, V. Kudirkos g. 18 (nekilnojamojo turto kadastro ir registro byloje Nr. 14199 žymimas indeksais nuo 4-94 iki 4-104, bendras plotas – 198,88 kv. metro), įmonių rejestro vyria</text:span><text:span text:style-name="T33">usiojo tvarkytojo funkcijoms vykdyti.</text:span></text:p>
      <text:p text:style-name="P34"/>
      <text:p text:style-name="P35"/>
      <text:p text:style-name="P36">MINISTRAS PIRMININKAS<text:tab/>ALGIRDAS BRAZAUSKAS</text:p>
      <text:p text:style-name="P37"/>
      <text:p text:style-name="P38">ŽEMĖS ŪKIO MINISTRAS<text:tab/>JERONIMAS KRAUJELIS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6:29:00Z</meta:creation-date>
    <dc:date>2015-10-11T06:29:00Z</dc:date>
    <meta:template xlink:href="Normal" xlink:type="simple"/>
    <meta:editing-cycles>2</meta:editing-cycles>
    <meta:editing-duration>PT0S</meta:editing-duration>
    <meta:document-statistic meta:page-count="1" meta:paragraph-count="15" meta:word-count="190" meta:character-count="1377" meta:row-count="44" meta:non-whitespace-character-count="1202"/>
  </office:meta>
</office:document-meta>
</file>