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ISTŲ ĮSTATYMO 11 STRAIPSNIO PAKEITIMO</text:p>
      <text:p text:style-name="P13">Į S T A T Y M A S</text:p>
      <text:p text:style-name="P14"/>
      <text:p text:style-name="P15">2000 m. gegužės 11 d. Nr. VIII-1673</text:p>
      <text:p text:style-name="P16">Vilnius</text:p>
      <text:p text:style-name="P17"/>
      <text:p text:style-name="P18"><text:span text:style-name="T19">(Žin., 1996, Nr.</text:span><text:a xlink:href="https://www.e-tar.lt/portal/lt/legalAct/TAR.DED6F61055E5" office:target-frame-name="_blank" xlink:show="new"><text:span text:style-name="T20">1</text:span><text:span text:style-name="T21">16-2701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1 straipsnio 2 dalies pakeitimas</text:span></text:p>
      <text:p text:style-name="P28"><text:span text:style-name="T29">11 straipsnio 2 dalies pirmame sakinyje vietoj žodžių „Lietuvos medicinos etikos komitetas“ įrašyti žodžius „Lietuvos bioetikos komitetas“, išbraukti antrą sakinį ir šią dalį išdėstyti taip:<text:s/></text:span></text:p>
      <text:p text:style-name="P30"><text:span text:style-name="T31">„</text:span><text:span text:style-name="T32">2</text:span><text:span text:style-name="T33">. Leidimą vykdyti tiriamojo vaisto klinikinius tyrinėjimus išduoda Lietuvos bioetikos komitetas Valstybinės vaistų kontrolės tarnybos teikimu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30:00Z</meta:creation-date>
    <dc:date>2015-06-29T22:30:00Z</dc:date>
    <meta:template xlink:href="Normal" xlink:type="simple"/>
    <meta:editing-cycles>2</meta:editing-cycles>
    <meta:editing-duration>PT60S</meta:editing-duration>
    <meta:document-statistic meta:page-count="1" meta:paragraph-count="15" meta:word-count="101" meta:character-count="734" meta:row-count="38" meta:non-whitespace-character-count="648"/>
  </office:meta>
</office:document-meta>
</file>