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text-position="super 62.5%"/>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2.5%"/>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text-position="super 62.5%"/>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text-position="super 62.5%"/>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style="italic" style:font-style-asian="italic" fo:color="#000000"/>
    </style:style>
    <style:style style:name="P563" style:parent-style-name="Normal" style:family="paragraph">
      <style:paragraph-properties fo:text-indent="0.4916in"/>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GYVENTOJŲ UŽIMTUMO ĮSTATYMO PAKEITIMO IR PAPILDYMO</text:p>
      <text:p text:style-name="P10">Į S T A T Y M A S</text:p>
      <text:p text:style-name="P11"/>
      <text:p text:style-name="P12">1996 m. vasario 1 d. Nr. I-1191</text:p>
      <text:p text:style-name="P13">Vilnius</text:p>
      <text:p text:style-name="P14"/>
      <text:p text:style-name="P15"><text:span text:style-name="T16">1</text:span><text:span text:style-name="T17"><text:s/>straipsnis.<text:s/></text:span><text:span text:style-name="T18">Įstatymo pavadinimo pakeitimas</text:span></text:p>
      <text:p text:style-name="P19"><text:span text:style-name="T20">Įstatymo pavadinime vietoj žodžių „gyven</text:span><text:span text:style-name="T21">tojų užimtumo“ įrašyti žodžius „bedarbių rėmimo“.</text:span></text:p>
      <text:p text:style-name="P22"/>
      <text:p text:style-name="P23"><text:span text:style-name="T24">2</text:span><text:span text:style-name="T25"><text:s/>straipsnis.<text:s/></text:span><text:span text:style-name="T26">Termino ir ministerijos pavadinimo įstatymo tekste pakeitimas</text:span></text:p>
      <text:p text:style-name="P27"><text:span text:style-name="T28">Įstatymo tekste vietoj žodžių „nedirbantys piliečiai“ įrašyti žodžius „bedarbiai“. 4, 11, 12 ir 21 straipsniuose vietoj ž</text:span><text:span text:style-name="T29">odžių „Lietuvos Respublikos socialinės apsaugos ministerija“ įrašyti žodžius „Lietuvos Respublikos socialinės apsaugos ir darbo ministerija“.</text:span></text:p>
      <text:p text:style-name="P30"/>
      <text:p text:style-name="P31"><text:span text:style-name="T32">3</text:span><text:span text:style-name="T33"><text:s/>straipsnis.<text:s/></text:span><text:span text:style-name="T34">5 straipsnio pakeitimas</text:span></text:p>
      <text:p text:style-name="P35"><text:span text:style-name="T36">Pakeisti 5 straipsnį ir jį išdėstyti taip:</text:span></text:p>
      <text:p text:style-name="P37"><text:span text:style-name="T38">„</text:span><text:span text:style-name="T39">5</text:span><text:span text:style-name="T40"><text:s/>straipsnis.<text:s/></text:span><text:span text:style-name="T41">Bedarbi</text:span><text:span text:style-name="T42">ai</text:span></text:p>
      <text:p text:style-name="P43"><text:span text:style-name="T44">Bedarbiais laikomi nedirbantys darbingo amžiaus darbingi asmenys, nesimokantys dieninėse mokymo įstaigose, užsiregistravę gyvenamosios vietos valstybinėje darbo biržoje kaip ieškantys darbo ir pasirengę profesiniam mokymuisi.</text:span></text:p>
      <text:p text:style-name="P45"><text:span text:style-name="T46">Bedarbių registravimo,<text:s/></text:span><text:span text:style-name="T47">pašalpų jiems skyrimo ir mokėjimo tvarką nustato Lietuvos Respublikos socialinės apsaugos ir darbo ministerija.“</text:span></text:p>
      <text:p text:style-name="P48"/>
      <text:p text:style-name="P49"><text:span text:style-name="T50">4</text:span><text:span text:style-name="T51"><text:s/>straipsnis.<text:s/></text:span><text:span text:style-name="T52">6 straipsnio pakeitimas</text:span></text:p>
      <text:p text:style-name="P53"><text:span text:style-name="T54">Ketvirtojoje pastraipoje vietoj žodžių „mokymą, permokymą ir perkvalifikavimą“ įrašyti žod</text:span><text:span text:style-name="T55">žius „profesinį mokymą“, penktojoje pastraipoje po žodžio „viešuosius“ įrašyti žodžius „ir iš Užimtumo fondo remiamus“ ir visą 6 straipsnį išdėstyti taip:</text:span></text:p>
      <text:p text:style-name="P56"><text:span text:style-name="T57">„</text:span><text:span text:style-name="T58">6</text:span><text:span text:style-name="T59"><text:s/>straipsnis.<text:s/></text:span><text:span text:style-name="T60">Valstybinės užimtumo garantijos</text:span></text:p>
      <text:p text:style-name="P61"><text:span text:style-name="T62">Šio įstatymo numatytais atvejais valstybė garantuo</text:span><text:span text:style-name="T63">ja piliečiams:</text:span></text:p>
      <text:p text:style-name="P64"><text:span text:style-name="T65">nemokamas profesinio orientavimo ir konsultavimo paslaugas bei informaciją apie laisvas darbo vietas;</text:span></text:p>
      <text:p text:style-name="P66"><text:span text:style-name="T67">nemokamas darbo biržos paslaugas įsidarbinant;</text:span></text:p>
      <text:p text:style-name="P68"><text:span text:style-name="T69">nemokamą profesinį mokymą nedarbo atveju;</text:span></text:p>
      <text:p text:style-name="P70"><text:span text:style-name="T71">galimybę nedarbo atveju dirbti viešuosius<text:s/></text:span><text:span text:style-name="T72">ir Užimtumo fondo remiamus darbus;</text:span></text:p>
      <text:p text:style-name="P73"><text:span text:style-name="T74">bedarbio pašalpą.“</text:span></text:p>
      <text:p text:style-name="P75"/>
      <text:p text:style-name="P76"><text:span text:style-name="T77">5</text:span><text:span text:style-name="T78"><text:s/>straipsnis.<text:s/></text:span><text:span text:style-name="T79">7 straipsnio pakeitimas ir papildymas</text:span></text:p>
      <text:p text:style-name="P80"><text:span text:style-name="T81">1</text:span><text:span text:style-name="T82">. Antrojoje straipsnio dalyje vietoj žodžių ir skaičiaus „tos įmonės, įstaigos ar organizacijos darbuotojų vidutinio darbo užmokes</text:span><text:span text:style-name="T83">čio 12 mėnesių dydžio papildomas“ įrašyti žodžius ir skaičių „oficialiai skelbiamo ūkio darbuotojų 12 vidutinių mėnesinių bruto darbo užmokesčių dydžio“ ir visą antrąją dalį išdėstyti taip:</text:span></text:p>
      <text:p text:style-name="P84"><text:span text:style-name="T85">„Darbdaviai, nevykdantys darbo vietų steigimo arba įdarbinimo kvot</text:span><text:span text:style-name="T86">ų, kiekvienu atveju į Užimtumo fondą moka oficialiai skelbiamo ūkio darbuotojų 12 vidutinių mėnesinių bruto darbo užmokesčių dydžio įmokas, išskyrus atvejus, kai darbo birža nesikreipė dėl piliečių, nurodytų šio įstatymo 8 straipsnyje, įdarbinimo.“</text:span></text:p>
      <text:p text:style-name="P87"><text:span text:style-name="T88">2</text:span><text:span text:style-name="T89">. Papildyti šį straipsnį ketvirtąja dalimi:</text:span></text:p>
      <text:p text:style-name="P90"><text:span text:style-name="T91">„Jei šio straipsnio pirmojoje dalyje nurodyta tvarka įdarbinant bedarbius su darbo biržos siuntimu darbo vietų steigimas arba jų pritaikymas reikalauja papildomų išlaidų, iš Užimtumo fondo darbdaviams išmokama<text:s/></text:span><text:span text:style-name="T92">vienkartinė kompensacija:</text:span></text:p>
      <text:p text:style-name="P93"><text:span text:style-name="T94">iki 24 minimalių mėnesinių algų vienai darbo vietai, skirtai invalidams;</text:span></text:p>
      <text:p text:style-name="P95"><text:span text:style-name="T96">iki 12 minimalių mėnesinių algų vienai darbo vietai, skirtai kitiems šio įstatymo 8 straipsnyje nurodytiems bedarbiams.“</text:span></text:p>
      <text:p text:style-name="P97"/>
      <text:p text:style-name="P98"><text:span text:style-name="T99">6</text:span><text:span text:style-name="T100"><text:s/>straipsnis.<text:s/></text:span><text:span text:style-name="T101">11 stra</text:span><text:span text:style-name="T102">ipsnio pirmosios dalies pakeitimas</text:span></text:p>
      <text:p text:style-name="P103"><text:span text:style-name="T104">11 straipsnio pirmojoje dalyje vietoj žodžių „tos įmonės, įstaigos ir organizacijos darbuotojų vidutinio mėnesinio atlyginimo“ įrašyti žodžius „oficialiai skelbiamo ūkio darbuotojų vidutinio mėnesinio bruto darbo užmoke</text:span><text:span text:style-name="T105">sčio“ ir visą pirmąją dalį išdėstyti taip:</text:span></text:p>
      <text:p text:style-name="P106"><text:span text:style-name="T107">„Darbdaviai privalo registruoti laisvas darbo vietas darbo biržoje, o ši – viešai jas skelbti. Darbdaviai, pažeidę laisvų darbo vietų registravimo tvarką, darbo biržos sprendimu moka į Užimtumo fondą oficialiai sk</text:span><text:span text:style-name="T108">elbiamo ūkio darbuotojų vidutinio mėnesinio bruto darbo užmokesčio dydžio baudą už kiekvieną neregistruotą laisvą darbo vietą.“</text:span></text:p>
      <text:p text:style-name="P109"/>
      <text:p text:style-name="P110"><text:span text:style-name="T111">7</text:span><text:span text:style-name="T112"><text:s/>straipsnis.<text:s/></text:span><text:span text:style-name="T113">12 straipsnio pakeitimas</text:span></text:p>
      <text:p text:style-name="P114"><text:span text:style-name="T115">12 straipsnį išdėstyti taip:</text:span></text:p>
      <text:p text:style-name="P116"><text:span text:style-name="T117">„</text:span><text:span text:style-name="T118">12</text:span><text:span text:style-name="T119"><text:s/>straipsnis.<text:s/></text:span><text:span text:style-name="T120">Užimtumo fondas</text:span></text:p>
      <text:p text:style-name="P121"><text:span text:style-name="T122">Gyventojų u</text:span><text:span text:style-name="T123">žimtumo priemonėms finansuoti sudaromas Užimtumo fondas.</text:span></text:p>
      <text:p text:style-name="P124"><text:span text:style-name="T125">Užimtumo fondo lėšas sudaro darbdaviams privalomos draudimo nuo nedarbo įmokos bei kitos šio įstatymo 13 straipsnyje nurodytos lėšos.</text:span></text:p>
      <text:p text:style-name="P126"><text:span text:style-name="T127">Privalomojo draudimo nuo nedarbo įmokos yra privalomojo valst</text:span><text:span text:style-name="T128">ybinio socialinio draudimo įmokų pagal tarifus dalis, kurios dydį kiekvienais metais nustato Lietuvos Respublikos Vyriausybė, tvirtindama Valstybinio socialinio draudimo biudžeto fondą.</text:span></text:p>
      <text:p text:style-name="P129"><text:span text:style-name="T130">Valstybinio socialinio draudimo fondo valdyba iki kiekvieno mėnesio<text:s/></text:span><text:span text:style-name="T131">25 dienos į Užimtumo fondą perveda Lietuvos Respublikos Vyriausybės nustatyto dydžio atskaitymus – kiekvienam ketvirčiui po 1/3 sumos, numatytos šiam tikslui valstybinio socialinio draudimo biudžete. Pasibaigus ketvirčiui, nurodyti atskaitymai perskaičiuoj</text:span><text:span text:style-name="T132">ami pagal faktiškai gautas draudėjų įmokas ir papildomai priskaičiuotos sumos pervedamos kartu su einamosiomis įmokomis, o permokėtos sumos atimamos iš einamųjų įmokų.</text:span></text:p>
      <text:p text:style-name="P133"><text:span text:style-name="T134">Užimtumo fondo išlaidas sudaro lėšos, skirtos šio įstatymo 14 straipsnyje nurodytoms p</text:span><text:span text:style-name="T135">riemonėms finansuoti, ir Užimtumo fondo rezervas, į kurį sukaupiama iki 20 procentų metinių Užimtumo fondo lėšų.</text:span></text:p>
      <text:p text:style-name="P136"><text:span text:style-name="T137">Užimtumo fondo sudarymo ir naudojimo tvarką nustato bei Užimtumo fondo sąmatą tvirtina Užimtumo taryba prie Lietuvos Respublikos socialinės a</text:span><text:span text:style-name="T138">psaugos ir darbo ministerijos. Jai vadovauja ministras arba jo įgaliotas šios tarybos narys. Užimtumo taryba sudaroma iš 15 lygiateisių narių, kurie po lygiai atstovauja darbuotojų (profesinių sąjungų, susivienijimų, asociacijų ir kt.), darbdavių (susivien</text:span><text:span text:style-name="T139">ijimų, asociacijų ir kt.) organizacijoms bei valstybės valdymo institucijoms. Darbuotojų ir darbdavių atstovus deleguoja jų atstovaujamos organizacijos, o valstybės valdymo institucijų atstovus skiria Lietuvos Respublikos Vyriausybė. Užimtumo tarybos nuost</text:span><text:span text:style-name="T140">atus tvirtina Lietuvos Respublikos Vyriausybė.</text:span></text:p>
      <text:p text:style-name="P141"><text:span text:style-name="T142">Lietuvos Respublikos socialinės apsaugos ir darbo ministerija tvarko Užimtumo fondą ir viešai skelbia, kaip jis naudojamas.“</text:span></text:p>
      <text:p text:style-name="P143"/>
      <text:p text:style-name="P144"><text:span text:style-name="T145">8</text:span><text:span text:style-name="T146"><text:s/>straipsnis.<text:s/></text:span><text:span text:style-name="T147">14 straipsnio pakeitimas</text:span></text:p>
      <text:p text:style-name="P148"><text:span text:style-name="T149">14 straipsnį išdėstyti taip:</text:span></text:p>
      <text:p text:style-name="P150"><text:span text:style-name="T151">„</text:span><text:span text:style-name="T152">14</text:span><text:span text:style-name="T153"><text:s/>straipsnis.<text:s/></text:span><text:span text:style-name="T154">Užimtumo fondo lėšų naudojimas</text:span></text:p>
      <text:p text:style-name="P155"><text:span text:style-name="T156">Užimtumo fondo lėšos naudojamos:</text:span></text:p>
      <text:p text:style-name="P157"><text:span text:style-name="T158">bedarbių ir darbuotojų, kurie įspėti apie darbo sutarties nutraukimą šio įstatymo 9 ir 10 straipsniuose nustatyta tvarka, profesiniam mokymui finansuoti;</text:span></text:p>
      <text:p text:style-name="P159"><text:span text:style-name="T160">gyventojų uži</text:span><text:span text:style-name="T161">mtumo programoms finansuoti;</text:span></text:p>
      <text:p text:style-name="P162"><text:span text:style-name="T163">papildomoms darbo vietoms steigti, kad būtų įdarbintos šio įstatymo 8 straipsnyje nurodytos gyventojų grupės;</text:span></text:p>
      <text:p text:style-name="P164"><text:span text:style-name="T165">darbdavių išlaidoms, susijusioms su darbuotojų atleidimo iš darbo laikinu sustabdymu šio įstatymo 10 straipsnyje<text:s/></text:span><text:span text:style-name="T166">nustatyta tvarka, iš dalies kompensuoti;</text:span></text:p>
      <text:p text:style-name="P167"><text:span text:style-name="T168">Užimtumo fondo remiamiems darbams finansuoti;</text:span></text:p>
      <text:p text:style-name="P169"><text:span text:style-name="T170">viešiesiems darbams finansuoti;</text:span></text:p>
      <text:p text:style-name="P171"><text:span text:style-name="T172">bedarbio pašalpoms mokėti;</text:span></text:p>
      <text:p text:style-name="P173"><text:span text:style-name="T174">paskoloms, teikiamoms bedarbiams, norintiems organizuoti savo verslą;</text:span></text:p>
      <text:p text:style-name="P175"><text:span text:style-name="T176">Lietuvos darbo biržos ir Lietu</text:span><text:span text:style-name="T177">vos darbo rinkos mokymo tarnybos veiklai finansuoti;</text:span></text:p>
      <text:p text:style-name="P178"><text:span text:style-name="T179">rezerviniam fondui, kuris naudojamas centralizuotai vykdomoms priemonėms, finansuoti.“</text:span></text:p>
      <text:p text:style-name="P180"/>
      <text:p text:style-name="P181"><text:span text:style-name="T182">9</text:span><text:span text:style-name="T183"><text:s/>straipsnis.<text:s/></text:span><text:span text:style-name="T184">15 straipsnio pakeitimas</text:span></text:p>
      <text:p text:style-name="P185"><text:span text:style-name="T186">15 straipsnį išdėstyti taip:</text:span></text:p>
      <text:p text:style-name="P187"><text:span text:style-name="T188">„</text:span><text:span text:style-name="T189">15</text:span><text:span text:style-name="T190"><text:s/>straipsnis.<text:s/></text:span><text:span text:style-name="T191">Teisė gauti b</text:span><text:span text:style-name="T192">edarbio pašalpą</text:span></text:p>
      <text:p text:style-name="P193"><text:span text:style-name="T194">Teisę gauti bedarbio pašalpą turi bedarbiai, kurie iki užsiregistravimo valstybinėje darbo biržoje turi ne mažesnį kaip 24 mėnesių valstybinio socialinio draudimo stažą per paskutinius 3 metus, jeigu darbo birža nepasiūlė darbo, atitinkan</text:span><text:span text:style-name="T195">čio jų profesinį pasirengimą bei sveikatos būklę, arba profesinio mokymo.</text:span></text:p>
      <text:p text:style-name="P196"><text:span text:style-name="T197">Teisę į bedarbio pašalpą taip pat turi bedarbiai, kurie iki užsiregistravimo neturėjo šio straipsnio pirmojoje dalyje nurodyto valstybinio socialinio draudimo stažo dėl šio įstatym</text:span><text:span text:style-name="T198">o 161 straipsnio penktojoje dalyje nurodytų svarbių priežasčių.</text:span></text:p>
      <text:p text:style-name="P199"><text:span text:style-name="T200">Bedarbiai, kurie neturi šio straipsnio pirmojoje dalyje nurodyto reikiamo valstybinio socialinio draudimo stažo bedarbio pašalpai gauti, šią teisę įgyja po to, kai su darbo biržos siuntimu p</text:span><text:span text:style-name="T201">er paskutiniuosius 12 mėnesių nuo užsiregistravimo darbo biržoje dirbo viešuosius arba Užimtumo fondo remiamus darbus, baigė profesinį mokymą ir šių darbų bei mokymosi bendra trukmė buvo ne mažesnė kaip 180 kalendorinių dienų arba tiek laiko, kiek trūksta<text:s/></text:span><text:span text:style-name="T202">iki reikiamo valstybinio socialinio draudimo stažo, jei tai sudaro ne daugiau kaip 180 kalendorinių dienų.</text:span></text:p>
      <text:p text:style-name="P203"><text:span text:style-name="T204">Šio straipsnio trečiojoje dalyje nurodyta tvarka taip pat taikoma bedarbiams, kuriems bedarbio pašalpa nebuvo skirta pagal šio įstatymo 17 straipsn</text:span><text:span text:style-name="T205">į arba buvo nutraukta, pasibaigė jos mokėjimo terminas.“</text:span></text:p>
      <text:p text:style-name="P206"/>
      <text:p text:style-name="P207"><text:span text:style-name="T208">10</text:span><text:span text:style-name="T209"><text:s/>straipsnis.<text:s/></text:span><text:span text:style-name="T210">16 straipsnio pakeitimas</text:span></text:p>
      <text:p text:style-name="P211"><text:span text:style-name="T212">16 straipsnį išdėstyti taip:</text:span></text:p>
      <text:p text:style-name="P213"><text:span text:style-name="T214">„</text:span><text:span text:style-name="T215">16</text:span><text:span text:style-name="T216"><text:s/>straipsnis.<text:s/></text:span><text:span text:style-name="T217">Bedarbio pašalpa</text:span></text:p>
      <text:p text:style-name="P218"><text:span text:style-name="T219">Bedarbio pašalpą nustatyta tvarka skiria ir moka valstybinė darbo birža<text:s/></text:span><text:span text:style-name="T220">bedarbiams:</text:span></text:p>
      <text:p text:style-name="P221"><text:span text:style-name="T222">1</text:span><text:span text:style-name="T223">) nurodytiems šio įstatymo 15 straipsnio pirmojoje (išskyrus šio straipsnio 2 punktą) ir antrojoje dalyse – aštuntą dieną nuo užsiregistravimo;</text:span></text:p>
      <text:p text:style-name="P224"><text:span text:style-name="T225">2</text:span><text:span text:style-name="T226">) nurodytiems šio įstatymo 15 straipsnio pirmojoje dalyje, atleistiems iš darbo pagal darbuo</text:span><text:span text:style-name="T227">tojo pareiškimą (Darbo sutarties įstatymo 28 straipsnio pirmoji dalis), šalių susitarimu (Darbo sutarties įstatymo 27 straipsnis), atleistiems iš darbo darbdavio iniciatyva (Darbo sutarties įstatymo 29 straipsnio 6–12 punktai), taip pat pasibaigus darbo su</text:span><text:span text:style-name="T228">tarčiai pagal 26 straipsnio 14-20 punktus – praėjus 3 mėnesiams nuo užsiregistravimo darbo biržoje;</text:span></text:p>
      <text:p text:style-name="P229"><text:span text:style-name="T230">3</text:span><text:span text:style-name="T231">) nurodytiems šio įstatymo 15 straipsnio trečiojoje ir ketvirtojoje dalyse – kai jie įvykdo 15 straipsnio trečiojoje dalyje nurodytas sąlygas.</text:span></text:p>
      <text:p text:style-name="P232"><text:span text:style-name="T233">Pašalpa mokama kas mėnesį, bet ne ilgiau kaip 6 mėnesius per 12 mėnesių laikotarpį. Į bedarbio pašalpos mokėjimo laikotarpį neįskaitomas laikas, kurį bedarbis dirbo viešuosius darbus, Užimtumo fondo remiamus darbus arba mokėsi pagal profesinio mokymo progr</text:span><text:span text:style-name="T234">amas.</text:span></text:p>
      <text:p text:style-name="P235"><text:span text:style-name="T236">Priešpensinio amžiaus bedarbiams (likus ne daugiau kaip 5 metams iki teisės gauti visą senatvės pensiją) pašalpos mokėjimas pratęsiamas dar du mėnesius.“</text:span></text:p>
      <text:p text:style-name="P237"/>
      <text:p text:style-name="P238"><text:span text:style-name="T239">11</text:span><text:span text:style-name="T240"><text:s/>straipsnis.<text:s/></text:span><text:span text:style-name="T241">Įstatymo papildymas 16</text:span><text:span text:style-name="T242">1</text:span><text:span text:style-name="T243"><text:s/>straipsniu</text:span></text:p>
      <text:p text:style-name="P244"><text:span text:style-name="T245">Papildyti Įstatymą 16</text:span><text:span text:style-name="T246">1</text:span><text:span text:style-name="T247"><text:s/>straip</text:span><text:span text:style-name="T248">sniu:</text:span></text:p>
      <text:p text:style-name="P249"><text:span text:style-name="T250">„</text:span><text:span text:style-name="T251">16</text:span><text:span text:style-name="T252">1</text:span><text:span text:style-name="T253"><text:s/>straipsnis.<text:s/></text:span><text:span text:style-name="T254">Bedarbio pašalpos dydis</text:span></text:p>
      <text:p text:style-name="P255"><text:span text:style-name="T256">Bedarbio pašalpos dydis priklauso nuo bedarbio valstybinio socialinio draudimo stažo bei darbo netekimo priežasties.</text:span></text:p>
      <text:p text:style-name="P257"><text:span text:style-name="T258">Bedarbiams, turintiems teisę į bedarbio pašalpą pagal šio įstatymo 15 straipsnio pirmą</text:span><text:span text:style-name="T259">ją dalį, bedarbio pašalpa apskaičiuojama pagal formulę:</text:span></text:p>
      <text:p text:style-name="P260"><text:span text:style-name="T261">P = RP + (2 * MGL - RP) * (s/S), kurioje:</text:span></text:p>
      <text:p text:style-name="P262"><text:span text:style-name="T263">P – bedarbio pašalpa;</text:span></text:p>
      <text:p text:style-name="P264"><text:span text:style-name="T265">RP – to mėnesio, už kurį mokama bedarbio pašalpa, Vyriausybės patvirtintos valstybės remiamos pajamos;</text:span></text:p>
      <text:p text:style-name="P266"><text:span text:style-name="T267">MGL – to mėnesio, už kurį</text:span><text:span text:style-name="T268"><text:s/>mokama bedarbio pašalpa, Vyriausybės patvirtintas minimalus gyvenimo lygis;</text:span></text:p>
      <text:p text:style-name="P269"><text:span text:style-name="T270">s – bedarbio valstybinio socialinio draudimo stažas;</text:span></text:p>
      <text:p text:style-name="P271"><text:span text:style-name="T272">S – stažo vardiklis. S = 25 metai. Tai stažas, kurį įgijęs bedarbis gauna maksimalią bedarbio pašalpą.</text:span></text:p>
      <text:p text:style-name="P273"><text:span text:style-name="T274">Bedarbio pašalpa<text:s/></text:span><text:span text:style-name="T275">visais atvejais negali būti mažesnė už Vyriausybės patvirtintas valstybės remiamas pajamas ir neturi viršyti dviejų minimalių gyvenimo lygių.</text:span></text:p>
      <text:p text:style-name="P276"><text:span text:style-name="T277">Pagal šią formulę apskaičiuota bedarbio pašalpa mokama bedarbiams, atleistiems iš darbo:</text:span></text:p>
      <text:p text:style-name="P278"><text:span text:style-name="T279">1</text:span><text:span text:style-name="T280">) darbdavio iniciaty</text:span><text:span text:style-name="T281">va (Darbo sutarties įstatymo 29 straipsnio 1–12 punktai);</text:span></text:p>
      <text:p text:style-name="P282"><text:span text:style-name="T283">2</text:span><text:span text:style-name="T284">) darbdavio valia (Darbo sutarties įstatymo 30 straipsnis);</text:span></text:p>
      <text:p text:style-name="P285"><text:span text:style-name="T286">3</text:span><text:span text:style-name="T287">) pagal Darbo sutarties įstatymo 26 straipsnio 6 punktą, kai teisių atėmimo priežastis dirbti tam tikrą darbą nebuvo darbuotojo<text:s/></text:span><text:span text:style-name="T288">kaltė, ir šio straipsnio 7–11 bei 14–20 punktus;</text:span></text:p>
      <text:p text:style-name="P289"><text:span text:style-name="T290">4</text:span><text:span text:style-name="T291">) pagal darbuotojo pareiškimą dėl nuo jo nepriklausančių aplinkybių (Darbo sutarties įstatymo 281 straipsnis);</text:span></text:p>
      <text:p text:style-name="P292"><text:span text:style-name="T293">5</text:span><text:span text:style-name="T294">) pagal darbuotojo pareiškimą (Darbo sutarties įstatymo 28 straipsnio pirmoji ir antro</text:span><text:span text:style-name="T295">ji dalys);</text:span></text:p>
      <text:p text:style-name="P296"><text:span text:style-name="T297">6</text:span><text:span text:style-name="T298">) šalių susitarimu (Darbo sutarties įstatymo 27 straipsnis);</text:span></text:p>
      <text:p text:style-name="P299"><text:span text:style-name="T300">7</text:span><text:span text:style-name="T301">) savarankiškai dirbusiems.</text:span></text:p>
      <text:p text:style-name="P302"><text:span text:style-name="T303">Bedarbiams, nurodytiems šio įstatymo 15 straipsnio antrojoje dalyje, mokama valstybės remiamų pajamų dydžio bedarbio pašalpa. Tokio dydžio paš</text:span><text:span text:style-name="T304">alpa mokama bedarbiams, neturintiems reikiamo valstybinio socialinio draudimo stažo dėl svarbių priežasčių:</text:span></text:p>
      <text:p text:style-name="P305"><text:span text:style-name="T306">atleistiems iš darbo:</text:span></text:p>
      <text:p text:style-name="P307"><text:span text:style-name="T308">1</text:span><text:span text:style-name="T309">) darbdavio iniciatyva (Darbo sutarties įstatymo 29 straipsnio 1–5 punktai);</text:span></text:p>
      <text:p text:style-name="P310"><text:span text:style-name="T311">2</text:span><text:span text:style-name="T312">) darbdavio valia (Darbo sutarties įsta</text:span><text:span text:style-name="T313">tymo 30 straipsnis);</text:span></text:p>
      <text:p text:style-name="P314"><text:span text:style-name="T315">3</text:span><text:span text:style-name="T316">) pagal Darbo sutarties įstatymo 26 straipsnio 6 punktą, kai teisių dirbti tam tikrą darbą atėmimo priežastis nebuvo darbuotojo kaltė, ir šio straipsnio 7–11 punktus;</text:span></text:p>
      <text:p text:style-name="P317"><text:span text:style-name="T318">4</text:span><text:span text:style-name="T319">) pagal darbuotojo pareiškimą dėl nuo jo nepriklausančių<text:s/></text:span><text:span text:style-name="T320">aplinkybių (Darbo sutarties įstatymo 281 straipsnis);</text:span></text:p>
      <text:p text:style-name="P321"><text:span text:style-name="T322">5</text:span><text:span text:style-name="T323">) pagal darbuotojo pareiškimą (Darbo sutarties įstatymo 28 straipsnio antroji dalis);</text:span></text:p>
      <text:p text:style-name="P324"><text:span text:style-name="T325">taip pat bedarbiams:</text:span></text:p>
      <text:p text:style-name="P326"><text:span text:style-name="T327">1</text:span><text:span text:style-name="T328">) pripažintų neveiksniais asmenų globėjams, I ir II grupių invalidų (šeimos narių i</text:span><text:span text:style-name="T329">r artimų giminaičių) slaugytojams;</text:span></text:p>
      <text:p text:style-name="P330"><text:span text:style-name="T331">2</text:span><text:span text:style-name="T332">) grįžusiems iš tikrosios krašto apsaugos tarnybos (būtinosios tarnybos kariams), jei iki pašaukimo į tarnybą jie nedirbo pagal darbo sutartį;</text:span></text:p>
      <text:p text:style-name="P333"><text:span text:style-name="T334">3</text:span><text:span text:style-name="T335">) profesinių, aukštesniųjų ir aukštųjų mokyklų absolventams;</text:span></text:p>
      <text:p text:style-name="P336"><text:span text:style-name="T337">4</text:span><text:span text:style-name="T338">)<text:s/></text:span><text:span text:style-name="T339">grįžusiems iš įkalinimo vietų;</text:span></text:p>
      <text:p text:style-name="P340"><text:span text:style-name="T341">5</text:span><text:span text:style-name="T342">) moterims, auginančioms vaikus iki 8 metų, taip pat vyrams, vieniems auginantiems vaikus iki 8 metų.</text:span></text:p>
      <text:p text:style-name="P343"><text:span text:style-name="T344">Tokio pat dydžio bedarbio pašalpa mokama bedarbiams, nurodytiems šio įstatymo 15 straipsnio trečiojoje ir ketvirto</text:span><text:span text:style-name="T345">joje dalyse.</text:span></text:p>
      <text:p text:style-name="P346"><text:span text:style-name="T347">Bedarbiams, gaunantiems iš valstybės ar socialinio draudimo biudžetų pensiją, mažesnę už priklausančią bedarbio (mokymo) pašalpą, mokamas priklausančios bedarbio pašalpos ir gaunamos pensijos skirtumas.“</text:span></text:p>
      <text:p text:style-name="P348"/>
      <text:p text:style-name="P349"><text:span text:style-name="T350">12</text:span><text:span text:style-name="T351"><text:s/>straipsnis.<text:s/></text:span><text:span text:style-name="T352">17<text:s/></text:span><text:span text:style-name="T353">straipsnio pakeitimas</text:span></text:p>
      <text:p text:style-name="P354"><text:span text:style-name="T355">17 straipsnį išdėstyti taip:</text:span></text:p>
      <text:p text:style-name="P356"><text:span text:style-name="T357">„</text:span><text:span text:style-name="T358">17</text:span><text:span text:style-name="T359"><text:s/>straipsnis.<text:s/></text:span><text:span text:style-name="T360">Bedarbio pašalpos neskyrimas</text:span></text:p>
      <text:p text:style-name="P361"><text:span text:style-name="T362">Bedarbio pašalpa neskiriama, jeigu bedarbis iki pašalpos paskyrimo vieną kartą atsisakė siūlomo darbo, atitinkančio jo profesinį pasirengimą bei sveikatos</text:span><text:span text:style-name="T363"><text:s/>būklę, taip pat jei nuvykimo į siūlomą darbovietę ir grįžimo atgal laikas miesto arba priemiestiniu transportu neviršija 3 valandų, o moterims, turinčioms vaikų iki 8 metų, ir vyrams, vieniems auginantiems vaikus iki tokio pat amžiaus, – 2 valandų ir jei<text:s/></text:span><text:span text:style-name="T364">vieną kartą atsisakė mokytis profesijos, atitinkančios vietos darbo rinkos poreikius.</text:span></text:p>
      <text:p text:style-name="P365"><text:span text:style-name="T366">Bedarbio pašalpa taip pat neskiriama, jeigu bedarbis:</text:span></text:p>
      <text:p text:style-name="P367"><text:span text:style-name="T368">dėl nepateisinamos priežasties nustatytu laiku neatvyko į darbo biržą priimti pasiūlymo dirbti arba mokytis paga</text:span><text:span text:style-name="T369">l profesinio mokymo programas;</text:span></text:p>
      <text:p text:style-name="P370"><text:span text:style-name="T371">atsisakė darbo biržos siūlomo sveikatos patikrinimo, kad būtų nustatytas jo tinkamumas darbui.“</text:span></text:p>
      <text:p text:style-name="P372"/>
      <text:p text:style-name="P373"><text:span text:style-name="T374">13</text:span><text:span text:style-name="T375"><text:s/>straipsnis.<text:s/></text:span><text:span text:style-name="T376">18 straipsnio pakeitimas</text:span></text:p>
      <text:p text:style-name="P377"><text:span text:style-name="T378">18 straipsnį išdėstyti taip:</text:span></text:p>
      <text:p text:style-name="P379"><text:span text:style-name="T380">„</text:span><text:span text:style-name="T381">18</text:span><text:span text:style-name="T382"><text:s/>straipsnis.</text:span><text:span text:style-name="T383"><text:tab/></text:span><text:span text:style-name="T384">Bedarbio pašalpos sumažin</text:span><text:span text:style-name="T385">imas, jos mokėjimo sustabdymas arba nutraukimas</text:span></text:p>
      <text:p text:style-name="P386"><text:span text:style-name="T387">Bedarbio pašalpa sumažinama 50 procentų, jeigu bedarbis vieną kartą atsisakė siūlomo darbo šio įstatymo 17 straipsnio pirmojoje dalyje nurodytomis sąlygomis ir vieną kartą atsisakė profesinio mokymo.</text:span></text:p>
      <text:p text:style-name="P388"><text:span text:style-name="T389">Beda</text:span><text:span text:style-name="T390">rbiui sustabdomas bedarbio pašalpos mokėjimas, jeigu jis:</text:span></text:p>
      <text:p text:style-name="P391"><text:span text:style-name="T392">mokosi ir gauna iš Užimtumo fondo bedarbio mokymo pašalpą;</text:span></text:p>
      <text:p text:style-name="P393"><text:span text:style-name="T394">įsidarbina Užimtumo fondo remiamuose darbuose.</text:span></text:p>
      <text:p text:style-name="P395"><text:span text:style-name="T396">Bedarbiui nutraukiamas bedarbio pašalpos mokėjimas, jeigu jis:</text:span></text:p>
      <text:p text:style-name="P397"><text:span text:style-name="T398">du kartus per<text:s/></text:span><text:span text:style-name="T399">bedarbio pašalpos mokėjimo laikotarpį atsisakė siūlomo darbo šio įstatymo 17 straipsnio pirmojoje dalyje nurodytomis sąlygomis ir du kartus atsisakė profesinio mokymo;</text:span></text:p>
      <text:p text:style-name="P400"><text:span text:style-name="T401">dėl nepateisinamos priežasties nustatytu laiku neatvyko į darbo biržą priimti pasiūlym</text:span><text:span text:style-name="T402">o dirbti arba mokytis pagal profesinio mokymo programas.“</text:span></text:p>
      <text:p text:style-name="P403"/>
      <text:p text:style-name="P404"><text:span text:style-name="T405">14</text:span><text:span text:style-name="T406"><text:s/>straipsnis.<text:s/></text:span><text:span text:style-name="T407">19 straipsnio pakeitimas</text:span></text:p>
      <text:p text:style-name="P408"><text:span text:style-name="T409">19 straipsnį išdėstyti taip:</text:span></text:p>
      <text:p text:style-name="P410"><text:span text:style-name="T411">„</text:span><text:span text:style-name="T412">19</text:span><text:span text:style-name="T413"><text:s/>straipsnis. Bedarbių ir darbuotojų, įspėtų apie atleidimą iš darbo, profesinis mokymas</text:span></text:p>
      <text:p text:style-name="P414"><text:span text:style-name="T415">Bedarbiai, kuriems da</text:span><text:span text:style-name="T416">rbo birža nustatyta tvarka negali pasiūlyti darbo, atitinkančio jų profesinį pasirengimą bei sveikatos būklę, taip pat bedarbiai, neturintys profesinio pasirengimo, gali būti siunčiami mokytis profesijos, atitinkančios vietos darbo rinkos poreikius, arba t</text:span><text:span text:style-name="T417">obulinti kvalifikacijos.</text:span></text:p>
      <text:p text:style-name="P418"><text:span text:style-name="T419">Mokymo laikotarpiu bedarbiams mokama 1,3 gaunamos bedarbio pašalpos dydžio bedarbio mokymo pašalpa, kuri negali viršyti dviejų minimalių gyvenimo lygių.</text:span></text:p>
      <text:p text:style-name="P420"><text:span text:style-name="T421">Bedarbiams, kurie prieš siuntimą mokytis nebuvo įgiję teisės į bedarbio pa</text:span><text:span text:style-name="T422">šalpą, mokymosi metu mokama valstybės remiamų pajamų dydžio bedarbio mokymo pašalpa.</text:span></text:p>
      <text:p text:style-name="P423"><text:span text:style-name="T424">Bedarbių profesinis mokymas finansuojamas ir bedarbio mokymo pašalpos iš Užimtumo fondo lėšų bedarbiams mokamos ne ilgiau kaip 6 mėnesius. Kai kuriais atvejais, jeigu<text:s/></text:span><text:span text:style-name="T425">tam tikrai profesijai įgyti reikia daugiau laiko, trišalės komisijos prie darbo biržos siūlymu profesinio mokymo finansavimas ir bedarbio mokymo pašalpos mokėjimas gali būti pratęstas iki 10 mėnesių.</text:span></text:p>
      <text:p text:style-name="P426"><text:span text:style-name="T427">Profesinis mokymas, finansuojamas iš Užimtumo fondo, t</text:span><text:span text:style-name="T428">aip pat gali būti organizuojamas darbuotojams, įspėtiems apie darbo sutarties nutraukimą šio įstatymo 9 ir 10 straipsniuose nustatyta tvarka.</text:span></text:p>
      <text:p text:style-name="P429"><text:span text:style-name="T430">Bedarbiams ir darbuotojams, įspėtiems apie atleidimą iš darbo, profesinį konsultavimą ir mokymą organizuoja Liet</text:span><text:span text:style-name="T431">uvos darbo rinkos mokymo tarnyba.</text:span></text:p>
      <text:p text:style-name="P432"><text:span text:style-name="T433">Profesinio mokymo ir jo finansavimo iš Užimtumo fondo tvarką nustato Lietuvos Respublikos socialinės apsaugos ir darbo ministerija.“</text:span></text:p>
      <text:p text:style-name="P434"/>
      <text:p text:style-name="P435"><text:span text:style-name="T436">15</text:span><text:span text:style-name="T437"><text:s/>straipsnis.<text:s/></text:span><text:span text:style-name="T438">Įstatymo papildymas 20</text:span><text:span text:style-name="T439">1</text:span><text:span text:style-name="T440"><text:s/>straipsniu</text:span></text:p>
      <text:p text:style-name="P441"><text:span text:style-name="T442">Papildyti Įstatymą 20</text:span><text:span text:style-name="T443">1</text:span><text:span text:style-name="T444"><text:s/>straipsniu:</text:span></text:p>
      <text:p text:style-name="P445"><text:span text:style-name="T446">„</text:span><text:span text:style-name="T447">20</text:span><text:span text:style-name="T448">1</text:span><text:span text:style-name="T449"><text:s/>straipsnis.<text:s/></text:span><text:span text:style-name="T450">Iš Užimtumo fondo remiami darbai</text:span></text:p>
      <text:p text:style-name="P451"><text:span text:style-name="T452">Užimtumo fondo remiami darbai organizuojami bedarbiams, nurodytiems šio įstatymo 15 straipsnio trečiojoje ir ketvirtojoje dalyse, taip pat 19 straipsnyje nurodyta tvarka baigusiems profesin</text:span><text:span text:style-name="T453">į mokymą, kuriems darbo birža negali pasiūlyti nuolatinio darbo.</text:span></text:p>
      <text:p text:style-name="P454"><text:span text:style-name="T455">Užimtumo fondo remiamus darbus valstybinė darbo birža organizuoja ne daugiau kaip 6 mėnesiams, sudarydama sutartis su darbdaviais dėl bedarbių, pirmiausia pradedančių darbo veiklą, įdarbini</text:span><text:span text:style-name="T456">mo, sudarydama jiems galimybę įgyti pirminių darbo įgūdžių bei padėdama įsitvirtinti nuolatiniam darbui. Šių darbų trukmė gali būti pratęsta iki 8 mėnesių, jeigu paaiškėja, kad norint pradėti dirbti nuolatinį darbą būtinas papildomas profesinis mokymas.</text:span></text:p>
      <text:p text:style-name="P457"><text:span text:style-name="T458">Darbdaviams, kai jie su darbo biržos siuntimu į Užimtumo fondo remiamus darbus įdarbina bedarbius, kas mėnesį iš Užimtumo fondo padengiamos minimalios mėnesinės algos ir nuo šios sumos apskaičiuotų socialinio draudimo įmokų dydžio išlaidos.</text:span></text:p>
      <text:p text:style-name="P459"><text:span text:style-name="T460">Įdarbinimo į<text:s/></text:span><text:span text:style-name="T461">Užimtumo fondo remiamus darbus tvarką nustato Lietuvos Respublikos socialinės apsaugos ir darbo ministerija.“</text:span></text:p>
      <text:p text:style-name="P462"/>
      <text:p text:style-name="P463"><text:span text:style-name="T464">16</text:span><text:span text:style-name="T465"><text:s/>straipsnis.<text:s/></text:span><text:span text:style-name="T466">22 straipsnio pakeitimas ir papildymas</text:span></text:p>
      <text:p text:style-name="P467"><text:span text:style-name="T468">1</text:span><text:span text:style-name="T469">. Šeštąją pastraipą išdėstyti taip:</text:span></text:p>
      <text:p text:style-name="P470"><text:span text:style-name="T471">„dalyvauja organizuojant bedarbių ir d</text:span><text:span text:style-name="T472">arbuotojų, įspėtų apie atleidimą iš darbo, profesinį mokymą;“.</text:span></text:p>
      <text:p text:style-name="P473"><text:span text:style-name="T474">2</text:span><text:span text:style-name="T475">. Aštuntąją pastraipą išdėstyti taip:</text:span></text:p>
      <text:p text:style-name="P476"><text:span text:style-name="T477">„nustatyta tvarka disponuoja iš Užimtumo fondo gautomis lėšomis ir viešai skelbia, kaip jos naudojamos, teikia pasiūlymus dėl Užimtumo fondo lėšų<text:s/></text:span><text:span text:style-name="T478">naudojimo;“.</text:span></text:p>
      <text:p text:style-name="P479"><text:span text:style-name="T480">3</text:span><text:span text:style-name="T481">. Dešimtojoje pastraipoje vietoj žodžių „juos mokyti, permokyti ir perkvalifikuoti“ įrašyti žodžius „profesiniam mokymui“.</text:span></text:p>
      <text:p text:style-name="P482"><text:span text:style-name="T483">4</text:span><text:span text:style-name="T484">. Prieš paskutiniąją pastraipą įrašyti šią pastraipą:</text:span></text:p>
      <text:p text:style-name="P485"><text:span text:style-name="T486">„organizuoja Užimtumo fondo remiamus darbus;“.</text:span></text:p>
      <text:p text:style-name="P487"><text:span text:style-name="T488">5</text:span><text:span text:style-name="T489">. Visą 22 straipsnį išdėstyti taip:</text:span></text:p>
      <text:p text:style-name="P490"><text:span text:style-name="T491">„</text:span><text:span text:style-name="T492">22</text:span><text:span text:style-name="T493"><text:s/>straipsnis.<text:s/></text:span><text:span text:style-name="T494">Darbo biržos funkcijos</text:span></text:p>
      <text:p text:style-name="P495"><text:span text:style-name="T496">Darbo birža:</text:span></text:p>
      <text:p text:style-name="P497"><text:span text:style-name="T498">analizuoja darbo paklausą ir pasiūlą, prognozuoja galimus darbo rinkos pakitimus;</text:span></text:p>
      <text:p text:style-name="P499"><text:span text:style-name="T500">registruoja laisvas darbo vietas ir bedarbius;</text:span></text:p>
      <text:p text:style-name="P501"><text:span text:style-name="T502">ieško laisvų darbo vietų<text:s/></text:span><text:span text:style-name="T503">ir informuoja norinčiuosius įsidarbinti;</text:span></text:p>
      <text:p text:style-name="P504"><text:span text:style-name="T505">tarpininkauja piliečiams įsidarbinant;</text:span></text:p>
      <text:p text:style-name="P506"><text:span text:style-name="T507">dalyvauja organizuojant bedarbių ir darbuotojų, įspėtų apie atleidimą iš darbo, profesinį mokymą;</text:span></text:p>
      <text:p text:style-name="P508"><text:span text:style-name="T509">tarpininkauja piliečiams įsidarbinant užsienyje;</text:span></text:p>
      <text:p text:style-name="P510"><text:span text:style-name="T511">nustatyta tvarka disp</text:span><text:span text:style-name="T512">onuoja iš Užimtumo fondo gautomis lėšomis ir viešai skelbia, kaip jos naudojamos, teikia pasiūlymus dėl Užimtumo fondo lėšų naudojimo;</text:span></text:p>
      <text:p text:style-name="P513"><text:span text:style-name="T514">rengia valstybines, o kartu su savivaldybėmis – teritorines gyventojų užimtumo programas pirmiausia toms gyventojų grup</text:span><text:span text:style-name="T515">ėms, kurios negali lygiomis sąlygomis su kitais piliečiais konkuruoti darbo rinkoje;</text:span></text:p>
      <text:p text:style-name="P516"><text:span text:style-name="T517">teikia pasiūlymus savivaldybėms laikinai sustabdyti dirbančiųjų atleidimą arba atidėti jų atleidimo terminus, jeigu nesudarytos sąlygos įdarbinti atleistuosius, profesin</text:span><text:span text:style-name="T518">iam mokymui arba jeigu atleidžiant grupę darbuotojų darbdavys laiku apie tai nepranešė darbo biržai;</text:span></text:p>
      <text:p text:style-name="P519"><text:span text:style-name="T520">skiria baudas darbdaviams, pažeidusiems laisvų darbo vietų registravimo tvarką;</text:span></text:p>
      <text:p text:style-name="P521"><text:span text:style-name="T522">kartu su savivaldybėmis organizuoja viešuosius darbus, nukreipia į juos</text:span><text:span text:style-name="T523"><text:s/>nedirbančius piliečius;</text:span></text:p>
      <text:p text:style-name="P524"><text:span text:style-name="T525">organizuoja Užimtumo fondo remiamus darbus;</text:span></text:p>
      <text:p text:style-name="P526"><text:span text:style-name="T527">skiria bedarbio pašalpas.“</text:span></text:p>
      <text:p text:style-name="P528"/>
      <text:p text:style-name="P529"><text:span text:style-name="T530">17</text:span><text:span text:style-name="T531"><text:s/>straipsnis.<text:s/></text:span><text:span text:style-name="T532">25 straipsnio pakeitimas</text:span></text:p>
      <text:p text:style-name="P533"><text:span text:style-name="T534">25 straipsnį išdėstyti taip:</text:span></text:p>
      <text:p text:style-name="P535"><text:span text:style-name="T536">„</text:span><text:span text:style-name="T537">25</text:span><text:span text:style-name="T538"><text:s/>straipsnis.<text:s/></text:span><text:span text:style-name="T539">Ginčų sprendimas</text:span></text:p>
      <text:p text:style-name="P540"><text:span text:style-name="T541">Ginčai, kilę dėl šio įstatymo taiky</text:span><text:span text:style-name="T542">mo, nagrinėjami teisme.“</text:span></text:p>
      <text:p text:style-name="P543"/>
      <text:p text:style-name="P544"><text:span text:style-name="T545">18</text:span><text:span text:style-name="T546"><text:s/>straipsnis.<text:s/></text:span><text:span text:style-name="T547">Įstatymo papildymas 26 straipsniu</text:span></text:p>
      <text:p text:style-name="P548"><text:span text:style-name="T549">Papildyti Įstatymą 26 straipsniu:</text:span></text:p>
      <text:p text:style-name="P550"><text:span text:style-name="T551">„</text:span><text:span text:style-name="T552">26</text:span><text:span text:style-name="T553"><text:s/>straipsnis.<text:s/></text:span><text:span text:style-name="T554">Neteisėto pasinaudojimo Užimtumo fondo lėšomis pasekmės</text:span></text:p>
      <text:p text:style-name="P555"><text:span text:style-name="T556">Asmenys, nuslėpę arba pateikę neteisingas žinias ir dėl<text:s/></text:span><text:span text:style-name="T557">to gavę bedarbio pašalpą arba pasinaudoję kitomis iš Užimtumo fondo finansuojamomis priemonėmis, privalo per mėnesį nuo pareikalavimo dienos su tuo susijusias išlaidas grąžinti į Užimtumo fondą. Kilus ginčui, minėtos išlaidos į Užimtumo fondą išieškomos te</text:span><text:span text:style-name="T558">ismine tvarka.“</text:span></text:p>
      <text:p text:style-name="P559"/>
      <text:p text:style-name="P560"/>
      <text:p text:style-name="P561"><text:span text:style-name="T562">Skelbiu šį Lietuvos Respublikos Seimo priimtą įstatymą.</text:span></text:p>
      <text:p text:style-name="P563"/>
      <text:p text:style-name="P564">RESPUBLIKOS PREZIDENTAS<text:tab/>ALGIRDAS BRAZAUSKAS</text:p>
      <text:p text:style-name="P565"><text:span text:style-name="T5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51:00Z</meta:creation-date>
    <dc:date>2015-10-02T15:51:00Z</dc:date>
    <meta:template xlink:href="Normal" xlink:type="simple"/>
    <meta:editing-cycles>2</meta:editing-cycles>
    <meta:editing-duration>PT0S</meta:editing-duration>
    <meta:document-statistic meta:page-count="7" meta:paragraph-count="207" meta:word-count="2616" meta:character-count="20360" meta:row-count="747" meta:non-whitespace-character-count="17951"/>
  </office:meta>
</office:document-meta>
</file>