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9 m. GRUODŽIO 23 d. ĮSAKYMO Nr. ĮV-683 „DĖL PROJEKTO „BIBLIOTEKOS PAŽANGAI“ ĮGYVENDINIMO PRIEŽIŪROS KOMITETO SUDARYMO“ PAKEITIMO</text:span></text:p>
      <text:p text:style-name="P12"/>
      <text:p text:style-name="P13">2010 m. liepos 12 d. Nr. ĮV-393</text:p>
      <text:p text:style-name="P14">Vilnius</text:p>
      <text:p text:style-name="P15"/>
      <text:p text:style-name="P16"><text:span text:style-name="T17">P a k e i č i u Lietuvos Respublikos kultūros ministro 2009 m. gruodžio 23 d. įsakymą Nr. ĮV-683 „Dėl projekto „Bibliotekos pažangai“ įgyvendinimo priežiūros komiteto sudarymo“ (Žin., 2009, Nr.<text:s/></text:span><text:a xlink:href="https://www.e-tar.lt/portal/lt/legalAct/TAR.86AA80222D54" office:target-frame-name="_blank" xlink:show="new"><text:span text:style-name="T18">157-7110</text:span></text:a><text:span text:style-name="T19">; 2010, Nr.<text:s/></text:span><text:a xlink:href="https://www.e-tar.lt/portal/lt/legalAct/TAR.68E15678DAA5" office:target-frame-name="_blank" xlink:show="new"><text:span text:style-name="T20">19-921</text:span></text:a><text:span text:style-name="T21">):</text:span></text:p>
      <text:p text:style-name="P22"><text:span text:style-name="T23">1</text:span><text:span text:style-name="T24">. Įrašau 1 punkto penktojoje pastraipoje vietoj žodžių „Vytas Karsokas – kultūros ministro patarėjas“ žodžius „Rolandas Kvietkauskas – kultūros ministro patarėjas, komiteto pirmininko pavaduotojas“.</text:span></text:p>
      <text:p text:style-name="P25"><text:span text:style-name="T26">2</text:span><text:span text:style-name="T27">. Įrašau 2.1 punkte vietoj žodžio „liepos“ žodį „rugpjūčio“.<text:s/></text:span></text:p>
      <text:p text:style-name="P28"/>
      <text:p text:style-name="P29"/>
      <text:p text:style-name="P30"><text:span text:style-name="T31">Kultūros ministras</text:span><text:span text:style-name="T32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14T05:48:00Z</meta:creation-date>
    <dc:date>2015-05-14T05:48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971" meta:row-count="34" meta:non-whitespace-character-count="863"/>
  </office:meta>
</office:document-meta>
</file>