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6.6%"/>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FF0000"/>
    </style:style>
    <style:style style:name="T132" style:parent-style-name="DefaultParagraphFont" style:family="text">
      <style:text-properties fo:color="#0000FF"/>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SAUSIO 22 D. NUTARIMO NR. 69 „DĖL ADVOKATAMS UŽ ANTRINĖS TEISINĖS PAGALBOS TEIKIMĄ IR KOORDINAVIMĄ MOKAMO UŽMOKESČIO DYDŽIŲ IR MOKĖJIMO TAISYKLIŲ PATVIRTINIMO“ PAKEITIMO</text:span></text:p>
      <text:p text:style-name="Normal"/>
      <text:p text:style-name="P15">2008 m. gruodžio 30 d. Nr. 1370</text:p>
      <text:p text:style-name="P16">Vilnius</text:p>
      <text:p text:style-name="P17"/>
      <text:p text:style-name="P18">Lietuvos Respublikos Vyriausybė<text:span text:style-name="T19"><text:s/></text:span><text:span text:style-name="T20">nutari</text:span>a:</text:p>
      <text:p text:style-name="P21">1. Pakeisti Advokatams už antrinės teisinės pagalbos teikimą ir koordinavimą<text:s/><text:span text:style-name="T22">mokamo užmokesčio dydžius ir mokėjimo taisykles, patvirtintus Lietuvos Respublikos<text:s/></text:span><text:span text:style-name="T23">Vyriausybės</text:span><text:span text:style-name="T24"><text:s/>2001 m. sausio 22 d. nutarimu Nr. 69 „Dėl Advokatams už antrinės teisinės pagalbos teikimą ir koordinavimą mokamo užmokesčio dydžių ir mokėjimo taisyklių patvirtinimo“ (Žin., 2001, Nr.<text:s/></text:span><text:a xlink:href="http://www3.lrs.lt/cgi-bin/preps2?a=119182&amp;b=" office:target-frame-name="_top" xlink:show="replace"><text:span text:style-name="T25">8-231</text:span></text:a><text:span text:style-name="T26">; 2005, Nr.<text:s/></text:span><text:a xlink:href="https://www.e-tar.lt/portal/lt/legalAct/TAR.0413DBF14F9F" office:target-frame-name="_blank" xlink:show="new"><text:span text:style-name="T27">54-1857</text:span></text:a><text:span text:style-name="T28">; 2006, Nr.<text:s/></text:span><text:a xlink:href="https://www.e-tar.lt/portal/lt/legalAct/TAR.1A0EC9EBFD79" office:target-frame-name="_blank" xlink:show="new"><text:span text:style-name="T29">50-1817</text:span></text:a><text:span text:style-name="T30">):</text:span></text:p>
      <text:p text:style-name="P31"><text:span text:style-name="T32">1.1</text:span><text:span text:style-name="T33">. Išdėstyti 2 punktą taip:</text:span></text:p>
      <text:p text:style-name="P34"><text:span text:style-name="T35">„</text:span><text:span text:style-name="T36">2</text:span><text:span text:style-name="T37">. Advokatams už antrinės teisinės pagalbos teikimą, už Lietuvos Respublikos valstybės garantuojamos teisinės pagalbos įstatymo (Žin., 2000, Nr.<text:s/></text:span><text:a xlink:href="http://www3.lrs.lt/cgi-bin/preps2?a=98693&amp;b=" office:target-frame-name="_top" xlink:show="replace"><text:span text:style-name="T38">30-827</text:span></text:a><text:span text:style-name="T39">; 2005, Nr.<text:s/></text:span><text:a xlink:href="http://www3.lrs.lt/cgi-bin/preps2?a=249832&amp;b=" office:target-frame-name="_top" xlink:show="replace"><text:span text:style-name="T40">18-572</text:span></text:a><text:span text:style-name="T41">) 11 straipsnio 9 dalyje nurodytos išvados (toliau vadinama – išvada) teikimą mokamo užmokesčio dydis apskaičiuojamas taikant šiose Taisyklėse nustatytus koeficientus, kurių pagrindu imama Lietuvos Respublikos Vyriausybės patvirtinta minimali mėnesinė alga (toliau vadinama – MMA).“</text:span></text:p>
      <text:p text:style-name="P42">1.2. Išdėstyti 4 punktą taip:<text:s/></text:p>
      <text:p text:style-name="P43">„4. Advokatams, nuolat teikiantiems antrinę teisinę pagalbą, kiekvieną mėnesį mokama 7,5 MMA. Advokatams, nuolat teikiantiems antrinę teisinę pagalbą, už budėjimą ne darbo dienomis ir už išvados teikimą papildomas užmokestis nemokamas. Jeigu advokatas nevykdo Lietuvos Respublikos valstybės garantuojamos teisinės pagalbos įstatymo 23 straipsnio 2 dalyje numatytos pareigos, valstybės garantuojamos teisinės pagalbos tarnyba (toliau vadinama – tarnyba) gali priimti sprendimą sumažinti advokatui užmokestį nuo 10 iki 30 procentų arba jo nemokėti. Advokatams, nuolat teikiantiems antrinę teisinę pagalbą, tarnybos apmoka šių Taisyklių 29 punkte nurodytas išlaidas, susijusias su antrinės teisinės pagalbos teikimu. Apskaičiuojant antrinės teisinės pagalbos išlaidas, kai teisės aktų nustatyta tvarka šios išlaidos turi būti grąžinamos ar išieškomos į Lietuvos Respublikos valstybės biudžetą, advokato, nuolat teikiančio antrinę teisinę pagalbą, vienos profesinio darbo valandos užmokesčio dydis prilyginamas 0,05 MMA.“<text:span text:style-name="T44"><text:s/></text:span></text:p>
      <text:p text:style-name="P45">1.3. Išdėstyti 5 punktą taip:<text:s/></text:p>
      <text:p text:style-name="P46">„5. Advokatams, kurie prireikus teikia antrinę teisinę pagalbą, užmokestis mokamas pagal šiose Taisyklėse nustatytus dydžius už antrinės teisinės pagalbos teikimą vienoje bylos stadijoje arba už antrinės teisinės pagalbos teikimą atskiruose procesiniuose veiksmuose, jeigu šie procesiniai veiksmai nurodyti šiose Taisyklėse, ir už išvados teikimą.“</text:p>
      <text:p text:style-name="P47">1.4. Išdėstyti 7 punktą taip:<text:s/></text:p>
      <text:p text:style-name="P48">„7. Jeigu advokato teikiamos antrinės teisinės pagalbos faktiškai sugaištas laikas pusantro karto viršija šiose Taisyklėse nustatytą bylos stadijai (procesiniam veiksmui) laiką, advokatas turi teisę kreiptis į tarnybą su prašymu priimti sprendimą dėl papildomo užmokesčio. Prašymą skirti papildomą užmokestį advokatas turi pagrįsti. Tarnyba, išnagrinėjusi advokato prašymą, gali priimti sprendimą dėl papildomo užmokesčio skyrimo. Už kiekvieną papildomą suteiktos<text:span text:style-name="T49"><text:s/></text:span>antrinės teisinės pagalbos valandą advokatui skiriamas papildomas 0,05 MMA užmokestis. Papildomas užmokestis bylos stadijoje negali viršyti 4 MMA.“</text:p>
      <text:p text:style-name="P50">1.5. Išdėstyti 10.3 punktą taip:<text:s/></text:p>
      <text:p text:style-name="P51">„10.3. ikiteisminis tyrimas arba baudžiamoji byla nutraukiami, išskyrus šių Taisyklių 22 punkte nustatytą atvejį;“.<text:span text:style-name="T52"><text:s/></text:span></text:p>
      <text:p text:style-name="P53">1.6. Išdėstyti 12.1 punkto pirmąją pastraipą taip:<text:s/></text:p>
      <text:p text:style-name="P54"><text:span text:style-name="T55">„</text:span><text:span text:style-name="T56">12.1</text:span><text:span text:style-name="T57">. tyčiniai labai sunkūs ir tyčiniai sunkūs nusikaltimai – 1,55 MMA (31 valanda):“.</text:span></text:p>
      <text:p text:style-name="P58">1.7. Išdėstyti 12.1.4 punktą taip:<text:s/></text:p>
      <text:p text:style-name="P59">„12.1.4. kasacinio skundo parengimas ir atstovavimas kasacinės instancijos teisme<text:span text:style-name="T60"><text:s/></text:span>–<text:span text:style-name="T61"><text:s/></text:span>0,35<text:span text:style-name="T62"><text:s/></text:span>MMA (7<text:span text:style-name="T63"><text:s/></text:span>valandos):</text:p>
      <text:p text:style-name="P64">12.1.4.1. kasacinio skundo parengimas – 0,2 MMA (4 valandos);<text:s/></text:p>
      <text:p text:style-name="P65">12.1.4.2. atstovavimas kasacinės instancijos teisme – 0,15 MMA (3 valandos);“.</text:p>
      <text:p text:style-name="P66">1.8. Išdėstyti 12.2.4 punktą taip:<text:s/></text:p>
      <text:p text:style-name="P67">„12.2.4. kasacinio skundo parengimas ir atstovavimas kasacinės instancijos teisme<text:span text:style-name="T68"><text:s/></text:span>– 0,25<text:span text:style-name="T69"><text:s/></text:span>MMA<text:span text:style-name="T70"><text:s/></text:span>(5<text:span text:style-name="T71"><text:s/></text:span>valandos):</text:p>
      <text:p text:style-name="P72">12.2.4.1. kasacinio skundo parengimas – 0,15 MMA (3 valandos);</text:p>
      <text:p text:style-name="P73">12.2.4.2. atstovavimas kasacinės instancijos teisme – 0,1 MMA (2 valandos);“.</text:p>
      <text:p text:style-name="P74">1.9. Išdėstyti 12.3.4 punktą taip:</text:p>
      <text:p text:style-name="P75">„12.3.4. kasacinio skundo parengimas ir atstovavimas kasacinės instancijos teisme – 0,2 MMA (4 valandos):</text:p>
      <text:p text:style-name="P76">12.3.4.1. kasacinio skundo parengimas – 0,1 MMA (2 valandos);</text:p>
      <text:p text:style-name="P77">12.3.4.2. atstovavimas kasacinės instancijos teisme – 0,1 MMA (2 valandos);“.<text:s/></text:p>
      <text:p text:style-name="P78">1.10. Išdėstyti 12.4 punkto pirmąją pastraipą taip:</text:p>
      <text:p text:style-name="P79"><text:span text:style-name="T80">„</text:span><text:span text:style-name="T81">12.4</text:span><text:span text:style-name="T82">. atstovavimas nukentėjusiojo, civilinio ieškovo interesams baudžiamojoje byloje</text:span><text:s/>– 0,8 MMA (16 valandų):“.<text:s/></text:p>
      <text:p text:style-name="P83">1.11. Išdėstyti 12.4.1 punktą taip:</text:p>
      <text:p text:style-name="P84">„12.4.1. civilinio ieškinio ir kitų procesinių dokumentų baudžiamojoje byloje rengimas – 0,2 MMA (4 valandos);“.</text:p>
      <text:p text:style-name="P85">1.12. Išdėstyti 12.4.3 punktą taip:</text:p>
      <text:p text:style-name="P86">„12.4.3. atstovavimas pirmosios instancijos teisme ir apeliacinio skundo parengimas – 0,2 MMA (4 valandos):</text:p>
      <text:p text:style-name="P87">12.4.3.1. atstovavimas pirmosios instancijos teisme – 0,1 MMA (2 valandos);</text:p>
      <text:p text:style-name="P88">12.4.3.2. apeliacinio skundo parengimas – 0,1 MMA (2 valandos);“.</text:p>
      <text:p text:style-name="P89">1.13. Išdėstyti 12.4.5 punktą taip:</text:p>
      <text:p text:style-name="P90">„12.4.5. kasacinio skundo parengimas ir atstovavimas kasacinės instancijos teisme – 0,2<text:span text:style-name="T91"><text:s/></text:span>MMA (4 valandos):</text:p>
      <text:p text:style-name="P92">12.4.5.1. kasacinio skundo parengimas – 0,15 MMA (3 valandos);<text:s/></text:p>
      <text:p text:style-name="P93">12.4.5.2. atstovavimas kasacinės instancijos teisme – 0,05 MMA (1 valanda);“.</text:p>
      <text:p text:style-name="P94">1.14. Papildyti šiuo 12.4<text:span text:style-name="T95">1</text:span><text:s/>punktu:</text:p>
      <text:p text:style-name="P96">„12.4<text:span text:style-name="T97">1</text:span>.<text:span text:style-name="T98"><text:s/></text:span>privataus kaltinimo bylos – 0,5 MMA (10 valandų):<text:s/></text:p>
      <text:p text:style-name="P99">12.4<text:span text:style-name="T100">1</text:span>.1. skundo (pareiškimo) parengimas – 0,2 MMA (4 valandos);</text:p>
      <text:p text:style-name="P101">12.4<text:span text:style-name="T102">1</text:span>.2. atstovavimas pirmosios instancijos teisme – 0,1 MMA (2 valandos);</text:p>
      <text:p text:style-name="P103">12.4<text:span text:style-name="T104">1</text:span>.3. apeliacinio skundo parengimas – 0,1 MMA (2 valandos);</text:p>
      <text:p text:style-name="P105">12.4<text:span text:style-name="T106">1</text:span>.4. atstovavimas apeliacinės instancijos teisme – 0,1 MMA (2 valandos);“.</text:p>
      <text:p text:style-name="P107">1.15. Papildyti šiuo 15<text:span text:style-name="T108">1<text:s/></text:span>punktu:</text:p>
      <text:p text:style-name="P109">„15.<text:span text:style-name="T110">1</text:span><text:s/>Už antrinę teisinę pagalbą vykdant užsienio valstybių įstaigų ir tarptautinių organizacijų prašymus dėl proceso veiksmų atlikimo pagal Lietuvos Respublikos baudžiamojo proceso kodekso (Žin., 2002, Nr.<text:s/><text:a xlink:href="https://www.e-tar.lt/portal/lt/legalAct/TAR.EC588C321777" office:target-frame-name="_blank" xlink:show="new"><text:span text:style-name="T111">37-1341</text:span></text:a>) 67 straipsnį mokama 0,1 MMA (2 valandos).“</text:p>
      <text:p text:style-name="P112">1.16. Išdėstyti 23.5 punktą taip:</text:p>
      <text:p text:style-name="P113">„23.5. kasacinio skundo parengimas ir atstovavimas kasacinės instancijos teisme – 0,4 MMA (8 valandos):<text:s/></text:p>
      <text:p text:style-name="P114">23.5.1. kasacinio skundo parengimas – 0,3 MMA (6 valandos);<text:s/></text:p>
      <text:p text:style-name="P115">23.5.2. atstovavimas kasacinės instancijos teisme – 0,1 MMA (2 valandos);“.<text:s/></text:p>
      <text:p text:style-name="P116">1.17. Išdėstyti 26 punktą taip:</text:p>
      <text:p text:style-name="P117">„26. Jeigu ieškinyje, pareiškime, prašyme ar skunde pareiškiamas daugiau nei vienas savarankiškas reikalavimas, kuris savo objektu skiriasi nuo kito ieškinyje, pareiškime, prašyme ar skunde pareikšto reikalavimo ir dėl to teisme gali būti nagrinėjamas savarankiškai, už kiekvieną papildomą reikalavimą šiose Taisyklėse nurodyti dydžiai didinami 20 procentų.“</text:p>
      <text:p text:style-name="P118">1.18. Išdėstyti 27.1.2 punktą taip:</text:p>
      <text:p text:style-name="P119">„27.1.2. administracinių bylų nagrinėjimas pirmosios instancijos teisme ir apeliacinio skundo parengimas – 0,4 MMA (8 valandos):<text:s/></text:p>
      <text:p text:style-name="P120">27.1.2.1. procesinių dokumentų parengimas pirmosios instancijos teismui<text:span text:style-name="T121"><text:s/></text:span>– 0,2 MMA (4 valandos);</text:p>
      <text:p text:style-name="P122">27.1.2.2. atstovavimas pirmosios instancijos teisme – 0,1 MMA (2 valandos);</text:p>
      <text:p text:style-name="P123">27.1.2.3. apeliacinio skundo parengimas – 0,1 MMA (2 valandos);“.</text:p>
      <text:p text:style-name="P124">1.19. Papildyti šiuo 29<text:span text:style-name="T125">1</text:span><text:s/>punktu:</text:p>
      <text:p text:style-name="P126">„29<text:span text:style-name="T127">1</text:span>.<text:span text:style-name="T128"><text:s/></text:span>Už išvados teikimą mokama 0,15 MMA (3 valandos).“</text:p>
      <text:p text:style-name="P129">1.20. Išdėstyti 31 punktą taip:</text:p>
      <text:p text:style-name="P130">„31. Advokatai, kurie prireikus teikia antrinę teisinę pagalbą, pateikia tarnybai, priėmusiai sprendimą dėl antrinės teisinės pagalbos teikimo, prašymą išmokėti užmokestį už suteiktą antrinę teisinę pagalbą (toliau vadinama – prašymas), dokumentus, patvirtinančius antrinės teisinės pagalbos suteikimą (procesinius dokumentus, teismo sprendimus ir panašiai) ir turėtas šių Taisyklių 29 punkte nurodytas išlaidas, ne vėliau kaip per 6 mėnesius nuo bylos stadijos (procesinio veiksmo), kurioje buvo suteikta antrinė teisinė pagalba, pabaigos. Tais atvejais, kai advokatas dokumentų, patvirtinančių antrinės teisinės pagalbos suteikimą, pateikti negali, antrinės teisinės pagalbos teikimą gali patvirtinti antrinę teisinę pagalbą gavęs asmuo, ikiteisminio tyrimo pareigūnas, prokuroras ar teisėjas.<text:span text:style-name="T131"><text:s/></text:span>Prašymo formą tvirtina teisingumo ministras.<text:span text:style-name="T132"><text:s/></text:span>Prašymą advokatas gali atsiųsti paštu. Prašyme turi būti nurodytas sprendimas, kurio pagrindu buvo teikiama<text:s/><text:soft-page-break/>antrinė teisinė pagalba, aprašyta advokato suteikta antrinė teisinė pagalba ir nurodytas faktiškai sugaištas laikas. Sprendimą dėl užmokesčio už suteiktą antrinę teisinę pagalbą išmokėjimo tarnyba priima ne vėliau kaip per 7 darbo dienas nuo šiame punkte nurodytų dokumentų gavimo. Užmokestis išmokamas ne vėliau kaip per mėnesį nuo sprendimo priėmimo.“</text:p>
      <text:p text:style-name="P133">1.21. Išdėstyti V skyriaus pavadinimą taip:</text:p>
      <text:p text:style-name="P134">„<text:span text:style-name="T135">V</text:span><text:span text:style-name="T136">.<text:s/></text:span><text:span text:style-name="T137">UŽMOKESČIO MOKĖJIMAS KOORDINATORIAMS</text:span>.“</text:p>
      <text:p text:style-name="P138">1.22. Išdėstyti 36 punktą taip:</text:p>
      <text:p text:style-name="P139">„36. Koordinatoriams mokamas teisingumo ministro nustatyta tvarka sudarytoje sutartyje su tarnyba nurodytas užmokesčio dydis.“</text:p>
      <text:p text:style-name="P140">1.23. Išdėstyti 37 punktą taip:</text:p>
      <text:p text:style-name="P141">„37. Užmokestis koordinatoriams pervedamas į<text:span text:style-name="T142"><text:s/></text:span>jų<text:span text:style-name="T143"><text:s/></text:span>nurodytą sąskaitą banke.“<text:span text:style-name="T144"><text:s/></text:span></text:p>
      <text:p text:style-name="P145">1.24. Pripažinti netekusiu galios 38 punktą. <text:s/></text:p>
      <text:p text:style-name="P146">2. Nustatyti, kad užmokestis už antrinę teisinę pagalbą, pradėtą teikti iki šio nutarimo įsigaliojimo, advokatams mokamas vadovaujantis iki šio nutarimo įsigaliojimo galiojusių Advokatams už antrinės teisinės pagalbos teikimą ir koordinavimą mokamo užmokesčio dydžių ir mokėjimo taisyklių 12.1, 12.1.4, 12.2.4, 12.3.4, 12.4, 12.4.1, 12.4.3, 12.4.5, 23.5 ir 27.1.2 punktų nuostatomis.</text:p>
      <text:p text:style-name="P147"/>
      <text:p text:style-name="P148"/>
      <text:p text:style-name="P149">MINISTRAS PIRMININKAS<text:tab/>ANDRIUS KUBILIUS</text:p>
      <text:p text:style-name="Normal"/>
      <text:p text:style-name="Normal"/>
      <text:p text:style-name="Normal"/>
      <text:p text:style-name="P150">TEISINGUMO MINISTRAS<text:tab/>REMIGIJUS ŠIMAŠIUS</text:p>
      <text:p text:style-name="Normal"/>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1T12:31:00Z</meta:creation-date>
    <dc:date>2022-01-11T12:31:00Z</dc:date>
    <meta:print-date>2008-12-30T12:55:00Z</meta:print-date>
    <meta:template xlink:href="Normal.dotm" xlink:type="simple"/>
    <meta:editing-cycles>2</meta:editing-cycles>
    <meta:editing-duration>PT0S</meta:editing-duration>
    <meta:document-statistic meta:page-count="7" meta:paragraph-count="106" meta:word-count="1332" meta:character-count="10021" meta:row-count="293" meta:non-whitespace-character-count="8795"/>
  </office:meta>
</office:document-meta>
</file>