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center"/>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style:snap-to-layout-grid="false" fo:text-align="center"/>
    </style:style>
    <style:style style:name="T151"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LIETUVOS ARCHYVŲ DEPARTAMENTO PRIE LIETUVOS RESPUBLIKOS VYRIAUSYBĖS GENERALINIS DIREKTORIUS</text:span></text:p>
      <text:p text:style-name="P8"/>
      <text:p text:style-name="P9">Į S A K Y M A S</text:p>
      <text:p text:style-name="P10">DĖL LIETUVOS ARCHYVŲ DEPARTAMENTO PRIE LIETUVOS RESPUBLIKOS VYRIAUSYBĖS GENERALINIO DIREKTORIAUS 2001 M. KOVO 30 D. ĮSAKYMO NR. 19 „DĖL DOKUMENTŲ<text:s/>RENGIMO IR ĮFORMINIMO TAISYKLIŲ PATVIRTINIMO“ DALINIO PAKEITIMO</text:p>
      <text:p text:style-name="P11"/>
      <text:p text:style-name="P12">2001 m. gegužės 15 d. Nr. 35</text:p>
      <text:p text:style-name="P13">Vilnius</text:p>
      <text:p text:style-name="P14"/>
      <text:p text:style-name="P15"><text:span text:style-name="T16">Iš dalies<text:s/></text:span><text:span text:style-name="T17">pakeičiu</text:span><text:span text:style-name="T18"><text:s/>Dokumentų rengimo ir įforminimo taisykles, patvirtintas Lietuvos archyvų departamento prie Lietuvos Respublikos Vyriausybės generalini</text:span><text:span text:style-name="T19">o direktoriaus 2001 m. kovo 30 d. įsakymu Nr. 19 „Dėl dokumentų rengimo ir įforminimo taisyklių patvirtinimo“ (Žin., 2001, Nr.<text:s/></text:span><text:a xlink:href="https://www.e-tar.lt/portal/lt/legalAct/TAR.AD0866736814" office:target-frame-name="_blank" xlink:show="new"><text:span text:style-name="T20">30-1009</text:span></text:a><text:span text:style-name="T21">):</text:span></text:p>
      <text:p text:style-name="P22"><text:span text:style-name="T23">1</text:span><text:span text:style-name="T24">. Išdėstau 14.2 ir 14.3 punktus tai</text:span><text:span text:style-name="T25">p:</text:span></text:p>
      <text:p text:style-name="P26"><text:span text:style-name="T27">„</text:span><text:span text:style-name="T28">14.2</text:span><text:span text:style-name="T29">. Kai dokumento sudarytojas yra vieno asmens institucija, įstaigos vadovas, kitas įstatymų ar kitų teisės aktų suteiktus įgaliojimus turintis tarnautojas, rašomas pareigybės pavadinimas, nurodant jos priklausomybę, pvz.:</text:span></text:p>
      <text:p text:style-name="P30"/>
      <text:p text:style-name="P31"><text:span text:style-name="T32">KALVARIJOS SAVIVALDYBĖ</text:span><text:span text:style-name="T33">S MERAS</text:span></text:p>
      <text:p text:style-name="P34"/>
      <text:p text:style-name="P35">arba</text:p>
      <text:p text:style-name="P36"/>
      <text:p text:style-name="P37"><text:span text:style-name="T38">VIEŠOSIOS ĮSTAIGOS LAZDIJŲ LIGONINĖS</text:span></text:p>
      <text:p text:style-name="P39"><text:span text:style-name="T40">VYRIAUSIASIS GYDYTOJAS</text:span></text:p>
      <text:p text:style-name="P41"/>
      <text:p text:style-name="P42">arba</text:p>
      <text:p text:style-name="P43"/>
      <text:p text:style-name="P44"><text:span text:style-name="T45">LIETUVOS RESPUBLIKOS FINANSŲ MINISTERIJOS SEKRETORIUS</text:span></text:p>
      <text:p text:style-name="P46"/>
      <text:p text:style-name="P47"><text:span text:style-name="T48">14.3</text:span><text:span text:style-name="T49">. Kai dokumento (tarnybinio pranešimo, tarnautojo ataskaitos ir kt.) sudarytojas yra įstaigos tarnautoj</text:span><text:span text:style-name="T50">as, neturintis juridinių įgaliojimų, sudarytojo rekvizite rašomas pareigybės pavadinimas, nurodant jos priklausomybę, pvz.:</text:span></text:p>
      <text:p text:style-name="P51"/>
      <text:p text:style-name="P52"><text:span text:style-name="T53">VALSTYBĖS ĮMONĖS LIETUVOS MONETŲ KALYKLOS</text:span></text:p>
      <text:p text:style-name="P54"><text:span text:style-name="T55">SEKRETORIUS REFERENTAS</text:span></text:p>
      <text:p text:style-name="P56"/>
      <text:p text:style-name="P57"><text:span text:style-name="T58">2</text:span><text:span text:style-name="T59">. Papildau 14.5 punktą šiuo sakiniu:</text:span></text:p>
      <text:p text:style-name="P60"><text:span text:style-name="T61">„Pavadinimų ir su<text:s/></text:span><text:span text:style-name="T62">jais susijusių kitų rekvizitų rašymui plotas neribojamas.“</text:span></text:p>
      <text:p text:style-name="P63"><text:span text:style-name="T64">3</text:span><text:span text:style-name="T65">. Išdėstau 15 punkto pirmąją pastraipą taip:</text:span></text:p>
      <text:p text:style-name="P66"><text:span text:style-name="T67">„</text:span><text:span text:style-name="T68">15</text:span><text:span text:style-name="T69">. Įstaigos duomenys rašomi vienoje eilutėje arba išdėstomi stulpeliais po dokumento sudarytojo pavadinimu arba dokumento pirmojo lapo ap</text:span><text:span text:style-name="T70">atinėje paraštėje. Kai įstaigos duomenys rašomi vienoje eilutėje, tarp atskirų duomenų paliekamas didesnis intervalas arba dedami atitinkami skyrybos ženklai. Įstaigos duomenys rašomi mažesnėmis negu kiti rekvizitai raidėmis ir gali būti atskirti linija.“</text:span></text:p>
      <text:p text:style-name="P71"><text:span text:style-name="T72">4</text:span><text:span text:style-name="T73">. Papildau 15 punkto trečiąją pastraipą šiuo sakiniu:</text:span></text:p>
      <text:p text:style-name="P74"><text:span text:style-name="T75">„Telefonų ir faksų numeriai rašomi pagal Telekomunikacijų technikos taisykles TT 33-99 „Bendrojo telefono tinklo abonentų aptarnavimas. Nacionalinių ir tarptautinių telefono numerių<text:s/></text:span><text:soft-page-break/><text:span text:style-name="T76">rašymas“, p</text:span><text:span text:style-name="T77">atvirtintas Lietuvos Respublikos susisiekimo ministro 1999 m. gruodžio 15 d. įsakymu Nr. 438 (Žin., 1999, Nr.<text:s/></text:span><text:a xlink:href="https://www.e-tar.lt/portal/lt/legalAct/TAR.A1B04F87AB4D" office:target-frame-name="_blank" xlink:show="new"><text:span text:style-name="T78">108-3154</text:span></text:a><text:span text:style-name="T79">).“</text:span></text:p>
      <text:p text:style-name="P80"><text:span text:style-name="T81">5</text:span><text:span text:style-name="T82">. Išdėstau 25.8 punkto pavyzdį taip:</text:span></text:p>
      <text:p text:style-name="P83"><text:span text:style-name="T84">„Jonui Jo</text:span><text:span text:style-name="T85">naičiui</text:span></text:p>
      <text:p text:style-name="P86"><text:span text:style-name="T87">Mindaugo g. 8–100</text:span></text:p>
      <text:p text:style-name="P88"><text:span text:style-name="T89">LT-2009 Vilnius“</text:span></text:p>
      <text:p text:style-name="P90"><text:span text:style-name="T91">6</text:span><text:span text:style-name="T92">. Išdėstau 26 punkto pirmąją pastraipą taip:</text:span></text:p>
      <text:p text:style-name="P93"><text:span text:style-name="T94">„</text:span><text:span text:style-name="T95">26</text:span><text:span text:style-name="T96">. Rezoliucija</text:span><text:span text:style-name="T97"><text:s/></text:span><text:span text:style-name="T98">rašoma lapo laisvame plote tarp dokumento sudarytojo pavadinimo ir dokumento teksto, neliečiant kitų rekvizitų. Rezoliucija paprastai ra</text:span><text:span text:style-name="T99">šoma ranka.“</text:span></text:p>
      <text:p text:style-name="P100"><text:span text:style-name="T101">7</text:span><text:span text:style-name="T102">. Išdėstau 30.2 punkto pavyzdį taip:</text:span></text:p>
      <text:p text:style-name="P103"><text:span text:style-name="T104">„SUDERINTA</text:span></text:p>
      <text:p text:style-name="P105"><text:span text:style-name="T106">Lietuvos Respublikos</text:span></text:p>
      <text:p text:style-name="P107"><text:span text:style-name="T108">sveikatos apsaugos ministerijos</text:span></text:p>
      <text:p text:style-name="P109"><text:span text:style-name="T110">2001-11-14 raštu Nr. 0-00“</text:span></text:p>
      <text:p text:style-name="P111"><text:span text:style-name="T112">8</text:span><text:span text:style-name="T113">. Papildau 52 punktą šiuo sakiniu:</text:span></text:p>
      <text:p text:style-name="P114"><text:span text:style-name="T115">„Pavadinimo ir kitų blanko rekvizitų rašymui plotas neri</text:span><text:span text:style-name="T116">bojamas.“</text:span></text:p>
      <text:p text:style-name="P117"><text:span text:style-name="T118">9</text:span><text:span text:style-name="T119">. Papildau 70.4 punktą šiuo sakiniu:</text:span></text:p>
      <text:p text:style-name="P120"><text:span text:style-name="T121">„Prieduose, jei jie nėra dokumentų formos, teksto pabaiga žymima horizontaliu brūkšniu, kuris brėžiamas po tekstu (lentele, grafiku ir kt.), ties jo viduriu.“</text:span></text:p>
      <text:p text:style-name="P122"><text:span text:style-name="T123">10</text:span><text:span text:style-name="T124">. Išdėstau taisyklių 8 priedo<text:s/></text:span><text:span text:style-name="T125">(Rašto formos pavyzdys) įstaigos duomenų rekvizitą taip:</text:span></text:p>
      <text:p text:style-name="P126"><text:span text:style-name="T127">„Kodas 0000000 Taikos pr. 00 Tel. (8~00) 00 00 00</text:span></text:p>
      <text:p text:style-name="P128"><text:span text:style-name="T129">LT-5000 Klaipėda Faks. (8~00) 00 00 00“</text:span></text:p>
      <text:p text:style-name="P130"><text:span text:style-name="T131">11</text:span><text:span text:style-name="T132">. Išdėstau taisyklių 9 priedo (Rašto formos pavyzdys) įstaigų duomenų rekvizitus taip:</text:span></text:p>
      <text:p text:style-name="P133"><text:span text:style-name="T134">„Kodas 000</text:span><text:span text:style-name="T135">0000. A. Vivulskio g. 00, LT-2000 Vilnius. Tel. (8~00) 00 00 00. Faks. (8~00) 00 00 00“</text:span></text:p>
      <text:p text:style-name="P136"/>
      <text:p text:style-name="P137"><text:span text:style-name="T138">„Kodas 0000000, Gerosios Vilties g. 00, LT-2000 Vilnius, tel. (8~00) 00 00 00, faks. (8~00) 00 00 00“</text:span></text:p>
      <text:p text:style-name="P139"><text:span text:style-name="T140">12</text:span><text:span text:style-name="T141">. Išdėstau taisyklių 13 priedo (Pažymos formos<text:s/></text:span><text:span text:style-name="T142">pavyzdys) įstaigos duomenų rekvizitą taip:</text:span></text:p>
      <text:p text:style-name="P143"><text:span text:style-name="T144">„Kodas 0000000 Didžioji g. 00, LT-2000 Vilnius Tel./faks. (8~00) 00 00 00“</text:span></text:p>
      <text:p text:style-name="P145"/>
      <text:p text:style-name="P146"/>
      <text:p text:style-name="P147"><text:span text:style-name="T148">GENERALINIS DIREKTORIUS</text:span><text:span text:style-name="T149"><text:tab/>V. GRIGORAITIS</text:span></text:p>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1:50:00Z</meta:creation-date>
    <dc:date>2015-07-05T11:50:00Z</dc:date>
    <meta:template xlink:href="Normal" xlink:type="simple"/>
    <meta:editing-cycles>2</meta:editing-cycles>
    <meta:editing-duration>PT0S</meta:editing-duration>
    <meta:document-statistic meta:page-count="2" meta:paragraph-count="59" meta:word-count="536" meta:character-count="3956" meta:row-count="204" meta:non-whitespace-character-count="3479"/>
  </office:meta>
</office:document-meta>
</file>