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text-position="super 62.5%"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1998 M. LAPKRIČIO 17 D. ĮSAKYMO NR. 268 „DĖL MOKESTINĖS NEPRIEMOKOS Į BIUDŽETĄ BEI FONDUS MOKĖJIMO ATIDĖJIMO TVARKOS PATVIRTINIMO“ PAKEITIMO</text:p>
      <text:p text:style-name="P12"/>
      <text:p text:style-name="P13">2004 m. vasario 13 d. Nr. 1K-048</text:p>
      <text:p text:style-name="P14">Vilnius</text:p>
      <text:p text:style-name="P15"/>
      <text:p text:style-name="P16"><text:span text:style-name="T17">Vadovaudamasi Lietuvos Respublikos mokesčių administravimo įstatymo (Žin., 1995, Nr.<text:s/></text:span><text:a xlink:href="https://www.e-tar.lt/portal/lt/legalAct/TAR.D503DCB3BF0D" office:target-frame-name="_blank" xlink:show="new"><text:span text:style-name="T18">61-1525</text:span></text:a><text:span text:style-name="T19">; 2002, Nr.<text:s/></text:span><text:a xlink:href="https://www.e-tar.lt/portal/lt/legalAct/TAR.862E4209F931" office:target-frame-name="_blank" xlink:show="new"><text:span text:style-name="T20">65-2628</text:span></text:a><text:span text:style-name="T21">) 52</text:span><text:span text:style-name="T22">1<text:s/></text:span><text:span text:style-name="T23">straipsnio 4 dalimi,</text:span></text:p>
      <text:p text:style-name="P24"><text:span text:style-name="T25">Pakeičiu</text:span><text:span text:style-name="T26"><text:s/>Mokestinės nepriemokos į biudžetą bei fondus mokėjimo atidėjimo tvarką, patvirtintą Lietuvos Respublikos finansų ministro 1998 m. lapkričio 17 d. įsakymu Nr. 268 „Dėl Mokestinės nepriemokos į biudžetą bei fondus mokėjimo atidėjimo tvarkos patvirtinimo“ (Žin., 1998, 103-2854; 2001, Nr. 78-2739):</text:span></text:p>
      <text:p text:style-name="P27"><text:span text:style-name="T28">1</text:span><text:span text:style-name="T29">. Išdėstau 29 punktą taip:</text:span></text:p>
      <text:p text:style-name="P30"><text:span text:style-name="T31">„</text:span><text:span text:style-name="T32">29</text:span><text:span text:style-name="T33">. Vietos mokesčio administratorius gali priimti sprendimą atidėti mokestinės nepriemokos mokėjimą nurodydamas jos mokėjimą užtikrinti įkeitimu, hipoteka, laidavimu arba garantija.</text:span></text:p>
      <text:p text:style-name="P34"><text:span text:style-name="T35">Sprendimas atidėti mokestinės nepriemokos, dėl kurios priimtas mokesčio administratoriaus sprendimas išieškoti iš mokesčio mokėtojo turto vykdomas Lietuvos Respublikos civilinio proceso kodekso (Žin., 2002, Nr.<text:s/></text:span><text:a xlink:href="https://www.e-tar.lt/portal/lt/legalAct/TAR.2E7C18F61454" office:target-frame-name="_blank" xlink:show="new"><text:span text:style-name="T36">36-1340</text:span></text:a><text:span text:style-name="T37">) nustatyta tvarka, mokėjimą gali būti priimtas tik su sąlyga, kad mokesčio mokėtojas iki mokestinės paskolos sutarties sudarymo sumokės antstoliui visas vykdomojoje byloje susidariusias vykdymo išlaidas.“.</text:span></text:p>
      <text:p text:style-name="P38"><text:span text:style-name="T39">2</text:span><text:span text:style-name="T40">. Išdėstau 30 punktą taip:</text:span></text:p>
      <text:p text:style-name="P41"><text:span text:style-name="T42">„</text:span><text:span text:style-name="T43">30</text:span><text:span text:style-name="T44">. Jeigu vietos mokesčio administratoriaus sprendimas atidėti mokestinės nepriemokos mokėjimą priimtas su sąlyga, kad jos sumokėjimas turi būti užtikrintas įkeitimu, hipoteka, laidavimu ar garantija ir/arba kad mokesčio mokėtojas iki mokestinės paskolos sutarties sudarymo sumokės antstoliui visas vykdomojo dokumento vykdymo išlaidas, mokestinės paskolos sutartis turi būti sudaryta ne vėliau kaip per 1 mėnesį nuo sprendimo priėmimo dienos. Jei mokestinės paskolos sutarties sudarymo terminas praleistas dėl priežasčių, kurias mokesčio administratorius pripažįsta svarbiomis, mokestinės paskolos sutarties sudarymo terminas gali būti atnaujintas pagal Tvarkos 22 punkte nustatytą tvarką.</text:span></text:p>
      <text:p text:style-name="P45"><text:span text:style-name="T46">Mokesčio mokėtojas, padengęs antstoliui visas su vykdomuoju dokumentu susijusias vykdymo išlaidas, turi pateikti vietos mokesčio administratoriui antstolio išduotą pažymą apie tai.“.</text:span></text:p>
      <text:p text:style-name="P47"/>
      <text:p text:style-name="P48"/>
      <text:p text:style-name="P49"/>
      <text:p text:style-name="P50"><text:span text:style-name="T51">FINANSŲ MINISTRĖ</text:span><text:span text:style-name="T5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6T07:25:00Z</meta:creation-date>
    <dc:date>2015-10-06T07:25:00Z</dc:date>
    <meta:template xlink:href="Normal" xlink:type="simple"/>
    <meta:editing-cycles>2</meta:editing-cycles>
    <meta:editing-duration>PT0S</meta:editing-duration>
    <meta:document-statistic meta:page-count="1" meta:paragraph-count="18" meta:word-count="326" meta:character-count="2548" meta:row-count="67" meta:non-whitespace-character-count="2240"/>
  </office:meta>
</office:document-meta>
</file>