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5 12 27 ĮSAKYMO NR. 134 PAPILDYMO</text:p>
      <text:p text:style-name="P12"/>
      <text:p text:style-name="P13">1996 m. balandžio 10 d. Nr. 35</text:p>
      <text:p text:style-name="P14">Vilnius</text:p>
      <text:p text:style-name="P15"/>
      <text:p text:style-name="P16"><text:span text:style-name="T17">ĮSAKAU:</text:span></text:p>
      <text:p text:style-name="P18"><text:span text:style-name="T19">Papildyti finansų ministro 1995 12 27 įsakymo Nr. 134 pirmąjį punktą šiuo tekstu: „Kartu teikiant minėtų mokesčių lengvatas žemės ūkio produkcijai priskiriama tvenkinių žuvininkystės produkcija, o su žemės ūkio produkcijos gamyba susijusioms paslaugoms priskiriamos šios žemės ūkio įmonėms ir ūkininkams teikiamos paslaugos:</text:span></text:p>
      <text:p text:style-name="P20"><text:span text:style-name="T21">1</text:span><text:span text:style-name="T22">) žemės ūkio technikos, inventoriaus, visų rūšių mašinų (išskyrus lengvuosius automobilius) ir įrengimų remontas bei techninis aptarnavimas (įskaitant specializuotų remonto įmonių produkciją, realizuojamą technikos keitimo punktuose);</text:span></text:p>
      <text:p text:style-name="P23"><text:span text:style-name="T24">2</text:span><text:span text:style-name="T25">) žemių gerinimo darbai, įskaitant melioraciją;</text:span></text:p>
      <text:p text:style-name="P26"><text:span text:style-name="T27">3</text:span><text:span text:style-name="T28">) veterinariniai patarnavimai, gyvulių produktyvumo ir jų sėklinimo apdorotos informacijos pateikimas;</text:span></text:p>
      <text:p text:style-name="P29"><text:span text:style-name="T30">4</text:span><text:span text:style-name="T31">) žemės ūkio produkcijos gamintojų aprūpinimas daržovių ir pašarinių šakniavaisių sėklomis, žemės ūkio technika, atsarginėmis dalimis, remonto medžiagomis, dyzeliniais degalais ir tepalais, mineralinėmis trąšomis, pesticidais, baltyminiais ir mineraliniais priedais pagal jų vienkartinius užsakymus.</text:span></text:p>
      <text:p text:style-name="P32"><text:span text:style-name="T33">Norint nustatyti, kokią dalį pajamų esant nenutrūkstamam gamybos procesui galima priskirti žemės ūkio produkcijai, reikia vadovautis Ekonominės veiklos rūšių klasifikatoriaus 76–77 punktais.“</text:span></text:p>
      <text:p text:style-name="P34"/>
      <text:p text:style-name="P35"/>
      <text:p text:style-name="P36"/>
      <text:p text:style-name="P37"><text:span text:style-name="T38">FINANSŲ MINISTRAS</text:span><text:span text:style-name="T39"><text:tab/>ALGIMANTAS KRIŽ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3:13:00Z</meta:creation-date>
    <dc:date>2017-01-17T13:13:00Z</dc:date>
    <meta:template xlink:href="Normal.dotm" xlink:type="simple"/>
    <meta:editing-cycles>2</meta:editing-cycles>
    <meta:editing-duration>PT0S</meta:editing-duration>
    <meta:document-statistic meta:page-count="1" meta:paragraph-count="21" meta:word-count="184" meta:character-count="1419" meta:row-count="69" meta:non-whitespace-character-count="1256"/>
  </office:meta>
</office:document-meta>
</file>