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font-style="italic" style:font-style-asian="italic" style:font-style-complex="italic"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center"/>
      <style:text-properties fo:font-weight="bold" style:font-weight-asian="bold" style:font-weight-complex="bold"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style:snap-to-layout-grid="false" fo:text-align="center"/>
      <style:text-properties fo:font-weight="bold" style:font-weight-asian="bold" style:font-weight-complex="bold"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margin-left="0.6694in" fo:text-indent="0.2395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margin-left="0.6694in" fo:text-indent="0.2395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margin-left="0.6694in" fo:text-indent="0.2395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6694in" fo:text-indent="0.2395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margin-left="0.6694in" fo:text-indent="0.2395in">
        <style:tab-stops/>
      </style:paragraph-propertie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margin-left="0.6694in" fo:text-indent="0.2395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margin-left="0.6694in" fo:text-indent="0.2395in">
        <style:tab-stops/>
      </style:paragraph-properties>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margin-left="0.6694in" fo:text-indent="0.2395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text-properties fo:font-weight="bold" style:font-weight-asian="bold" style:font-weight-complex="bold"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style:snap-to-layout-grid="false" fo:text-align="center"/>
      <style:text-properties fo:font-weight="bold" style:font-weight-asian="bold" style:font-weight-complex="bold"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center"/>
      <style:text-properties fo:font-weight="bold" style:font-weight-asian="bold" style:font-weight-complex="bold"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text-properties fo:font-weight="bold" style:font-weight-asian="bold" style:font-weight-complex="bold"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style:snap-to-layout-grid="false" fo:text-align="center"/>
      <style:text-properties fo:font-weight="bold" style:font-weight-asian="bold" style:font-weight-complex="bold"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text-properties fo:font-weight="bold" style:font-weight-asian="bold" style:font-weight-complex="bold"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margin-left="0.6694in" fo:text-indent="0.2395in">
        <style:tab-stops/>
      </style:paragraph-properties>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margin-left="0.9in" fo:text-indent="0.009in">
        <style:tab-stops>
          <style:tab-stop style:type="left" style:position="0.009in"/>
        </style:tab-stops>
      </style:paragraph-propertie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center"/>
      <style:text-properties fo:font-weight="bold" style:font-weight-asian="bold" style:font-weight-complex="bold"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style="italic" style:font-style-asian="italic" style:font-style-complex="italic" fo:color="#000000" style:font-size-complex="11pt"/>
    </style:style>
    <style:style style:name="T432" style:parent-style-name="DefaultParagraphFont" style:family="text">
      <style:text-properties fo:font-style="italic" style:font-style-asian="italic" style:font-style-complex="italic"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text-properties fo:font-weight="bold" style:font-weight-asian="bold" style:font-weight-complex="bold"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text-properties fo:font-weight="bold" style:font-weight-asian="bold" style:font-weight-complex="bold"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style="italic" style:font-style-asian="italic" style:font-style-complex="italic"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P569" style:parent-style-name="Normal" style:family="paragraph">
      <style:paragraph-properties style:snap-to-layout-grid="false" fo:text-align="center"/>
      <style:text-properties fo:font-weight="bold" style:font-weight-asian="bold" style:font-weight-complex="bold"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font-style="italic" style:font-style-asian="italic" style:font-style-complex="italic"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style:snap-to-layout-grid="false" fo:text-align="center"/>
      <style:text-properties fo:font-weight="bold" style:font-weight-asian="bold" style:font-weight-complex="bold"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font-style="italic" style:font-style-asian="italic" style:font-style-complex="italic"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style:snap-to-layout-grid="false" fo:text-align="center"/>
      <style:text-properties fo:font-weight="bold" style:font-weight-asian="bold" style:font-weight-complex="bold"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text-properties fo:font-weight="bold" style:font-weight-asian="bold" style:font-weight-complex="bold"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P622" style:parent-style-name="Normal" style:family="paragraph">
      <style:paragraph-properties style:snap-to-layout-grid="false" fo:text-align="center"/>
      <style:text-properties fo:font-weight="bold" style:font-weight-asian="bold" style:font-weight-complex="bold"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P631" style:parent-style-name="Normal" style:family="paragraph">
      <style:paragraph-properties style:snap-to-layout-grid="false" fo:text-align="center"/>
      <style:text-properties fo:font-weight="bold" style:font-weight-asian="bold" style:font-weight-complex="bold"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font-style="italic" style:font-style-asian="italic" style:font-style-complex="italic"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P641" style:parent-style-name="Normal" style:family="paragraph">
      <style:paragraph-properties style:snap-to-layout-grid="false" fo:text-align="center"/>
      <style:text-properties fo:font-weight="bold" style:font-weight-asian="bold" style:font-weight-complex="bold"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P666" style:parent-style-name="Normal" style:family="paragraph">
      <style:paragraph-properties style:snap-to-layout-grid="false" fo:text-align="center"/>
      <style:text-properties fo:font-weight="bold" style:font-weight-asian="bold" style:font-weight-complex="bold"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align="center"/>
      <style:text-properties fo:font-weight="bold" style:font-weight-asian="bold" style:font-weight-complex="bold"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center"/>
      <style:text-properties fo:font-weight="bold" style:font-weight-asian="bold" style:font-weight-complex="bold"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text-properties fo:font-weight="bold" style:font-weight-asian="bold" style:font-weight-complex="bold"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font-weight="bold" style:font-weight-asian="bold" style:font-weight-complex="bold" fo:color="#000000" style:font-size-complex="11pt"/>
    </style:style>
    <style:style style:name="P760" style:parent-style-name="Normal" style:family="paragraph">
      <style:paragraph-properties style:snap-to-layout-grid="false" fo:text-align="center"/>
      <style:text-properties fo:font-weight="bold" style:font-weight-asian="bold" style:font-weight-complex="bold"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color="#000000" style:font-size-complex="11pt"/>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style:snap-to-layout-grid="false" fo:text-align="center"/>
      <style:text-properties fo:font-weight="bold" style:font-weight-asian="bold" style:font-weight-complex="bold"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P780" style:parent-style-name="Normal" style:family="paragraph">
      <style:paragraph-properties style:snap-to-layout-grid="false" fo:text-align="center"/>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center"/>
    </style:style>
    <style:style style:name="T796" style:parent-style-name="DefaultParagraphFont" style:family="text">
      <style:text-properties fo:color="#000000" style:font-size-complex="11pt"/>
    </style:style>
    <style:style style:name="P797" style:parent-style-name="Normal" style:family="paragraph">
      <style:paragraph-properties fo:break-before="page" style:snap-to-layout-grid="false" fo:text-align="center"/>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style:snap-to-layout-grid="false" fo:margin-left="0.2166in" fo:text-indent="0.4923in">
        <style:tab-stops/>
      </style:paragraph-properties>
    </style:style>
    <style:style style:name="P800" style:parent-style-name="Normal" style:family="paragraph">
      <style:paragraph-properties style:snap-to-layout-grid="false" fo:margin-left="0.2166in" fo:text-indent="0.3027in">
        <style:tab-stops/>
      </style:paragraph-properties>
    </style:style>
    <style:style style:name="T801" style:parent-style-name="DefaultParagraphFont" style:family="text">
      <style:text-properties fo:font-weight="bold" style:font-weight-asian="bold" style:font-weight-complex="bold"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text-position="sub 62.5%"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text-position="sub 62.5%"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text-position="sub 62.5%"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text-position="sub 60%" fo:font-size="10pt" style:font-size-asian="10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style:font-name="TimesLT" style:text-position="sub 60%" fo:font-size="10pt" style:font-size-asian="10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text-position="sub 62.5%"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margin-left="0.2166in" fo:text-indent="0.4923in">
        <style:tab-stops/>
      </style:paragraph-properties>
    </style:style>
    <style:style style:name="P827" style:parent-style-name="Normal" style:family="paragraph">
      <style:paragraph-properties style:snap-to-layout-grid="false" fo:margin-left="0.2166in" fo:text-indent="0.3027in">
        <style:tab-stops/>
      </style:paragraph-properties>
    </style:style>
    <style:style style:name="T828" style:parent-style-name="DefaultParagraphFont" style:family="text">
      <style:text-properties fo:font-weight="bold" style:font-weight-asian="bold" style:font-weight-complex="bold"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7791in">
        <style:tab-stops>
          <style:tab-stop style:type="left" style:position="0.7791in"/>
          <style:tab-stop style:type="left" style:position="1.0388in"/>
        </style:tab-stops>
      </style:paragraph-properties>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1.0388in">
        <style:tab-stops>
          <style:tab-stop style:type="left" style:position="1.0388in"/>
        </style:tab-stops>
      </style:paragraph-properties>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1.0388in">
        <style:tab-stops>
          <style:tab-stop style:type="left" style:position="1.0388in"/>
        </style:tab-stops>
      </style:paragraph-properties>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1.0388in">
        <style:tab-stops>
          <style:tab-stop style:type="left" style:position="1.0388in"/>
        </style:tab-stops>
      </style:paragraph-properties>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1.0388in">
        <style:tab-stops>
          <style:tab-stop style:type="left" style:position="1.0388in"/>
        </style:tab-stops>
      </style:paragraph-properties>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1.0388in">
        <style:tab-stops>
          <style:tab-stop style:type="left" style:position="1.0388in"/>
        </style:tab-stops>
      </style:paragraph-properties>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7791in">
        <style:tab-stops>
          <style:tab-stop style:type="left" style:position="0.7791in"/>
        </style:tab-stops>
      </style:paragraph-properties>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7791in">
        <style:tab-stops>
          <style:tab-stop style:type="left" style:position="0.7791in"/>
        </style:tab-stops>
      </style:paragraph-properties>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7791in">
        <style:tab-stops>
          <style:tab-stop style:type="left" style:position="0.7791in"/>
        </style:tab-stops>
      </style:paragraph-properties>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7791in">
        <style:tab-stops>
          <style:tab-stop style:type="left" style:position="0.7791in"/>
        </style:tab-stops>
      </style:paragraph-properties>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7791in">
        <style:tab-stops>
          <style:tab-stop style:type="left" style:position="0.7791in"/>
        </style:tab-stops>
      </style:paragraph-properties>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7791in">
        <style:tab-stops>
          <style:tab-stop style:type="left" style:position="0.7791in"/>
        </style:tab-stops>
      </style:paragraph-properties>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7791in">
        <style:tab-stops>
          <style:tab-stop style:type="left" style:position="0.7791in"/>
        </style:tab-stops>
      </style:paragraph-properties>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7791in">
        <style:tab-stops>
          <style:tab-stop style:type="left" style:position="0.7791in"/>
        </style:tab-stops>
      </style:paragraph-properties>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text-align="justify" fo:text-indent="0.7791in">
        <style:tab-stops>
          <style:tab-stop style:type="left" style:position="0.7791in"/>
        </style:tab-stops>
      </style:paragraph-properties>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7791in">
        <style:tab-stops>
          <style:tab-stop style:type="left" style:position="0.7791in"/>
        </style:tab-stops>
      </style:paragraph-properties>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7791in">
        <style:tab-stops>
          <style:tab-stop style:type="left" style:position="0.7791in"/>
        </style:tab-stops>
      </style:paragraph-properties>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7791in">
        <style:tab-stops>
          <style:tab-stop style:type="left" style:position="0.7791in"/>
        </style:tab-stops>
      </style:paragraph-properties>
    </style:style>
    <style:style style:name="T876" style:parent-style-name="DefaultParagraphFont" style:family="text">
      <style:text-properties fo:color="#000000" style:font-size-complex="11pt"/>
    </style:style>
    <style:style style:name="P877" style:parent-style-name="Normal" style:family="paragraph">
      <style:paragraph-properties style:snap-to-layout-grid="false" fo:text-align="justify" fo:text-indent="0.7791in">
        <style:tab-stops>
          <style:tab-stop style:type="left" style:position="0.7791in"/>
        </style:tab-stops>
      </style:paragraph-properties>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7791in">
        <style:tab-stops>
          <style:tab-stop style:type="left" style:position="0.7791in"/>
        </style:tab-stops>
      </style:paragraph-properties>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7791in">
        <style:tab-stops>
          <style:tab-stop style:type="left" style:position="0.7791in"/>
        </style:tab-stops>
      </style:paragraph-properties>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7791in">
        <style:tab-stops>
          <style:tab-stop style:type="left" style:position="0.7791in"/>
        </style:tab-stops>
      </style:paragraph-properties>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7791in">
        <style:tab-stops>
          <style:tab-stop style:type="left" style:position="0.7791in"/>
        </style:tab-stops>
      </style:paragraph-properties>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7791in">
        <style:tab-stops>
          <style:tab-stop style:type="left" style:position="0.7791in"/>
        </style:tab-stops>
      </style:paragraph-properties>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7791in">
        <style:tab-stops>
          <style:tab-stop style:type="left" style:position="0.7791in"/>
        </style:tab-stops>
      </style:paragraph-properties>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7791in">
        <style:tab-stops>
          <style:tab-stop style:type="left" style:position="0.7791in"/>
        </style:tab-stops>
      </style:paragraph-properties>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7791in">
        <style:tab-stops>
          <style:tab-stop style:type="left" style:position="0.7791in"/>
        </style:tab-stops>
      </style:paragraph-properties>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center"/>
      <style:text-properties fo:color="#000000"/>
    </style:style>
    <style:style style:name="P898" style:parent-style-name="Normal" style:family="paragraph">
      <style:paragraph-properties fo:break-before="page" style:snap-to-layout-grid="false" fo:text-align="center"/>
    </style:style>
    <style:style style:name="T899" style:parent-style-name="DefaultParagraphFont" style:family="text">
      <style:text-properties fo:font-weight="bold" style:font-weight-asian="bold" style:font-weight-complex="bold" fo:color="#000000" style:font-size-complex="11pt"/>
    </style:style>
    <style:style style:name="P900" style:parent-style-name="Normal" style:family="paragraph">
      <style:paragraph-properties style:snap-to-layout-grid="false" fo:text-indent="0.4923in"/>
      <style:text-properties fo:color="#000000"/>
    </style:style>
    <style:style style:name="TableColumn902" style:family="table-column">
      <style:table-column-properties style:column-width="3.4215in"/>
    </style:style>
    <style:style style:name="TableColumn903" style:family="table-column">
      <style:table-column-properties style:column-width="3.4215in"/>
    </style:style>
    <style:style style:name="Table901" style:family="table">
      <style:table-properties style:width="6.843in" fo:margin-left="0in" table:align="left"/>
    </style:style>
    <style:style style:name="TableRow904" style:family="table-row">
      <style:table-row-properties style:min-row-height="0.7708in"/>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style:text-properties fo:color="#000000" style:font-size-complex="11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11pt"/>
    </style:style>
    <style:style style:name="TableRow916" style:family="table-row">
      <style:table-row-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style:snap-to-layout-grid="false"/>
      <style:text-properties fo:color="#000000" style:font-size-complex="11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fo:color="#000000" style:font-size-complex="11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11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fo:text-transform="uppercase" fo:color="#000000" style:font-size-complex="11pt"/>
    </style:style>
    <style:style style:name="T932" style:parent-style-name="DefaultParagraphFont" style:family="text">
      <style:text-properties fo:color="#000000"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1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style>
    <style:style style:name="T939" style:parent-style-name="DefaultParagraphFont" style:family="text">
      <style:text-properties fo:text-transform="uppercase" fo:color="#000000" style:font-size-complex="11pt"/>
    </style:style>
    <style:style style:name="T940" style:parent-style-name="DefaultParagraphFont" style:family="text">
      <style:text-properties fo:color="#000000"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fo:color="#000000" style:font-size-complex="11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fo:text-transform="uppercase" fo:color="#000000" style:font-size-complex="11pt"/>
    </style:style>
    <style:style style:name="T948" style:parent-style-name="DefaultParagraphFont" style:family="text">
      <style:text-properties fo:color="#000000"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style:font-size-complex="11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color="#000000" style:font-size-complex="11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1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color="#000000"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11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fo:color="#000000" style:font-size-complex="11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color="#000000"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style:font-size-complex="11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style:font-size-complex="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fo:color="#000000" style:font-size-complex="11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color="#000000"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fo:color="#000000" style:font-size-complex="11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color="#000000"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999" style:parent-style-name="DefaultParagraphFont" style:family="text">
      <style:text-properties fo:color="#000000" style:font-size-complex="11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color="#000000" style:font-size-complex="11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color="#000000"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style:font-size-complex="11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style>
    <style:style style:name="T1015" style:parent-style-name="DefaultParagraphFont" style:family="text">
      <style:text-properties fo:color="#000000" style:font-size-complex="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color="#000000"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style>
    <style:style style:name="T1029" style:parent-style-name="DefaultParagraphFont" style:family="text">
      <style:text-properties fo:color="#000000" style:font-size-complex="11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style:font-size-complex="11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color="#000000"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fo:color="#000000" style:font-size-complex="11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color="#000000"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color="#000000" style:font-size-complex="11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11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color="#000000" style:font-size-complex="11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style>
    <style:style style:name="T1071" style:parent-style-name="DefaultParagraphFont" style:family="text">
      <style:text-properties fo:color="#000000" style:font-size-complex="11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color="#000000"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style>
    <style:style style:name="T1077" style:parent-style-name="DefaultParagraphFont" style:family="text">
      <style:text-properties fo:color="#000000" style:font-size-complex="11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style:font-size-complex="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1083" style:parent-style-name="DefaultParagraphFont" style:family="text">
      <style:text-properties fo:color="#000000" style:font-size-complex="11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font-size-complex="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style:font-size-complex="11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color="#000000"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11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11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color="#000000"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style>
    <style:style style:name="T1107" style:parent-style-name="DefaultParagraphFont" style:family="text">
      <style:text-properties fo:color="#000000" style:font-size-complex="11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style:font-size-complex="11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color="#000000"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color="#000000" style:font-size-complex="11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color="#000000"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color="#000000" style:font-size-complex="11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1131" style:parent-style-name="DefaultParagraphFont" style:family="text">
      <style:text-properties fo:color="#000000" style:font-size-complex="11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color="#000000"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fo:color="#000000" style:font-size-complex="11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color="#000000" style:font-size-complex="11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color="#000000"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color="#000000" style:font-size-complex="11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color="#000000"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style:font-size-complex="11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color="#000000"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11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color="#000000"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fo:color="#000000" style:font-size-complex="11pt"/>
    </style:style>
    <style:style style:name="TableRow1168" style:family="table-row">
      <style:table-row-properties/>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style:snap-to-layout-grid="false"/>
      <style:text-properties fo:color="#000000" style:font-size-complex="11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fo:color="#000000" style:font-size-complex="11pt"/>
    </style:style>
    <style:style style:name="P1174" style:parent-style-name="Normal" style:family="paragraph">
      <style:paragraph-properties style:snap-to-layout-grid="false" fo:text-indent="0.4923in"/>
    </style:style>
    <style:style style:name="P1175" style:parent-style-name="Normal" style:family="paragraph">
      <style:paragraph-properties style:snap-to-layout-grid="false" fo:text-align="justify"/>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text-align="center"/>
    </style:style>
    <style:style style:name="T1178" style:parent-style-name="DefaultParagraphFont" style:family="text">
      <style:text-properties fo:color="#000000" style:font-size-complex="6pt"/>
    </style:style>
  </office:automatic-styles>
  <office:body>
    <office:text text:use-soft-page-breaks="true">
      <text:p text:style-name="P1"><text:span text:style-name="T7"/><text:span text:style-name="T8">JUNGTINIŲ TAUTŲ BENDROSIOS KLIMATO KAITOS KONVENCIJOS KIOTO PROTOKOLAS</text:span></text:p>
      <text:p text:style-name="P9"/>
      <text:p text:style-name="P10"><text:span text:style-name="T11">Šio Protokolo Šalys</text:span><text:span text:style-name="T12">,</text:span></text:p>
      <text:p text:style-name="P13"><text:span text:style-name="T14">būdamos</text:span><text:span text:style-name="T15"><text:s/>Jungtinių Tautų bendrosios klimato kaitos konvencijos (toliau – Konvencija) Šalys;</text:span></text:p>
      <text:p text:style-name="P16"><text:span text:style-name="T17">siekdamos<text:s/></text:span><text:span text:style-name="T18">Konvencijos galutinio tik</text:span><text:span text:style-name="T19">slo, išdėstyto jos 2 straipsnyje;</text:span></text:p>
      <text:p text:style-name="P20"><text:span text:style-name="T21">prisimindamos</text:span><text:span text:style-name="T22"><text:s/>Konvencijos nuostatas;</text:span></text:p>
      <text:p text:style-name="P23"><text:span text:style-name="T24">vadovaudamosi<text:s/></text:span><text:span text:style-name="T25">Konvencijos 3 straipsniu;</text:span></text:p>
      <text:p text:style-name="P26"><text:span text:style-name="T27">laikydamosi<text:s/></text:span><text:span text:style-name="T28">Berlyno mandato, priimto Konvencijos Šalių konferencijos sprendimu 1/CP.1 pirmojoje sesijoje,</text:span></text:p>
      <text:p text:style-name="P29"><text:span text:style-name="T30">susitar</text:span><text:span text:style-name="T31">ė:</text:span></text:p>
      <text:p text:style-name="P32"><text:span text:style-name="T33">1</text:span><text:span text:style-name="T34"><text:s/>straipsnis</text:span></text:p>
      <text:p text:style-name="P35"/>
      <text:p text:style-name="P36"><text:span text:style-name="T37">Šiam Protok</text:span><text:span text:style-name="T38">olui taikomi Konvencijos 1 straipsnyje pateikiami sąvokų apibrėžimai. Be to:</text:span></text:p>
      <text:p text:style-name="P39"><text:span text:style-name="T40">1</text:span><text:span text:style-name="T41">. „Šalių konferencija“ – Konvencijos Šalių konferencija.</text:span></text:p>
      <text:p text:style-name="P42"><text:span text:style-name="T43">2</text:span><text:span text:style-name="T44">. „Konvencija“– Jungtinių Tautų bendroji klimato kaitos konvencija, priimta 1992 m. gegužės 9 d. Niujorke.</text:span></text:p>
      <text:p text:style-name="P45"><text:span text:style-name="T46">3</text:span><text:span text:style-name="T47">. „Tarpvyriausybinė klimato kaitos komisija“ – 1988 m. Pasaulio meteorologinės organizacijos ir Jungtinių Tautų Aplinkos apsaugos programos įsteigta Tarpvyriausybinė klimato kaitos komisija.</text:span></text:p>
      <text:p text:style-name="P48"><text:span text:style-name="T49">4</text:span><text:span text:style-name="T50">. „Monrealio protokolas“ – Monrealio protokolas dėl ozono sl</text:span><text:span text:style-name="T51">uoksnį ardančių medžiagų, priimtas 1987 m. rugsėjo 16 d. Monrealyje, vėliau pataisytas ir iš dalies pakeistas.</text:span></text:p>
      <text:p text:style-name="P52"><text:span text:style-name="T53">5</text:span><text:span text:style-name="T54">. „Dalyvaujančiosios ir balsuojančiosios Šalys“ – Šalys, dalyvaujančios ir balsuojančios už arba prieš.</text:span></text:p>
      <text:p text:style-name="P55"><text:span text:style-name="T56">6</text:span><text:span text:style-name="T57">. „Šalis“, jei kontekstas nenum</text:span><text:span text:style-name="T58">ato kitaip, – šio Protokolo Šalis.</text:span></text:p>
      <text:p text:style-name="P59"><text:span text:style-name="T60">7</text:span><text:span text:style-name="T61">. „Į I priedą įrašyta Šalis“ – Šalis, įrašyta į Konvencijos I priedą, jį papildant, arba Šalis, kuri yra padariusi pranešimą pagal Konvencijos 4 straipsnio 2 dalies g punktą.</text:span></text:p>
      <text:p text:style-name="P62"/>
      <text:p text:style-name="P63"><text:span text:style-name="T64">2</text:span><text:span text:style-name="T65"><text:s/>straipsnis</text:span></text:p>
      <text:p text:style-name="P66"/>
      <text:p text:style-name="P67"><text:span text:style-name="T68">1</text:span><text:span text:style-name="T69">. Siekdama skatin</text:span><text:span text:style-name="T70">ti tvarią plėtrą ir stengdamasi laikytis kiekiais nustatytų įsipareigojimų riboti ir mažinti išmetamus teršalus, kaip numatyta 3 straipsnyje, kiekviena į I priedą įrašyta Šalis:</text:span></text:p>
      <text:p text:style-name="P71"><text:span text:style-name="T72">a) įgyvendina ir (arba) toliau tobulina politiką bei priemones atsižvelgdama į</text:span><text:span text:style-name="T73"><text:s/>savo šalies aplinkybes, tokias kaip:</text:span></text:p>
      <text:p text:style-name="P74"><text:span text:style-name="T75">i) energijos taupymas atitinkamuose šalies ūkio sektoriuose;</text:span></text:p>
      <text:p text:style-name="P76"><text:span text:style-name="T77">ii) šiltnamio efektą sukeliančių dujų, kurioms Monrealio protokolas netaikomas,<text:s/></text:span><text:span text:style-name="T78"><text:tab/></text:span><text:span text:style-name="T79">absorbentų ir kaupiklių apsauga ir gerinimas, atsižvelgiant į savo įsipareigojimus<text:s/></text:span><text:span text:style-name="T80"><text:tab/>pagal tarptautinius aplinkos apsaugos susitarimus; tvarios miškininkystės praktikos<text:s/></text:span><text:span text:style-name="T81"><text:tab/>skatinimas, apželdinimas miškais ir miškų atsodinimas;</text:span></text:p>
      <text:p text:style-name="P82"><text:span text:style-name="T83">iii) tvarių žemės ūkio formų s</text:span><text:span text:style-name="T84">katinimas, atsižvelgiant į klimato kaitą;</text:span></text:p>
      <text:p text:style-name="P85"><text:span text:style-name="T86">iv) naujų ir atsinaujinančių energijos formų, anglies dioksido absorbavimo<text:s/></text:span><text:span text:style-name="T87"><text:tab/>technologijų, pažangių ir naujoviškų ekologiškai saugių technologijų skatinimas,<text:s/></text:span><text:span text:style-name="T88"><text:tab/>tyrimas, plėtra ir platesnis naudojimas;</text:span></text:p>
      <text:p text:style-name="P89"><text:span text:style-name="T90">v) nuoseklu</text:span><text:span text:style-name="T91">s rinkos disproporcijų, fiskalinių paskatų, mokesčių ir muitų lengvatų bei<text:s/></text:span><text:span text:style-name="T92"><text:tab/>subsidijų, kurios prieštarauja Konvencijos tikslams ir yra susijusios su rinkos<text:s/></text:span><text:span text:style-name="T93"><text:tab/>mechanizmais, mažinimas ir visiškas panaikinimas visuose šiltnamio efektą<text:s/></text:span><text:span text:style-name="T94"><text:tab/>sukeliančias dujas išmet</text:span><text:span text:style-name="T95">ančiuose sektoriuose;</text:span></text:p>
      <text:p text:style-name="P96"><text:span text:style-name="T97">vi) reikiamų reformų skatinimas atitinkamuose sektoriuose siekiant stiprinti politiką ir<text:s/></text:span><text:span text:style-name="T98"><text:tab/>priemones, ribojančias ir mažinančias išmetamas šiltnamio efektą sukeliančias dujas,<text:s/></text:span><text:span text:style-name="T99"><text:tab/>kurioms Monrealio protokolas netaikomas;</text:span></text:p>
      <text:p text:style-name="P100"><text:span text:style-name="T101">vii) priemonė</text:span><text:span text:style-name="T102">s, ribojančios ir (arba) mažinančios šiltnamio efektą sukeliančių dujų,<text:s/></text:span><text:span text:style-name="T103"><text:tab/>kurioms Monrealio protokolas netaikomas, išmetimus transporto sektoriuje;</text:span></text:p>
      <text:p text:style-name="P104"><text:span text:style-name="T105">viii) metano išmetimo ribojimas ir (arba) mažinimas, jį perdirbant ir panaudojant<text:s/></text:span><text:span text:style-name="T106"><text:tab/>tvarkant atliekas, gamin</text:span><text:span text:style-name="T107">ant, perduodant ir paskirstant energiją;</text:span></text:p>
      <text:p text:style-name="P108"><text:span text:style-name="T109">b) bendradarbiauja su kitomis Šalimis siekdamos stiprinti jų atskiros ir bendros politikos bei priemonių, priimtų pagal šį straipsnį ir laikantis Konvencijos 4 straipsnio 2 dalies e punkto i papunkčio, veiksmingum</text:span><text:span text:style-name="T110">ą. Šiuo tikslu Šalys keičiasi patirtimi ir informacija apie tokią politiką ir priemones bei ieško būdų joms sugretinti, padaryti skaidresnes ir veiksmingesnes. Šalių konferencija, laikoma šio Protokolo Šalių susirinkimu, savo pirmojoje sesijoje arba vėliau</text:span><text:span text:style-name="T111">, kai tik praktiškai yra įmanoma, atsižvelgdama į visą turimą informaciją apsvarsto būdus, kaip palengvinti tokį bendradarbiavimą.</text:span></text:p>
      <text:p text:style-name="P112"><text:span text:style-name="T113">2</text:span><text:span text:style-name="T114">. Į I priedą įrašytos Šalys, veikdamos atitinkamai per Tarptautinę civilinės aviacijos organizaciją ir Tarptautinę jūr</text:span><text:span text:style-name="T115">ų organizaciją, siekia riboti ir mažinti šiltnamio efektą sukeliančių dujų, kurioms Monrealio protokolas netaikomas, išmetimus iš orlaivių ir jūrų laivų degalų talpyklų.</text:span></text:p>
      <text:p text:style-name="P116"><text:span text:style-name="T117">3</text:span><text:span text:style-name="T118">. Į I priedą įrašytos Šalys, atsižvelgdamos į Konvencijos 3 straipsnį, stengiasi<text:s/></text:span><text:span text:style-name="T119">įgyvendinti pagal šį straipsnį numatytą politiką ir priemones taip, kad sumažintų neigiamą poveikį, įskaitant neigiamą klimato kaitos poveikį, poveikį tarptautinei prekybai, ir socialinį, ekologinį bei ekonominį poveikį kitoms Šalims, ypač besivystančioms<text:s/></text:span><text:span text:style-name="T120">Šalims, ir Šalims, nurodytoms Konvencijos 4 straipsnio 8 ir 9 dalyse. Šalių konferencija, laikoma šio Protokolo Šalių susirinkimu, gali prireikus imtis kitų priemonių šios straipsnio dalies nuostatoms įgyvendinti.</text:span></text:p>
      <text:p text:style-name="P121"><text:span text:style-name="T122">4</text:span><text:span text:style-name="T123">. Jei Šalių konferencija, laikoma šio</text:span><text:span text:style-name="T124"><text:s/>Protokolo Šalių susirinkimu, nusprendžia, kad būtų naudinga, atsižvelgiant į skirtingas nacionalines aplinkybes ir skirtingą galimą poveikį, koordinuoti šio straipsnio 1 dalies a punkte numatytą politiką ir priemones, ieško būdų ir kelių tokioms priemonėm</text:span><text:span text:style-name="T125">s ir politikai geriau koordinuoti.</text:span></text:p>
      <text:p text:style-name="P126"/>
      <text:p text:style-name="P127"><text:span text:style-name="T128">3</text:span><text:span text:style-name="T129"><text:s/>straipsnis</text:span></text:p>
      <text:p text:style-name="P130"/>
      <text:p text:style-name="P131"><text:span text:style-name="T132">1</text:span><text:span text:style-name="T133">. Į I priedą įrašytos Šalys, kiekviena atskirai ir visos drauge, užtikrina, kad bendras jų išmetamų šiltnamio efektą sukeliančių dujų, išvardytų A priede ir apskaičiuotų remiantis antropogeniniu an</text:span><text:span text:style-name="T134">glies dioksido ekvivalentu, kiekis neviršytų joms nustatytų normų, apskaičiuotų pagal jų kiekiais nustatytus įsipareigojimus riboti ir mažinti išmetamus teršalus, įrašytus į B priedą, bei šio straipsnio nuostatas, ir kad įsipareigojimų laikotarpiu nuo 2008</text:span><text:span text:style-name="T135"><text:s/>m. iki 2012 m. būtų galima sumažinti tokių išmetamų dujų bendrą kiekį, palyginti su 1990 m., bent 5 procentais.</text:span></text:p>
      <text:p text:style-name="P136"><text:span text:style-name="T137">2</text:span><text:span text:style-name="T138">. Iki 2005 m. kiekviena į I priedą įrašyta Šalis turi padaryti akivaizdžią pažangą, vykdydama savo įsipareigojimus pagal šį Protokolą.</text:span></text:p>
      <text:p text:style-name="P139"><text:span text:style-name="T140">3</text:span><text:span text:style-name="T141">. Kiekvienos į I priedą įrašytos Šalies įsipareigojimų pagal šį straipsnį vykdymas vertinamas pagal šiltnamio efektą sukeliančių dujų grynuosius išmetamų iš šaltinių ir absorbentais pašalintų kiekio pokyčius, įvykusius tiesiogiai dėl pasikeitusios žemės<text:s/></text:span><text:span text:style-name="T142">naudojimo ir miškininkystės veiklos nuo 1990 m. želdinimo miškais, miškų atsodinimo ir kirtimo srityje, kai anglies sankaupų pokyčius bet kuriuo įsipareigojimų laikotarpiu galima patikrinti. Ataskaitos dėl išmetamų iš šaltinių ir absorbentais pašalintų šil</text:span><text:span text:style-name="T143">tnamio efektą sukeliančių dujų, susijusių su tokia veikla, pateikiamos skaidriai ir taip, kad būtų galima patikrinti bei pakartotinai svarstyti pagal 7 ir 8 straipsnius.</text:span></text:p>
      <text:p text:style-name="P144"><text:span text:style-name="T145">4</text:span><text:span text:style-name="T146">. Prieš Šalių konferencijos, laikomos šio Protokolo Šalių susirinkimu, pirmąją se</text:span><text:span text:style-name="T147">siją kiekviena į I priedą įrašyta Šalis Pagalbinei mokslo ir technologijų konsultacijų institucijai pateikia svarstyti duomenis jos išmetamoms anglies sankaupoms 1990 m. nustatyti, kad būtų galima apskaičiuoti anglies sankaupų pokyčius vėlesniais metais. Š</text:span><text:span text:style-name="T148">alių konferencija, laikoma šio Protokolo Šalių susirinkimu, per pirmąją sesiją arba kuo greičiau po jos priima sprendimą dėl sąlygų, taisyklių<text:s/></text:span><text:soft-page-break/><text:span text:style-name="T149">ir nurodymų, kaip ir kurias papildomas žmogaus veiklos sritis, susijusias su šiltnamio efektą sukeliančių dujų, i</text:span><text:span text:style-name="T150">šmetamų iš šaltinių ir šalinamų absorbentais, pokyčiais dirbamoje žemėje, bei žemės naudojimo pokyčius ir miškininkystės kategorijas reikia papildomai įrašyti arba išbraukti nustatant į I priedą įrašytų Šalių normas, atsižvelgiant į neįmanomus numatyti dal</text:span><text:span text:style-name="T151">ykus, ataskaitų skaidrumą, galimybę jas patikrinti, Tarpvyriausybinės klimato kaitos tarybos metodologinį darbą, Pagalbinės mokslo ir technologijų konsultacijų institucijos teikiamus patarimus pagal 5 straipsnį ir Šalių konferencijos sprendimus. Toks spren</text:span><text:span text:style-name="T152">dimas taikomas antrajam ir vėlesniems įsipareigojimų laikotarpiams. Šalis tokį sprendimą dėl tokios papildomai įrašytos žmogaus veiklos gali taikyti ir savo pirmuoju įsipareigojimų laikotarpiu, jei ši veikla vykdoma nuo 1990 m.</text:span></text:p>
      <text:p text:style-name="P153"><text:span text:style-name="T154">5</text:span><text:span text:style-name="T155">. Į I priedą įrašytos Š</text:span><text:span text:style-name="T156">alys, pereinančios į rinkos ekonomiką, kurių baziniai metai ar laikotarpis buvo nustatytas pagal Šalių konferencijos sprendimą 9/CP.2, priimtą jos antrojoje sesijoje, vertindamos savo įsipareigojimų pagal šį straipsnį vykdymą remiasi tais baziniais metais<text:s/></text:span><text:span text:style-name="T157">ar laikotarpiu. Kitos į I priedą įrašytos ir į rinkos ekonomiką pereinančios Šalys, kurios dar nepateikė savo pirmojo nacionalinio pranešimo pagal Konvencijos 12 straipsnį, taip pat gali pranešti Šalių konferencijai, laikomai šio Protokolo Šalių susirinkim</text:span><text:span text:style-name="T158">u, kad vertindamos savo įsipareigojimų pagal šį straipsnį vykdymą jos ketina remtis ne 1990 m., bet kitais baziniais metais ar laikotarpiu. Šalių konferencija, laikoma šio Protokolo Šalių susirinkimu, sprendžia, ar tokį pranešimą galima priimti.</text:span></text:p>
      <text:p text:style-name="P159"><text:span text:style-name="T160">6</text:span><text:span text:style-name="T161">. Ats</text:span><text:span text:style-name="T162">ižvelgdama į šios Konvencijos 4 straipsnio 6 dalį, Šalių konferencija, laikoma šio Protokolo Šalių susirinkimu, į I priedą įrašytoms ir į rinkos ekonomiką pereinančioms Šalims gali leisti tam tikrą lankstumą įgyvendinant savo įsipareigojimus ne pagal šį, o</text:span><text:span text:style-name="T163"><text:s/>pagal kitus šio Protokolo straipsnius.</text:span></text:p>
      <text:p text:style-name="P164"><text:span text:style-name="T165">7</text:span><text:span text:style-name="T166">. Pirmuoju kiekiais nustatytų įsipareigojimų riboti ir mažinti išmetamus teršalus laikotarpiu nuo 2008 m. iki 2012 m. kiekvienai į I priedą įrašytai Šaliai nustatytą kiekį sudaro į B priedą jai įrašytas bendro į</text:span><text:span text:style-name="T167"><text:s/>A priedą 1990 m. arba pagal šio straipsnio 5 dalį nustatytais baziniais metais ar laikotarpiu įrašytų jos išmetamų šiltnamio efektą sukeliančių dujų kiekio, apskaičiuoto pagal anglies dioksido ekvivalentą, procentas, padaugintas iš penkių. Tos į I priedą<text:s/></text:span><text:span text:style-name="T168">įrašytos Šalys, kuriose žemės naudojimo ar miškininkystės pokyčiai buvo pagrindinis 1990 m. išmetamų šiltnamio efektą sukeliančių dujų šaltinis, apskaičiuodamos joms nustatytas normas, į savo išmetamus teršalus 1990 m. baziniais metais ar laikotarpiu įtrau</text:span><text:span text:style-name="T169">kia bendrą išmetamų teršalų kiekį, apskaičiuotą remiantis antropogeniniu anglies dioksido ekvivalentu pagal šaltinius, atėmusios absorbentais dėl žemės naudojimo pokyčių pašalintus teršalus 1990 m.</text:span></text:p>
      <text:p text:style-name="P170"><text:span text:style-name="T171">8</text:span><text:span text:style-name="T172">. Į I priedą įrašyta Šalis, apskaičiuodama šio straip</text:span><text:span text:style-name="T173">snio 7 dalyje minėtus hidrofluorangliavandenilių, perfluorangliavandenilių ir sieros heksafluorido kiekius, baziniais metais gali laikyti 1995 m.</text:span></text:p>
      <text:p text:style-name="P174"><text:span text:style-name="T175">9</text:span><text:span text:style-name="T176">. Į I priedą įrašytų Šalių įsipareigojimai vėlesniems laikotarpiams bus nustatyti šio Protokolo B priedo<text:s/></text:span><text:span text:style-name="T177">pakeitimuose, kurie bus priimti pagal 21 straipsnio 7 dalies nuostatas. Šalių konferencija, laikoma šio Protokolo Šalių susirinkimu, inicijuoja tokių įsipareigojimų svarstymą bent prieš septynerius metus iki šio straipsnio 7 dalyje minėto pirmojo įsipareig</text:span><text:span text:style-name="T178">ojimų laikotarpio pabaigos.</text:span></text:p>
      <text:p text:style-name="P179"><text:span text:style-name="T180">10</text:span><text:span text:style-name="T181">. Visi išmetamų teršalų mažinimo vienetai arba bet kuri nustatytos normos dalis, kurią šio Protokolo Šalis įsigyja iš kitos Šalies pagal 6 ar 17 straipsnio nuostatas, pridedama prie įsigyjančiajai Šaliai nustatytos normos.</text:span></text:p>
      <text:p text:style-name="P182"><text:span text:style-name="T183">11</text:span><text:span text:style-name="T184">. Visi išmetamų teršalų mažinimo vienetai arba bet kuri nustatytos normos dalis, kurią šio Protokolo Šalis įsigyja iš kitos Šalies pagal 6 ar 17 straipsnio nuostatas, atimama iš įsigyjančiajai Šaliai nustatytos normos.</text:span></text:p>
      <text:p text:style-name="P185"><text:span text:style-name="T186">12</text:span><text:span text:style-name="T187">. Visi patvirtinti<text:s/></text:span><text:span text:style-name="T188">sumažinti išmetamų teršalų kiekiai, kuriuos šio Protokolo Šalis įsigyja iš kitos Šalies pagal 12 straipsnio nuostatas, pridedami prie įsigyjančiajai Šaliai nustatyto kiekio.</text:span></text:p>
      <text:p text:style-name="P189"><text:span text:style-name="T190">13</text:span><text:span text:style-name="T191">. Jei per įsipareigojimų laikotarpį į I priedą įrašytos Šalies išmetamų terš</text:span><text:span text:style-name="T192">alų kiekis yra mažesnis už šiame straipsnyje jai nustatytą kiekį, tai susidaręs skirtumas tos Šalies prašymu pridedamas prie jai nustatyto kiekio ateinantiems įsipareigojimų laikotarpiams.</text:span></text:p>
      <text:p text:style-name="P193"><text:span text:style-name="T194">14</text:span><text:span text:style-name="T195">. Kiekviena į I priedą įrašyta Šalis stengiasi įgyvendinti<text:s/></text:span><text:span text:style-name="T196">šio straipsnio 1 dalyje nurodytus įsipareigojimus taip, kad sumažintų neigiamą socialinį, ekologinį ir ekonominį poveikį besivystančioms valstybėms, šio Protokolo Šalims, ypač toms, kurios yra nurodytos Konvencijos 4 straipsnio 8 ir 9 dalyse. Laikydamasi Š</text:span><text:span text:style-name="T197">alių konferencijos sprendimų dėl tų straipsnio dalių įgyvendinimo, Šalių konferencija, laikoma šio Protokolo Šalių susirinkimu, savo pirmojoje sesijoje apsvarsto, kokios priemonės yra reikalingos, kad tose dalyse nurodytoms Šalims būtų sumažintas neigiamas</text:span><text:span text:style-name="T198"><text:s/>klimato kaitos poveikis ir (arba) taikomų priemonių poveikis. Į svarstytinus klausimus įeina finansavimas, draudimas ir technologijų perdavimas.</text:span></text:p>
      <text:p text:style-name="P199"/>
      <text:p text:style-name="P200"><text:span text:style-name="T201">4</text:span><text:span text:style-name="T202"><text:s/>straipsnis</text:span></text:p>
      <text:p text:style-name="P203"/>
      <text:p text:style-name="P204"><text:span text:style-name="T205">1</text:span><text:span text:style-name="T206">. Laikoma, kad bet kurios į I priedą įrašytos Šalys, kurios sutiko drauge vykdyti įsip</text:span><text:span text:style-name="T207">areigojimus pagal 3 straipsnį, yra tuos įsipareigojimus įvykdžiusios, jei jų bendras šiltnamio efektą sukeliančių dujų, išvardytų A priede, kiekis, apskaičiuotas remiantis antropogeninio anglies dioksido ekvivalentu, neviršija joms nustatytų kiekių, apskai</text:span><text:span text:style-name="T208">čiuotų pagal jų išmetamų teršalų ribojimo ir mažinimo įsipareigojimus, įrašytus į B priedą, ir kiekių pagal 3 straipsnio nuostatas. Tokiame susitarime turi būti nurodyti kiekvienai susitarimo Šaliai nustatyti išmetamų teršalų kiekiai.</text:span></text:p>
      <text:p text:style-name="P209"><text:span text:style-name="T210">2</text:span><text:span text:style-name="T211">. Tokio susitari</text:span><text:span text:style-name="T212">mo Šalys praneša Sekretoriatui susitarimo sąlygas savo ratifikavimo, priėmimo, tvirtinimo ir prisijungimo prie šio Protokolo dokumentų deponavimo dieną. Sekretoriatas savo ruožtu apie tokio susitarimo sąlygas informuoja Konvencijos Šalis ir signatares.</text:span></text:p>
      <text:p text:style-name="P213"><text:span text:style-name="T214">3</text:span><text:span text:style-name="T215">. Susitarimas galioja įsipareigojimų laikotarpiu, nurodytu 3 straipsnio 7 dalyje.</text:span></text:p>
      <text:p text:style-name="P216"><text:span text:style-name="T217">4</text:span><text:span text:style-name="T218">. Jei Šalys veikia regioninės ekonominės integracijos organizacijos sistemoje arba kartu su ja, bet koks tos organizacijos sudėties pakeitimas po šio Protokolo priėmim</text:span><text:span text:style-name="T219">o neturi įtakos pagal šį Protokolą prisiimtiems įsipareigojimams. Organizacijos sudėties pakeitimas turi įtakos tik tiems pagal 3 straipsnį prisiimtiems įsipareigojimams, kurie yra prisiimti po tokio pakeitimo.</text:span></text:p>
      <text:p text:style-name="P220"><text:span text:style-name="T221">5</text:span><text:span text:style-name="T222">. Jei tokio susitarimo Šalys neįvykdo jo</text:span><text:span text:style-name="T223">ms nustatyto bendro išmetamų teršalų mažinimo, kiekviena tokio susitarimo Šalis atsako už savo teršalų mažinimo įsipareigojimą, nustatytą susitarime.</text:span></text:p>
      <text:p text:style-name="P224"><text:span text:style-name="T225">6</text:span><text:span text:style-name="T226">. Jei Šalys veikia kartu kaip regioninės ekonominės integracijos organizacijos narės ir jei ta organi</text:span><text:span text:style-name="T227">zacija yra šio Protokolo Šalis, tai kiekviena tokios regioninės ekonominės integracijos organizacijos valstybė narė, veikdama atskirai ir kartu su ta organizacija pagal 24 straipsnį, jei nepasiekiamas bendras išmetamų teršalų mažinimo lygis, yra atsakinga<text:s/></text:span><text:span text:style-name="T228">už savo išmetamų teršalų kiekį, kaip nurodyta tame straipsnyje.</text:span></text:p>
      <text:p text:style-name="P229"/>
      <text:p text:style-name="P230"><text:span text:style-name="T231">5</text:span><text:span text:style-name="T232"><text:s/>straipsnis</text:span></text:p>
      <text:p text:style-name="P233"/>
      <text:p text:style-name="P234"><text:span text:style-name="T235">1</text:span><text:span text:style-name="T236">. Ne vėliau kaip prieš metus iki pirmojo įsipareigojimų laikotarpio pradžios kiekviena į I priedą įrašyta Šalis sukuria savo nacionalinę sistemą visų šiltnamio efektą s</text:span><text:span text:style-name="T237">ukeliančių dujų, kurioms Monrealio protokolas netaikomas, išmetamiems antropogeniniams teršalams pagal šaltinius ir šalinimą absorbentais įvertinti. Nurodymus tokioms nacionalinėms sistemoms, kuriose turi atsispindėti šio straipsnio 2 dalyje nurodyta metod</text:span><text:span text:style-name="T238">ika, priima Šalių konferencija, laikoma šio Protokolo Šalių susirinkimu, savo pirmojoje sesijoje.</text:span></text:p>
      <text:p text:style-name="P239"><text:span text:style-name="T240">2</text:span><text:span text:style-name="T241">. Visų šiltnamio efektą sukeliančių dujų, kurioms Monrealio protokolas netaikomas, išmetamiems antropogeniniams teršalams pagal šaltinius ir šalinimą abs</text:span><text:span text:style-name="T242">orbentais įvertinti taikoma metodika, kurią Tarpvyriausybinė klimato kaitos komisija patvirtino ir kuriai Šalių konferencija savo trečiojoje sesijoje pritarė. Jeigu tokia metodika netaikoma, tuomet taikoma atitinkamai patikslinta metodika, kurią priima Šal</text:span><text:span text:style-name="T243">ių konferencija, laikoma šio Protokolo Šalių susirinkimu, savo pirmojoje sesijoje. Remdamasi, be kita ko, Tarpvyriausybinės klimato kaitos komisijos darbu ir Pagalbinės mokslo ir technologijų konsultacijų institucijos konsultacijomis, Šalių konferencija,<text:s/></text:span><text:soft-page-break/><text:span text:style-name="T244">l</text:span><text:span text:style-name="T245">aikoma šio Protokolo Šalių susirinkimu, reguliariai pakartotinai svarsto ir prireikus keičia šią metodiką ar jos patikslinimus visiškai atsižvelgdama į atitinkamus Šalių konferencijos sprendimus. Metodika pakartotinai svarstoma ar tikslinama tik siekiant n</text:span><text:span text:style-name="T246">ustatyti, ar laikomasi pagal 3 straipsnį prisiimtų įsipareigojimų dėl bet kurio įsipareigojimo, priimto vėliau, atlikus minėtą pakartotinį svarstymą.</text:span></text:p>
      <text:p text:style-name="P247"><text:span text:style-name="T248">3</text:span><text:span text:style-name="T249">. Kai perskaičiuojami A priede išvardyti šiltnamio efektą sukeliančių dujų išmetami antropogeniniai t</text:span><text:span text:style-name="T250">eršalai remiantis anglies dioksido ekvivalentu pagal šaltinius ir šalinimą absorbentais, taikomi pasaulio klimato atšilimo potencialūs dydžiai, kuriems Tarpvyriausybinė klimato kaitos komisija ir Šalių konferencija savo trečiojoje sesijoje yra pritarusios.</text:span><text:span text:style-name="T251"><text:s/>Remdamasi, be kita ko, Tarpvyriausybinės klimato kaitos komisijos darbu ir Pagalbinės mokslo ir technologijų konsultacijų institucijos konsultacijomis, Šalių konferencija, laikoma šio Protokolo Šalių susirinkimu, reguliariai pakartotinai svarsto ir prirei</text:span><text:span text:style-name="T252">kus patikslina tokių šiltnamio efektą sukeliančių dujų pasaulio klimato atšilimo potencialius dydžius visiškai atsižvelgdama į atitinkamus Šalių konferencijos sprendimus. Bet koks pasaulio klimato atšilimo potencialių dydžių pakartotinis svarstymas taikoma</text:span><text:span text:style-name="T253">s tik pagal 3 straipsnį prisiimtiems įsipareigojimams dėl bet kurio įsipareigojimo, priimto vėliau, atlikus minėtą pakartotinį svarstymą.</text:span></text:p>
      <text:p text:style-name="P254"/>
      <text:p text:style-name="P255"><text:span text:style-name="T256">6</text:span><text:span text:style-name="T257"><text:s/>straipsnis</text:span></text:p>
      <text:p text:style-name="P258"/>
      <text:p text:style-name="P259"><text:span text:style-name="T260">1</text:span><text:span text:style-name="T261">. Siekdama įvykdyti pagal 3 straipsnį prisiimtus įsipareigojimus, bet kuri į I priedą įrašyta<text:s/></text:span><text:span text:style-name="T262">Šalis gali perduoti kitai Šaliai arba iš kitos Šalies įsigyti išmetamų teršalų mažinimo vienetus pagal projektus, kuriais siekiama sumažinti šiltnamio efektą sukeliančių dujų išmetamus antropogeninius teršalus pagal šaltinius arba padidinti šalinimą absorb</text:span><text:span text:style-name="T263">entais bet kuriame ekonomikos sektoriuje, jei:</text:span></text:p>
      <text:p text:style-name="P264"><text:span text:style-name="T265">a) tokiam projektui yra pritariusios dalyvaujančios Šalys;</text:span></text:p>
      <text:p text:style-name="P266"><text:span text:style-name="T267">b) tokiame projekte numatyta sumažinti išmetamus teršalus pagal šaltinius arba padidinti jų šalinimą absorbentais daugiau, negu būtų sumažinta ar pa</text:span><text:span text:style-name="T268">gerinta kitu atveju;</text:span></text:p>
      <text:p text:style-name="P269"><text:span text:style-name="T270">c) Šalis neįsigyja jokių teršalų mažinimo vienetų, jei tai neatitinka jos įsipareigojimų pagal 5 ir 7 straipsnius, ir</text:span></text:p>
      <text:p text:style-name="P271"><text:span text:style-name="T272">d) išmetamų teršalų mažinimo vienetų įsigijimas papildo Šalies vidaus veiksmus siekiant įvykdyti įsipareigojimus<text:s/></text:span><text:span text:style-name="T273">pagal 3 straipsnį.</text:span></text:p>
      <text:p text:style-name="P274"><text:span text:style-name="T275">2</text:span><text:span text:style-name="T276">. Šalių konferencija, laikoma šio Protokolo Šalių susirinkimu, pirmojoje sesijoje arba vėliau, kai tik praktiškai yra įmanoma, gali toliau kurti nurodymus dėl šio straipsnio įgyvendinimo, įskaitant patikrinimus ir ataskaitas.</text:span></text:p>
      <text:p text:style-name="P277"><text:span text:style-name="T278">3</text:span><text:span text:style-name="T279">. Į I priedą įrašyta Šalis, prisiimdama atsakomybę, gali įgalioti juridinius asmenis dalyvauti veiksmuose, kuriais pagal šį straipsnį siekiama sukurti, perduoti teršalų mažinimo vienetus ar juos įsigyti.</text:span></text:p>
      <text:p text:style-name="P280"><text:span text:style-name="T281">4</text:span><text:span text:style-name="T282">. Jei pagal atitinkamas 8 straipsnio nuostatas</text:span><text:span text:style-name="T283"><text:s/>iškyla klausimas, ar į I priedą įrašyta Šalis vykdo šiame straipsnyje nurodytus reikalavimus, teršalų mažinimo vienetų perdavimas ir įsigijimas gali vykti toliau ir klausimui iškilus su sąlyga, kad Šalis negalės naudoti tokių vienetų savo įsipareigojimams</text:span><text:span text:style-name="T284"><text:s/>pagal 3 straipsnį vykdyti tol, kol nebus išspręstas klausimas dėl to, ar ji laikosi reikalavimų.</text:span></text:p>
      <text:p text:style-name="P285"/>
      <text:p text:style-name="P286"><text:span text:style-name="T287">7</text:span><text:span text:style-name="T288"><text:s/>straipsnis</text:span></text:p>
      <text:p text:style-name="P289"/>
      <text:p text:style-name="P290"><text:span text:style-name="T291">1</text:span><text:span text:style-name="T292">. Kiekviena į I priedą įrašyta Šalis savo metiniame šiltnamio efektą sukeliančių dujų, kurioms Monrealio protokolas netaikomas, antrop</text:span><text:span text:style-name="T293">ogeninių teršalų šalinimą iš šaltinių ir absorbentais, registre, kurį ji pateikia laikydamasi Šalių konferencijos susijusių sprendimų, nurodo pagal šio straipsnio 4 dalį būtiną papildomą informaciją siekiant užtikrinti, kad būtų laikomasi 3 straipsnio.</text:span></text:p>
      <text:p text:style-name="P294"><text:span text:style-name="T295">2</text:span><text:span text:style-name="T296">. Kiekviena į I priedą įrašyta Šalis savo nacionaliniame pranešime, pateikiamame pagal Konvencijos 12 straipsnį, nurodo papildomą pagal šio straipsnio 4 dalį nustatytą informaciją, būtiną įrodant, kad ji laikosi savo įsipareigojimų pagal šį Protokolą.</text:span></text:p>
      <text:p text:style-name="P297"><text:span text:style-name="T298">3</text:span><text:span text:style-name="T299">. Kiekviena į I priedą įrašyta Šalis šio straipsnio 1 dalyje reikalaujamą informaciją pateikia kasmet, pradedant pirmuoju registru, kurį reikia pateikti pagal Konvenciją už įsipareigojimų laikotarpio pirmuosius metus po to, kai jai įsigalioja šis Protok</text:span><text:span text:style-name="T300">olas. Kiekviena tokia Šalis pagal šio straipsnio 2 dalį reikalaujamą informaciją pateikia pirmame nacionaliniame pranešime, kurį reikia pateikti pagal Konvenciją po to, kai jai įsigalioja šis Protokolas ir kai bus priimti nurodymai, numatyti šio straipsnio</text:span><text:span text:style-name="T301"><text:s/>4 dalyje. Kaip dažnai reikia pateikti šiame straipsnyje reikalaujamą informaciją, nustato Šalių konferencija, laikoma šio Protokolo Šalių susirinkimu, atsižvelgdama į nacionalinių pranešimų pateikimo tvarkaraštį, kurį yra priėmusi Šalių konferencija.</text:span></text:p>
      <text:p text:style-name="P302"><text:span text:style-name="T303">4</text:span><text:span text:style-name="T304">. Šalių konferencija, laikoma šio Protokolo Šalių susirinkimu, atsižvelgdama į Šalių konferencijos parengtus nurodymus, kaip į I priedą įrašytos Šalys turi rengti nacionalinius pranešimus, savo pirmojoje sesijoje priima, o po to reguliariai pakartotinai s</text:span><text:span text:style-name="T305">varsto nurodymus, kaip rengti šiame straipsnyje reikalaujamą informaciją. Šalių konferencija, laikoma šio Protokolo Šalių susirinkimu, prieš pirmąjį įsipareigojimų laikotarpį taip pat priima sprendimą dėl nustatytų kiekių atsiskaitymo tvarkos.</text:span></text:p>
      <text:p text:style-name="P306"/>
      <text:p text:style-name="P307"><text:span text:style-name="T308">8</text:span><text:span text:style-name="T309"><text:s/>str</text:span><text:span text:style-name="T310">aipsnis</text:span></text:p>
      <text:p text:style-name="P311"/>
      <text:p text:style-name="P312"><text:span text:style-name="T313">1</text:span><text:span text:style-name="T314">. Kiekvienos į I priedą įrašytos Šalies pagal 7 straipsnį pateiktą informaciją pakartotinai svarsto ekspertų grupės pagal atitinkamus Šalių konferencijos sprendimus ir šiam tikslui Šalių konferencijos, laikomos šio Protokolo Šalių susirinkimu,<text:s/></text:span><text:span text:style-name="T315">pagal šio straipsnio 4 dalį priimtus nurodymus. Informacija, kurią kiekviena į I priedą įrašyta Šalis pateikia pagal 7 straipsnio 1 dalį, pakartotinai svarstoma kaip pateiktos surinktos metinės informacijos bei išmetamų teršalų registrų ir nustatytų kiekių</text:span><text:span text:style-name="T316"><text:s/>apskaitos dalis. Be to, kiekvienos į I priedą įrašytos Šalies pateikta informacija pakartotinai svarstoma, kai svarstomi pranešimai.</text:span></text:p>
      <text:p text:style-name="P317"><text:span text:style-name="T318">2</text:span><text:span text:style-name="T319">. Ekspertų grupes koordinuoja Sekretoriatas. Grupių nariai atrenkami iš ekspertų, kurių kandidatūras siūlo Konvencijo</text:span><text:span text:style-name="T320">s Šalys, o prireikus ir tarpvyriausybinės organizacijos pagal šiam tikslui Šalių konferencijos nustatytus metodinius nurodymus.</text:span></text:p>
      <text:p text:style-name="P321"><text:span text:style-name="T322">3</text:span><text:span text:style-name="T323">. Pakartotinio svarstymo metu nuodugniai ir išsamiai techniniu požiūriu įvertinami visi aspektai, kaip šio Protokolo Šalis<text:s/></text:span><text:span text:style-name="T324">vykdo reikalavimus. Ekspertų grupės parengia Šalių konferencijai, laikomai šio Protokolo Šalių susirinkimu, ataskaitą, kurioje įvertina, kaip Šalis vykdo įsipareigojimus, ir nurodo visas galimas problemas bei veiksnius, turinčius įtakos įsipareigojimų vykd</text:span><text:span text:style-name="T325">ymui. Tokias ataskaitas Sekretoriatas siunčia visoms Konvencijos Šalims. Sekretoriatas sudaro tokiose ataskaitose nurodytų įgyvendinimo klausimų sąrašą, kurį pateikia Šalių konferencijai, laikomai šio Protokolo Šalių susirinkimu, toliau svarstyti.</text:span></text:p>
      <text:p text:style-name="P326"><text:span text:style-name="T327">4</text:span><text:span text:style-name="T328">. Š</text:span><text:span text:style-name="T329">alių konferencija, laikoma šio Protokolo Šalių susirinkimu, atsižvelgdama į Šalių konferencijos tam tikrus sprendimus, savo pirmojoje sesijoje priima ir vėliau reguliariai pakartotinai svarsto nurodymus, kuriais remdamosi ekspertų grupės tikrina, kaip vykd</text:span><text:span text:style-name="T330">omi šio Protokolo reikalavimai.</text:span></text:p>
      <text:p text:style-name="P331"><text:span text:style-name="T332">5</text:span><text:span text:style-name="T333">. Šalių konferencija, laikoma šio Protokolo Šalių susirinkimu, padedant Pagalbinei įgyvendinimo institucijai, o prireikus – Pagalbinei mokslo ir technologijų konsultacijų institucijai, svarsto:</text:span></text:p>
      <text:p text:style-name="P334"><text:span text:style-name="T335">a) pagal 7 straipsnį<text:s/></text:span><text:span text:style-name="T336">Šalių pateiktą informaciją bei pagal šį straipsnį ekspertų atliktų pakartotinių svarstymų ataskaitas ir</text:span></text:p>
      <text:p text:style-name="P337"><text:span text:style-name="T338">b) Sekretoriato pagal šio straipsnio 3 dalį sudarytą įgyvendinimo klausimų sąrašą bei visus Šalių iškeltus klausimus.</text:span></text:p>
      <text:p text:style-name="P339"><text:span text:style-name="T340">6</text:span><text:span text:style-name="T341">. Apsvarsčiusi šio straip</text:span><text:span text:style-name="T342">snio 5 dalyje nurodytą informaciją, Šalių konferencija, laikoma šio Protokolo Šalių susirinkimu, priima sprendimus visais šiam Protokolui įgyvendinti būtinais klausimais.</text:span></text:p>
      <text:p text:style-name="P343"/>
      <text:p text:style-name="P344"><text:span text:style-name="T345">9</text:span><text:span text:style-name="T346"><text:s/>straipsnis</text:span></text:p>
      <text:p text:style-name="P347"/>
      <text:p text:style-name="P348"><text:span text:style-name="T349">1</text:span><text:span text:style-name="T350">. Šalių konferencija, laikoma šio Protokolo Šalių susirinkimu</text:span><text:span text:style-name="T351">, atsižvelgdama į geriausią turimą mokslo informaciją ir klimato kaitos bei jos poveikio vertinimus, taip pat į atitinkamą techninę, socialinę ir ekonominę informaciją, reguliariai atlieka šio Protokolo pakartotinius svarstymus. Tokie svarstymai koordinuoj</text:span><text:span text:style-name="T352">ami su atitinkamais pagal Konvenciją atliekamais pakartotiniais svarstymais, ypač su tais, kurių reikalauja Konvencijos 4 straipsnio 2 dalies d punktas ir 7 straipsnio 2 dalies a punktas. Remdamasi tokiais pakartotiniais svarstymais, Šalių konferencija, la</text:span><text:span text:style-name="T353">ikoma šio Protokolo Šalių susirinkimu, imasi atitinkamų veiksmų.</text:span></text:p>
      <text:p text:style-name="P354"><text:span text:style-name="T355">2</text:span><text:span text:style-name="T356">. Pirmą kartą Protokolas pakartotinai svarstomas Šalių konferencijos, laikomos šio Protokolo Šalių susirinkimu, antrojoje sesijoje. Kiti svarstymai atliekami reguliariai ir laiku.</text:span></text:p>
      <text:p text:style-name="P357"/>
      <text:p text:style-name="P358"><text:span text:style-name="T359">1</text:span><text:span text:style-name="T360">0</text:span><text:span text:style-name="T361"><text:s/>straipsnis</text:span></text:p>
      <text:p text:style-name="P362"/>
      <text:p text:style-name="P363"><text:span text:style-name="T364">Visos Šalys, atsižvelgdamos į savo bendras, bet diferencijuotas pareigas ir konkrečius nacionalinės bei regioninės plėtros prioritetus, tikslus ir aplinkybes, nenustatydamos naujų įpareigojimų į I priedą neįrašytoms Šalims, bet<text:s/></text:span><text:span text:style-name="T365">patvirtindamos esamus įpareigojimus pagal Konvencijos 4 straipsnio 1 dalį, toliau juos įgyvendindamos bei siekdamos tvarios plėtros, atsižvelgdamos į Konvencijos 4 straipsnio 3, 5 ir 7 dalis:</text:span></text:p>
      <text:p text:style-name="P366"><text:span text:style-name="T367">a) sudaro, jei reikia ir įmanoma, taupias nacionalines, o prirei</text:span><text:span text:style-name="T368">kus regionines programas, padedančias pagerinti vietinius išmetamų teršalų rodiklius, veiklos duomenis ir (arba) modelius, kurie atspindi kiekvienos Šalies socialines bei ekonomines sąlygas ir pagal kuriuos būtų rengiami bei reguliariai atnaujinami antropo</text:span><text:span text:style-name="T369">geninių išmetamų teršalų pagal šaltinius ir visų šiltnamio efektą sukeliančių dujų, kurioms Monrealio protokolas netaikomas, šalinimą absorbentais nacionaliniai registrai, naudodamos lyginamąją metodiką, dėl kurios turi susitarti Šalių konferencija, ir lai</text:span><text:span text:style-name="T370">kydamosi Šalių konferencijos priimtų nurodymų nacionalinių pranešimų rengimui;</text:span></text:p>
      <text:p text:style-name="P371"><text:span text:style-name="T372">b) sudaro, įgyvendina, skelbia ir reguliariai atnaujina nacionalines, o prireikus regionines programas, kuriose yra numatomos priemonės klimato kaitai sušvelninti, ir priemone</text:span><text:span text:style-name="T373">s, padedančias tinkamai prisitaikyti prie klimato kaitos:</text:span></text:p>
      <text:p text:style-name="P374"><text:span text:style-name="T375">i) tokios programos, be kita ko, parengiamos energetikos, transporto ir pramonės<text:s/></text:span><text:span text:style-name="T376"><text:tab/>sektoriams, taip pat žemės ūkiui, miškininkystei ir atliekų tvarkymui. Be to,<text:s/></text:span><text:span text:style-name="T377"><text:tab/>adaptacinės technologijos ir metoda</text:span><text:span text:style-name="T378">i, skirti teritorijų ir erdvių planavimui tobulinti,<text:s/></text:span><text:span text:style-name="T379"><text:tab/>taip pat pagerintų prisitaikymą prie klimato kaitos, ir</text:span></text:p>
      <text:p text:style-name="P380"><text:span text:style-name="T381">ii) pagal 7 straipsnį į I priedą įrašytos Šalys pateikia informaciją apie veiksmus,<text:s/></text:span><text:span text:style-name="T382"><text:tab/>vykdomus pagal šį Protokolą, įskaitant nacionalines program</text:span><text:span text:style-name="T383">as; o kitos Šalys stengiasi<text:s/></text:span><text:span text:style-name="T384"><text:tab/>savo nacionaliniuose pranešimuose nurodyti informaciją apie programas, kuriose yra<text:s/></text:span><text:span text:style-name="T385"><text:tab/>numatytos priemonės, kurios, Šalies nuomone, prisideda sprendžiant klimato kaitos<text:s/></text:span><text:span text:style-name="T386"><text:tab/>bei jos neigiamo poveikio problemas, įskaitant išmetamų šilt</text:span><text:span text:style-name="T387">namio efektą sukeliančių<text:s/></text:span><text:span text:style-name="T388"><text:tab/>dujų didėjimo mažinimą, taip pat šalinimo absorbentais kokybės tobulinimą bei absorbcijos didinimą, pajėgumų stiprinimą ir adaptacines priemones;</text:span></text:p>
      <text:p text:style-name="P389"><text:span text:style-name="T390">c) bendradarbiauja skatindamos sudaryti tinkamas sąlygas kurti, taikyti ir platint</text:span><text:span text:style-name="T391">i ekologiškai saugias su klimato kaita susijusias technologijas, pažangią patirtį, praktiką ir procesus, imasi visų praktiškai įmanomų veiksmų juos skatinti, remti ir finansuoti, prireikus perduoti ar padaryti juos prieinamus, ypač besivystančioms Šalims,<text:s/></text:span><text:span text:style-name="T392">taip pat kuria politiką ir programas, kaip tinkamai perduoti ekologiškai saugias technologijas, kurios priklauso valstybei arba viešajam<text:s/></text:span><text:soft-page-break/><text:span text:style-name="T393">sektoriui, ir kuria privačiajam sektoriui palankią aplinką, kurioje jis galėtų skatinti ir didinti ekologiškai saugių t</text:span><text:span text:style-name="T394">echnologijų perdavimą ir darytų jas prieinamesnes;</text:span></text:p>
      <text:p text:style-name="P395"><text:span text:style-name="T396">d) bendradarbiauja mokslo ir technikos tiriamuosiuose darbuose, skatina sistemingo stebėjimo sistemų priežiūrą ir plėtrą, duomenų archyvų kūrimą, kad būtų mažiau su klimato sistema, klimato kaitos neigia</text:span><text:span text:style-name="T397">mu poveikiu bei su įvairių reagavimo strategijų ekonominiais ir socialiniais padariniais susijusių neaiškumų; skatina, plėtoja ir stiprina vidaus pajėgumus bei galimybes dalyvauti tarptautinėse ir tarpvyriausybinėse tiriamųjų darbų, sistemingo stebėjimo pr</text:span><text:span text:style-name="T398">ogramose ir tinkluose, atsižvelgiant į Konvencijos 5 straipsnį;</text:span></text:p>
      <text:p text:style-name="P399"><text:span text:style-name="T400">e) bendradarbiauja ir prireikus pasinaudodamos esamomis struktūromis tarptautiniu lygiu skatina švietimo ir mokymo programų plėtrą ir jų įgyvendinimą, įskaitant nacionalinių pajėgumų stiprin</text:span><text:span text:style-name="T401">imą, ypač žmonių ir institucijų išteklių, bei keičiasi darbuotojais arba juos komandiruoja, taip pat nacionaliniu lygiu skatina, kad visuomenė suvoktų klimato kaitos problemą ir galėtų lengvai susipažinti su informacija apie klimato kaitą. Turėtų būti suku</text:span><text:span text:style-name="T402">rtos tinkamos sąlygos šiai veiklai įgyvendinti pasinaudojant atitinkamomis Konvencijos struktūromis ir atsižvelgiant į jos 6 straipsnį;</text:span></text:p>
      <text:p text:style-name="P403"><text:span text:style-name="T404">f) savo nacionaliniuose pranešimuose pateikia informaciją apie pagal šį straipsnį vykdomas programas ir veiklą pagal a</text:span><text:span text:style-name="T405">titinkamus Šalių konferencijos sprendimus, ir</text:span></text:p>
      <text:p text:style-name="P406"><text:span text:style-name="T407">g) vykdydamos įsipareigojimus pagal šį straipsnį, visiškai atsižvelgia į Konvencijos 4 straipsnio 8 dalį.</text:span></text:p>
      <text:p text:style-name="P408"/>
      <text:p text:style-name="P409"><text:span text:style-name="T410">11</text:span><text:span text:style-name="T411"><text:s/>straipsnis</text:span></text:p>
      <text:p text:style-name="P412"/>
      <text:p text:style-name="P413"><text:span text:style-name="T414">1</text:span><text:span text:style-name="T415">. Įgyvendindamos 10 straipsnį, Šalys atsižvelgia į Konvencijos 4 straipsnio</text:span><text:span text:style-name="T416"><text:s/>4, 5, 7, 8 ir 9 dalis.</text:span></text:p>
      <text:p text:style-name="P417"><text:span text:style-name="T418">2</text:span><text:span text:style-name="T419">. Įgyvendindamos Konvencijos 4 straipsnio 1 dalį pagal Konvencijos 4 straipsnio 3 dalies ir 11 straipsnio nuostatas, per Konvencijos finansinio mechanizmo veikiančią struktūrą ar struktūras išsivysčiusios valstybės, šios Konven</text:span><text:span text:style-name="T420">cijos Šalys, ir kitos išsivysčiusios Šalys, įrašytos į Konvencijos II priedą:</text:span></text:p>
      <text:p text:style-name="P421"><text:span text:style-name="T422">a) teikia naujus ir papildomus finansinius išteklius, kad būtų galima padengti visas susitartas besivystančių valstybių, šios Konvencijos Šalių, patirtas sąnaudas skatinant esamų</text:span><text:span text:style-name="T423"><text:s/>pagal Konvencijos 4 straipsnio 1 dalies a punkto įsipareigojimų įgyvendinimą, kuriuos apima 10 straipsnio a punktas, ir</text:span></text:p>
      <text:p text:style-name="P424"><text:span text:style-name="T425">b) taip pat teikia finansinius išteklius, įskaitant dėl technologijų, kurių reikia besivystančioms valstybėms, šios Konvencijos Šalim</text:span><text:span text:style-name="T426">s, perdavimo, kad jos galėtų visiškai padengti didėjančias įsipareigojimų pagal Konvencijos 4 straipsnio 1 dalį vykdymo sąnaudas, kurias apima 10 straipsnis ir dėl kurių besivystanti valstybė, šios Konvencijos Šalis, ir tarptautinė struktūra ar struktūros,</text:span><text:span text:style-name="T427"><text:s/>nurodytos Konvencijos 11 straipsnyje, yra susitarusios pagal tą straipsnį.</text:span></text:p>
      <text:p text:style-name="P428"><text:span text:style-name="T429">Vykdant šiuos prisiimtus įsipareigojimus, būtina atsižvelgti į lėšų srautų adekvatumą ir išankstinį numatymą bei į tai, kaip svarbu išsivysčiusioms valstybėms, šios Konvencijos Š</text:span><text:span text:style-name="T430">alims, tą naštą atitinkamai pasidalyti. Gairės struktūrai ar struktūroms, atsakingoms už Konvencijos finansinio mechanizmo veikimą pagal atitinkamus Šalių konferencijos sprendimus, įskaitant ir iki šio Protokolo priėmimo priimtus sprendimus, taikomos<text:s/></text:span><text:span text:style-name="T431">mutat</text:span><text:span text:style-name="T432">is mutandis</text:span><text:span text:style-name="T433"><text:s/>šio straipsnio šios dalies nuostatoms.</text:span></text:p>
      <text:p text:style-name="P434"><text:span text:style-name="T435">3</text:span><text:span text:style-name="T436">. Išsivysčiusios valstybės, šios Konvencijos Šalys, ir kitos išsivysčiusios Šalys, įrašytos į Konvencijos II priedą, taip pat gali teikti finansinius išteklius 10 straipsniui įgyvendinti, o besivyst</text:span><text:span text:style-name="T437">ančios valstybės, šios Konvencijos Šalys, gali jais pasinaudoti per dvišalius, regioninius ir kitus daugiašalius kanalus.</text:span></text:p>
      <text:p text:style-name="P438"/>
      <text:p text:style-name="P439"><text:span text:style-name="T440">12</text:span><text:span text:style-name="T441"><text:s/>straipsnis</text:span></text:p>
      <text:p text:style-name="P442"/>
      <text:p text:style-name="P443"><text:span text:style-name="T444">1</text:span><text:span text:style-name="T445">. Šiame straipsnyje apibrėžiamas švarios plėtros mechanizmas.</text:span></text:p>
      <text:p text:style-name="P446"><text:span text:style-name="T447">2</text:span><text:span text:style-name="T448">. Švarios plėtros mechanizmo tikslas –<text:s/></text:span><text:span text:style-name="T449">padėti į I priedą neįrašytoms Šalims pasiekti tvarią plėtrą ir prisidėti prie Konvencijos galutinių tikslų, taip pat padėti į I priedą įrašytoms Šalims laikytis kiekiais nustatytų įsipareigojimų riboti ir mažinti išmetamus teršalus pagal 3 straipsnį.</text:span></text:p>
      <text:p text:style-name="P450"><text:span text:style-name="T451">3</text:span><text:span text:style-name="T452">. Pagal švarios plėtros mechanizmą:</text:span></text:p>
      <text:p text:style-name="P453"><text:span text:style-name="T454">a) į I priedą neįrašytos Šalys turės naudos iš projektų, kurių rezultatas – patvirtintas išmetamų teršalų mažinimas, ir</text:span></text:p>
      <text:p text:style-name="P455"><text:span text:style-name="T456">b) į I priedą įrašytos Šalys dėl tokių projektų susidarantį patvirtintą išmetamų teršalų mažinimą<text:s/></text:span><text:span text:style-name="T457">gali įskaityti kaip dalį atitinkamų kiekiais nustatytų įsipareigojimų riboti ir mažinti išmetamus teršalus pagal 3 straipsnį, vadovaudamosi Šalių konferencijos, laikomos šio Protokolo Šalių susirinkimu, sprendimais.</text:span></text:p>
      <text:p text:style-name="P458"><text:span text:style-name="T459">4</text:span><text:span text:style-name="T460">. Švarios plėtros mechanizmą vald</text:span><text:span text:style-name="T461">o ir jam vadovauja Šalių konferencija, laikoma šio Protokolo Šalių susirinkimu, o prižiūri švarios plėtros mechanizmo vykdomoji valdyba.</text:span></text:p>
      <text:p text:style-name="P462"><text:span text:style-name="T463">5</text:span><text:span text:style-name="T464">. Dėl kiekvienos projektų veiklos rūšies atsirandančią sumažėjusią taršą tvirtina veikiančios struktūros, kurias s</text:span><text:span text:style-name="T465">kiria Šalių konferencija, laikoma šio Protokolo Šalių susirinkimu, remdamasi:</text:span></text:p>
      <text:p text:style-name="P466"><text:span text:style-name="T467">a) savanorišku kiekvienos dalyvaujančios Šalies patvirtintu dalyvavimu;</text:span></text:p>
      <text:p text:style-name="P468"><text:span text:style-name="T469">b) realia, galima išmatuoti ir ilgalaike nauda, susijusia su klimato kaitos švelninimu, ir</text:span></text:p>
      <text:p text:style-name="P470"><text:span text:style-name="T471">c) išmetamų</text:span><text:span text:style-name="T472"><text:s/>teršalų mažinimu, kuris pasiekiamas papildomai ir kuris būtų pasiektas, jei nebūtų patvirtintos projektų veiklos rūšys.</text:span></text:p>
      <text:p text:style-name="P473"><text:span text:style-name="T474">6</text:span><text:span text:style-name="T475">. Švarios plėtros mechanizmas prireikus padeda sutvarkyti projektais patvirtintų veiklos rūšių finansavimą.</text:span></text:p>
      <text:p text:style-name="P476"><text:span text:style-name="T477">7</text:span><text:span text:style-name="T478">. Savo pirmojoj</text:span><text:span text:style-name="T479">e sesijoje Šalių konferencija, laikoma šio Protokolo Šalių susirinkimu, nustato sąlygas ir procedūras, kurios užtikrintų skaidrumą, veiksmingumą ir atskaitomybę atliekant nepriklausomą auditą ir tikrinant projektų veiklą.</text:span></text:p>
      <text:p text:style-name="P480"><text:span text:style-name="T481">8</text:span><text:span text:style-name="T482">. Šalių konferencija, laikoma</text:span><text:span text:style-name="T483"><text:s/>šio Protokolo Šalių susirinkimu, užtikrina, kad dalis iš projektų patvirtintų veiklos rūšių gautų pajamų būtų panaudota administracinėms išlaidoms padengti ir padėti padengti prisitaikymo sąnaudas besivystančioms Šalims, kurios ypač jautrios klimato kaito</text:span><text:span text:style-name="T484">s padariniams.</text:span></text:p>
      <text:p text:style-name="P485"><text:span text:style-name="T486">9</text:span><text:span text:style-name="T487">. Švarios plėtros mechanizmo veikloje, įskaitant šio straipsnio 3 dalies a punkte nurodytą veiklą ir siekiant įsigyti patvirtintų išmetamų teršalų sumažinimus, gali dalyvauti privatūs ir (arba) valstybės subjektai, turintys laikytis<text:s/></text:span><text:span text:style-name="T488">gairių, kurias gali nustatyti švarios plėtros mechanizmo vykdomoji valdyba.</text:span></text:p>
      <text:p text:style-name="P489"><text:span text:style-name="T490">10</text:span><text:span text:style-name="T491">. Nuo 2000 m. iki pirmojo įsipareigojimų laikotarpio pradžios patvirtintą išmetamų teršalų sumažinimą galima panaudoti, kai vykdomi pirmojo įsipareigojimų laikotarpio reikala</text:span><text:span text:style-name="T492">vimai.</text:span></text:p>
      <text:p text:style-name="P493"/>
      <text:p text:style-name="P494"><text:span text:style-name="T495">13</text:span><text:span text:style-name="T496"><text:s/>straipsnis</text:span></text:p>
      <text:p text:style-name="P497"/>
      <text:p text:style-name="P498"><text:span text:style-name="T499">1</text:span><text:span text:style-name="T500">. Šalių konferencija, kuri yra aukščiausiasis Konvencijos organas, laikoma Protokolo Šalių susirinkimu.</text:span></text:p>
      <text:p text:style-name="P501"><text:span text:style-name="T502">2</text:span><text:span text:style-name="T503">. Konvencijos Šalys, kurios nėra šio Protokolo Šalys, gali dalyvauti bet kurioje Šalių konferencijos, kuri laikoma<text:s/></text:span><text:span text:style-name="T504">šio Protokolo Šalių susirinkimu, sesijoje kaip stebėtojos. Kai Šalių konferencija yra laikoma šio Protokolo Šalių susirinkimu, sprendimus dėl šio Protokolo priima tik šio Protokolo Šalys.</text:span></text:p>
      <text:p text:style-name="P505"><text:span text:style-name="T506">3</text:span><text:span text:style-name="T507">. Kai Šalių konferencija yra laikoma šio Protokolo Šalių susiri</text:span><text:span text:style-name="T508">nkimu, bet kurį Šalių konferencijos biuro narį, atstovaujantį kuriai nors Konvencijos Šaliai, kuri tuo metu nėra šio Protokolo Šalis, pakeičia papildomas narys, kurį šio Protokolo Šalys išrenka iš savo narių.</text:span></text:p>
      <text:p text:style-name="P509"><text:span text:style-name="T510">4</text:span><text:span text:style-name="T511">. Šalių konferencija, laikoma šio Protokol</text:span><text:span text:style-name="T512">o Šalių susirinkimu, reguliariai pakartotinai svarsto šio Protokolo įgyvendinimą ir pagal savo įgaliojimus priima sprendimus, būtinus siekiant skatinti jo veiksmingą įgyvendinimą. Ji vykdo šiuo Protokolu jai pavestas funkcijas ir:</text:span></text:p>
      <text:p text:style-name="P513"><text:span text:style-name="T514">a) remdamasi visa jai sut</text:span><text:span text:style-name="T515">eikta informacija pagal šio Protokolo nuostatas, vertina, kaip Šalys vykdo šį Protokolą, koks yra pagal šį Protokolą taikytų priemonių poveikis, ypač ekologinis,<text:s/></text:span><text:soft-page-break/><text:span text:style-name="T516">ekonominis ir socialinis, bei koks visas bendras rezultatas ir pažangos mastas siekiant šios K</text:span><text:span text:style-name="T517">onvencijos tikslų;</text:span></text:p>
      <text:p text:style-name="P518"><text:span text:style-name="T519">b) reguliariai nagrinėja Šalių įsipareigojimus pagal šį Protokolą, deramai apsvarstydama visų pakartotinių svarstymų, atliktų pagal Konvencijos 4 straipsnio 2 dalies d punktą ir 7 straipsnio 2 dalį, duomenis ir juos lygindama su Konven</text:span><text:span text:style-name="T520">cijos tikslais, nagrinėja savo sukauptą patirtį įgyvendinant šį Protokolą ir mokslo bei technikos evoliuciją ir, atsižvelgdama į visa tai, svarsto bei priima reguliarias ataskaitas dėl šio Protokolo įgyvendinimo;</text:span></text:p>
      <text:p text:style-name="P521"><text:span text:style-name="T522">c) atsižvelgdama į Šalių skirtingas aplin</text:span><text:span text:style-name="T523">kybes, atsakomybę ir pajėgumus bei jų įsipareigojimus pagal šį Protokolą, skatina ir lengvina pasikeitimą informacija apie Šalių taikomas priemones sprendžiant klimato kaitos ir jos padarinių problemas;</text:span></text:p>
      <text:p text:style-name="P524"><text:span text:style-name="T525">d) atsižvelgdama į Šalių skirtingas aplinkybes, ats</text:span><text:span text:style-name="T526">akomybę ir pajėgumus bei jų įsipareigojimus pagal šį Protokolą, dviejų ar daugiau Šalių prašymu padeda koordinuoti jų taikomas priemones sprendžiant klimato kaitos ir jos padarinių problemas;</text:span></text:p>
      <text:p text:style-name="P527"><text:span text:style-name="T528">e) pagal Konvencijos tikslus ir šio Protokolo nuostatas, kuo g</text:span><text:span text:style-name="T529">eriau atsižvelgdama į atitinkamus Šalių konferencijos sprendimus, skatina ir vadovauja šio Protokolo veiksmingo įgyvendinimo palyginamųjų metodikų, kurioms turi pritarti Šalių konferencija, laikoma šio Protokolo Šalių susirinkimu, kūrimui bei jų reguliaria</text:span><text:span text:style-name="T530">m tobulinimui;</text:span></text:p>
      <text:p text:style-name="P531"><text:span text:style-name="T532">f) teikia rekomendacijas visais šio Protokolo įgyvendinimui svarbiais klausimais;</text:span></text:p>
      <text:p text:style-name="P533"><text:span text:style-name="T534">g) stengiasi mobilizuoti papildomus finansinius išteklius pagal 11 straipsnio 2 dalį;</text:span></text:p>
      <text:p text:style-name="P535"><text:span text:style-name="T536">h) steigia tokius pagalbinius organus, kurie būtini šiam Protokolui</text:span><text:span text:style-name="T537"><text:s/>įgyvendinti;</text:span></text:p>
      <text:p text:style-name="P538"><text:span text:style-name="T539">i) siekia gauti ir prireikus panaudoja kompetentingų tarptautinių, tarpvyriausybinių ir nevyriausybinių organizacijų paslaugas, bendradarbiavimą ir teikiamą informaciją ir</text:span></text:p>
      <text:p text:style-name="P540"><text:span text:style-name="T541">j) vykdo kitas funkcijas, kurias gali reikėti vykdyti įgyvendinant</text:span><text:span text:style-name="T542"><text:s/>šį Protokolą, ir svarsto visas užduotis, numatytas Šalių konferencijos priimtuose sprendimuose.</text:span></text:p>
      <text:p text:style-name="P543"><text:span text:style-name="T544">5</text:span><text:span text:style-name="T545">. Šalių konferencijos darbo tvarkos taisyklės ir finansinės procedūros, taikomos pagal Konvenciją, šiam Protokolui taikomos<text:s/></text:span><text:span text:style-name="T546">mutatis mutandis</text:span><text:span text:style-name="T547">, išskyrus a</text:span><text:span text:style-name="T548">tvejus, kai Šalių konferencija, laikoma šio Protokolo Šalių susirinkimu, bendru sutarimu nusprendžia kitaip.</text:span></text:p>
      <text:p text:style-name="P549"><text:span text:style-name="T550">6</text:span><text:span text:style-name="T551">. Šalių konferencijos, laikomos šio Protokolo Šalių susirinkimu, pirmąją sesiją Sekretoriatas šaukia kartu su pirmąja Šalių konferencijos<text:s/></text:span><text:span text:style-name="T552">sesija, kuri yra numatyta po šio Protokolo įsigaliojimo. Vėliau eilinės Šalių konferencijos, laikomos šio Protokolo Šalių susirinkimu, sesijos vyksta kasmet kartu su eilinėmis Šalių konferencijos sesijomis, išskyrus atvejus, kai Šalių konferencija, laikoma</text:span><text:span text:style-name="T553"><text:s/>šio Protokolo Šalių susirinkimu, nusprendžia kitaip.</text:span></text:p>
      <text:p text:style-name="P554"><text:span text:style-name="T555">7</text:span><text:span text:style-name="T556">. Šalių konferencijos, laikomos šio Protokolo Šalių susirinkimu, neeilinės sesijos šaukiamos, kai Šalių konferencija, laikoma šio Protokolo Šalių susirinkimu, mano, kad tokia sesija yra būtina, arb</text:span><text:span text:style-name="T557">a gauna bet kurios Šalies rašytinį prašymą, jei per šešis mėnesius, skaičiuojant nuo to laiko, kai Sekretoriatas prašymą išsiunčia Šalims, prašymą paremia bent vienas trečdalis Šalių.</text:span></text:p>
      <text:p text:style-name="P558"><text:span text:style-name="T559">8</text:span><text:span text:style-name="T560">. Šalių konferencijos, laikomos šio Protokolo Šalių susirinkimu, se</text:span><text:span text:style-name="T561">sijose Jungtinės Tautos, jos specializuotos agentūros ir Tarptautinė atominės energetikos agentūra, taip pat bet kuri valstybė, esanti jų narė, ir stebėtoja, kuri nėra Konvencijos Šalis, gali būti atstovaujamos kaip stebėtojos. Kai bet kuris nacionalinis a</text:span><text:span text:style-name="T562">r tarptautinis, vyriausybinis ar nevyriausybinis organas arba agentūra, turintys reikalingą kvalifikaciją klausimais, kuriems taikomas šis Protokolas, praneša Sekretoriatui apie savo norą būti atstovaujami Šalių konferencijos, laikomos šio Protokolo Šalių<text:s/></text:span><text:span text:style-name="T563">susirinkimu, sesijoje kaip stebėtojai, jiems gali būti leista tai daryti, išskyrus atvejus, jeigu tam prieštarauja bent vienas trečdalis dalyvaujančių Šalių. Stebėtojams leidžiama dalyvauti ir jie dalyvauja laikydamiesi šio straipsnio 5 dalyje nurodytų dar</text:span><text:span text:style-name="T564">bo tvarkos taisyklių.</text:span></text:p>
      <text:p text:style-name="P565"/>
      <text:p text:style-name="P566"><text:span text:style-name="T567">14</text:span><text:span text:style-name="T568"><text:s/>straipsnis</text:span></text:p>
      <text:p text:style-name="P569"/>
      <text:p text:style-name="P570"><text:span text:style-name="T571">1</text:span><text:span text:style-name="T572">. Pagal Konvencijos 8 straipsnį įkurtas Sekretoriatas laikomas ir šio Protokolo sekretoriatu.</text:span></text:p>
      <text:p text:style-name="P573"><text:span text:style-name="T574">2</text:span><text:span text:style-name="T575">. Konvencijos 8 straipsnio 2 dalis dėl Sekretoriato funkcijų ir Konvencijos 8 straipsnio 3 dalis dėl Sekretori</text:span><text:span text:style-name="T576">ato funkcionavimui reikalingų priemonių šiam Protokolui taikomos<text:s/></text:span><text:span text:style-name="T577">mutatis mutandis</text:span><text:span text:style-name="T578">. Be to, Sekretoriatas atlieka šiuo Protokolu jam pavestas funkcijas.</text:span></text:p>
      <text:p text:style-name="P579"/>
      <text:p text:style-name="P580"><text:span text:style-name="T581">15</text:span><text:span text:style-name="T582"><text:s/>straipsnis</text:span></text:p>
      <text:p text:style-name="P583"/>
      <text:p text:style-name="P584"><text:span text:style-name="T585">1</text:span><text:span text:style-name="T586">. Pagalbinė mokslo ir technologijų konsultacijų institucija ir Pagalbinė įgyvend</text:span><text:span text:style-name="T587">inimo institucija, įsteigtos pagal Konvencijos 9 ir 10 straipsnius, laikomos atitinkamai šio Protokolo Pagalbine mokslo ir technologijų konsultacijų institucija ir Pagalbine įgyvendinimo institucija. Konvencijos nuostatos dėl šių dviejų institucijų funkcio</text:span><text:span text:style-name="T588">navimo šiam Protokolui taikomos<text:s/></text:span><text:span text:style-name="T589">mutatis mutandis</text:span><text:span text:style-name="T590">. Šio Protokolo Pagalbinės mokslo ir technologijų konsultacijų institucijos ir Pagalbinės įgyvendinimo institucijos posėdžiai vyksta kartu su atitinkamais Konvencijos Pagalbinės mokslo ir technologijų konsult</text:span><text:span text:style-name="T591">acijų institucijos ir Pagalbinės įgyvendinimo institucijos posėdžiais.</text:span></text:p>
      <text:p text:style-name="P592"><text:span text:style-name="T593">2</text:span><text:span text:style-name="T594">. Konvencijos Šalys, kurios nėra šio Protokolo Šalys, gali dalyvauti kaip stebėtojos bet kurio pagalbinio organo posėdžio darbe. Kai šie pagalbiniai organai funkcionuoja kaip šio P</text:span><text:span text:style-name="T595">rotokolo pagalbiniai organai, sprendimus pagal šį Protokolą priima tik šio Protokolo Šalys.</text:span></text:p>
      <text:p text:style-name="P596"><text:span text:style-name="T597">3</text:span><text:span text:style-name="T598">. Kai pagal Konvencijos 9 ir 10 straipsnius įkurti pagalbiniai organai vykdo funkcijas šio Protokolo klausimais, bet kuris pagalbinių organų biurų narys, atsto</text:span><text:span text:style-name="T599">vaujantis kuriai nors Konvencijos Šaliai, kuri tuo metu nėra šio Protokolo Šalis, pakeičiamas papildomu nariu, kurį šio Protokolo Šalys renka iš savo narių.</text:span></text:p>
      <text:p text:style-name="P600"/>
      <text:p text:style-name="P601"><text:span text:style-name="T602">16</text:span><text:span text:style-name="T603"><text:s/>straipsnis</text:span></text:p>
      <text:p text:style-name="P604"/>
      <text:p text:style-name="P605"><text:span text:style-name="T606">Šalių konferencija, laikoma šio Protokolo Šalių susirinkimu, kaip galima grei</text:span><text:span text:style-name="T607">čiau apsvarsto daugiašalio konsultacinio proceso, nurodyto Konvencijos 13 straipsnyje, taikymą šiam Protokolui ir atitinkamai jį pakeičia, atsižvelgdama į visus atitinkamus sprendimus, kuriuos yra priėmusi Šalių konferencija. Visi daugiašaliai konsultacini</text:span><text:span text:style-name="T608">ai procesai, kurie gali būti taikomi šiam Protokolui, vykdomi nepažeidžiant pagal 18 straipsnį numatytos tvarkos ir mechanizmų.</text:span></text:p>
      <text:p text:style-name="P609"/>
      <text:p text:style-name="P610"><text:span text:style-name="T611">17</text:span><text:span text:style-name="T612"><text:s/>straipsnis</text:span></text:p>
      <text:p text:style-name="P613"/>
      <text:p text:style-name="P614"><text:span text:style-name="T615">Šalių konferencija, laikoma šio Protokolo Šalių susirinkimu, nustato prekybos išmetamaisiais teršalais ati</text:span><text:span text:style-name="T616">tinkamus principus, sąlygas, taisykles ir gaires, ypač dėl tikrinimo, ataskaitų rengimo ir atskaitomybės. Šalys, įrašytos į B priedą, gali dalyvauti prekiaujant išmetamaisiais teršalais, siekdamos įvykdyti savo įsipareigojimus pagal šio Protokolo 3 straips</text:span><text:span text:style-name="T617">nį. Bet kokia tokia prekyba yra papildoma priemonė Šalies vidaus veiksmams, siekiant įvykdyti kiekiais nustatytus įsipareigojimus riboti ir mažinti išmetamus teršalus pagal tą straipsnį.</text:span></text:p>
      <text:p text:style-name="P618"/>
      <text:p text:style-name="P619"><text:span text:style-name="T620">18</text:span><text:span text:style-name="T621"><text:s/>straipsnis</text:span></text:p>
      <text:p text:style-name="P622"/>
      <text:p text:style-name="P623"><text:span text:style-name="T624">Šalių konferencija, laikoma šio Protokolo Šalių</text:span><text:span text:style-name="T625"><text:s/>susirinkimu, pirmojoje sesijoje patvirtina atitinkamus ir veiksmingus mechanizmus ir procedūras, įskaitant ir orientacinį padarinių sąrašą, pagal kuriuos nustatomi ir sprendžiami atvejai, kai nesilaikoma šio Protokolo nuostatų atsižvelgiant į tokio nesila</text:span><text:span text:style-name="T626">ikymo priežastis, pobūdį, mastą ir dažnumą. Pagal šį straipsnį numatomos procedūros ir mechanizmai, turintys privalomus padarinius, priimami kaip šio Protokolo pakeitimas.</text:span></text:p>
      <text:p text:style-name="P627"/>
      <text:p text:style-name="P628"><text:span text:style-name="T629">19</text:span><text:span text:style-name="T630"><text:s/>straipsnis</text:span></text:p>
      <text:p text:style-name="P631"/>
      <text:p text:style-name="P632"><text:span text:style-name="T633">Konvencijos 14 straipsnis dėl ginčų sprendimo taikomas šiam Pr</text:span><text:span text:style-name="T634">otokolui<text:s/></text:span><text:span text:style-name="T635">mutatis mutandis</text:span><text:span text:style-name="T636">.</text:span></text:p>
      <text:p text:style-name="P637"/>
      <text:p text:style-name="P638"><text:span text:style-name="T639">20</text:span><text:span text:style-name="T640"><text:s/>straipsnis</text:span></text:p>
      <text:p text:style-name="P641"/>
      <text:p text:style-name="P642"><text:span text:style-name="T643">1</text:span><text:span text:style-name="T644">. Šio Protokolo pakeitimus gali siūlyti bet kuri Šalis.</text:span></text:p>
      <text:p text:style-name="P645"><text:span text:style-name="T646">2</text:span><text:span text:style-name="T647">. Šio Protokolo pakeitimai priimami eilinėje Šalių konferencijoje, laikomoje šio Protokolo Šalių susirinkimu. Šio Protokolo siūlomo pakeitimo t</text:span><text:span text:style-name="T648">ekstą Sekretoriatas praneša Šalims bent prieš šešis mėnesius iki posėdžio, kuriame siūloma pakeitimą priimti. Sekretoriatas siūlomo pakeitimo tekstą taip pat praneša Konvencijos Šalims ir signatarėms bei depozitarui informacijos tikslais.</text:span></text:p>
      <text:p text:style-name="P649"><text:span text:style-name="T650">3</text:span><text:span text:style-name="T651">. Šalys sten</text:span><text:span text:style-name="T652">giasi dėl kiekvieno siūlomo šio Protokolo pakeitimo prieiti prie bendros nuomonės bendru sutarimu. Jei visos pastangos bendrai susitarti išeikvotos ir Šalys nesusitaria, pakeitimas priimamas kaip paskutinė priemonė Šalių susirinkime dalyvaujančių ir balsuo</text:span><text:span text:style-name="T653">jančių trijų ketvirtadalių balsų dauguma. Apie priimtą pakeitimą Sekretoriatas praneša depozitarui. Depozitaras pakeitimą išsiunčia visoms Šalims, kad šios jį priimtų.</text:span></text:p>
      <text:p text:style-name="P654"><text:span text:style-name="T655">4</text:span><text:span text:style-name="T656">. Pakeitimo priėmimo dokumentai deponuojami depozitarui. Pakeitimas, priimtas šio s</text:span><text:span text:style-name="T657">traipsnio 3 dalyje nustatyta tvarka, įsigalioja jį priėmusioms Šalims devyniasdešimtą dieną po to, kai depozitaras gauna priėmimo dokumentus bent iš trijų ketvirtadalių šio Protokolo Šalių.</text:span></text:p>
      <text:p text:style-name="P658"><text:span text:style-name="T659">5</text:span><text:span text:style-name="T660">. Bet kuriai kitai Šaliai pakeitimas įsigalioja devyniasdešim</text:span><text:span text:style-name="T661">tą dieną po to, kai toji Šalis depozitarui deponuoja to pakeitimo priėmimo dokumentą.</text:span></text:p>
      <text:p text:style-name="P662"/>
      <text:p text:style-name="P663"><text:span text:style-name="T664">21</text:span><text:span text:style-name="T665"><text:s/>straipsnis</text:span></text:p>
      <text:p text:style-name="P666"/>
      <text:p text:style-name="P667"><text:span text:style-name="T668">1</text:span><text:span text:style-name="T669">. Šio Protokolo priedai yra neatskiriama jo dalis ir, jei aiškiai nenumatyta kitaip, nuoroda į šį Protokolą kartu reiškia nuorodą į bet kurį jo p</text:span><text:span text:style-name="T670">riedą. Po šio Protokolo įsigaliojimo galima priimti tik tokius priedus, kuriuose nurodomi tik mokslinio, techninio, procedūrinio ar administracinio pobūdžio sąrašai, blankai ar kitokia aprašomoji medžiaga.</text:span></text:p>
      <text:p text:style-name="P671"><text:span text:style-name="T672">2</text:span><text:span text:style-name="T673">. Bet kuri Šalis gali siūlyti šio Protokolo p</text:span><text:span text:style-name="T674">riedus ir šio Protokolo priedų pakeitimus.</text:span></text:p>
      <text:p text:style-name="P675"><text:span text:style-name="T676">3</text:span><text:span text:style-name="T677">. Protokolo priedai ir Protokolo priedų pakeitimai priimami Šalių konferencijos, laikomos šio Protokolo Šalių susirinkimu, eilinėje sesijoje. Siūlomo priedo ar priedo pakeitimų tekstą Sekretoriatas praneša Ša</text:span><text:span text:style-name="T678">lims bent prieš šešis mėnesius iki posėdžio, kuriame siūloma jį priimti. Sekretoriatas siūlomo priedo ar priedo pakeitimo tekstą taip pat praneša Konvencijos Šalims ir signatarėms bei depozitarui informacijos tikslais.</text:span></text:p>
      <text:p text:style-name="P679"><text:span text:style-name="T680">4</text:span><text:span text:style-name="T681">. Šalys stengiasi pasiekti bendr</text:span><text:span text:style-name="T682">ą nuomonę dėl siūlomo priedo ar priedo pakeitimo. Jeigu visos pastangos pasiekti bendrą nuomonę išeikvotos ir susitarimo nepasiekiama, priedas ar priedo pakeitimas kaip paskutinė priemonė priimamas Šalių susirinkime dalyvaujančių ir balsuojančių trijų ketv</text:span><text:span text:style-name="T683">irtadalių balsų dauguma. Priimtą priedą arba priedo pakeitimą Sekretoriatas praneša depozitarui. Depozitaras išsiunčia visoms Šalims, kad šios priedo pakeitimą priimtų.</text:span></text:p>
      <text:p text:style-name="P684"><text:span text:style-name="T685">5</text:span><text:span text:style-name="T686">. Priedas, išskyrus A ir B priedus, kuris buvo priimtas arba pataisytas šio<text:s/></text:span><text:span text:style-name="T687">straipsnio 3 ir 4 dalyse numatyta tvarka, įsigalioja visoms šio Protokolo Šalims praėjus šešiems mėnesiams po to, kai depozitaras toms Šalims pranešė apie priimtą priedą ar priedo pakeitimą, išskyrus tas Šalis, kurios per nurodytą laikotarpį depozitarui ra</text:span><text:span text:style-name="T688">štu pranešė apie tai, kad jos nepriima priedo ar priedo pakeitimo. Šalims, kurios savo pranešimą, jog priedo ar priedo pakeitimo nepriima, atsiima, priedas ar priedo pakeitimas įsigalioja devyniasdešimtą dieną po to, kai pranešimą apie tokį atsiėmimą gauna</text:span><text:span text:style-name="T689"><text:s/>depozitaras.</text:span></text:p>
      <text:p text:style-name="P690"><text:span text:style-name="T691">6</text:span><text:span text:style-name="T692">. Jei priedo ar priedo pakeitimo priėmimas lemia šio Protokolo pakeitimą, toks priedas ar priedo pakeitimas neįsigalioja tol, kol neįsigalioja šio Protokolo pakeitimas.</text:span></text:p>
      <text:p text:style-name="P693"><text:span text:style-name="T694">7</text:span><text:span text:style-name="T695">. Šio Protokolo A ir B priedų pakeitimai priimami ir įsigalioja</text:span><text:span text:style-name="T696"><text:s/>20 straipsnyje nustatyta tvarka tuo atveju, jei bet koks B priedo pakeitimas priimamas tik gavus atitinkamos Šalies rašytinį sutikimą.</text:span></text:p>
      <text:p text:style-name="P697"/>
      <text:p text:style-name="P698"><text:span text:style-name="T699">22</text:span><text:span text:style-name="T700"><text:s/>straipsnis</text:span></text:p>
      <text:p text:style-name="P701"/>
      <text:p text:style-name="P702"><text:span text:style-name="T703">1</text:span><text:span text:style-name="T704">. Kiekviena Šalis turi po vieną balsą, išskyrus atvejus, numatytus šio straipsnio 2 dalyje.</text:span></text:p>
      <text:p text:style-name="P705"><text:span text:style-name="T706">2</text:span><text:span text:style-name="T707">. Regioninės ekonominės integracijos organizacijos savo kompetencijos klausimais naudojasi teise turėti tiek balsų, kiek jos turi valstybių narių, šio Protokolo Šalių. Tokia organizacija savo balsavimo teise nesinaudoja, jei kuri nors jos valstybė narė p</text:span><text:span text:style-name="T708">asinaudoja savo teise, ir atvirkščiai.</text:span></text:p>
      <text:p text:style-name="P709"/>
      <text:p text:style-name="P710"><text:span text:style-name="T711">23</text:span><text:span text:style-name="T712"><text:s/>straipsnis</text:span></text:p>
      <text:p text:style-name="P713"/>
      <text:p text:style-name="P714"><text:span text:style-name="T715">Šio Protokolo depozitaras yra Jungtinių Tautų Generalinis Sekretorius.</text:span></text:p>
      <text:p text:style-name="P716"/>
      <text:p text:style-name="P717"><text:span text:style-name="T718">24</text:span><text:span text:style-name="T719"><text:s/>straipsnis</text:span></text:p>
      <text:p text:style-name="P720"/>
      <text:p text:style-name="P721"><text:span text:style-name="T722">1</text:span><text:span text:style-name="T723">. Šis Protokolas teikiamas pasirašyti, o vėliau ratifikuoti, priimti ir patvirtinti valstybėms ir r</text:span><text:span text:style-name="T724">egioninės ekonominės integracijos organizacijoms, kurios yra Konvencijos Šalys. Jis bus pateiktas pasirašyti nuo 1998 m. kovo 16 d. iki 1999 m. kovo 15 d. Jungtinių Tautų būstinėje Niujorke. Prie šio Protokolo bus galima prisijungti kitą dieną po to, kai b</text:span><text:span text:style-name="T725">aigiama pasirašyti. Ratifikavimo, priėmimo, patvirtinimo ir prisijungimo dokumentai deponuojami depozitarui.</text:span></text:p>
      <text:p text:style-name="P726"><text:span text:style-name="T727">2</text:span><text:span text:style-name="T728">. Bet kuri regioninės ekonominės integracijos organizacija, kurios nė viena valstybė narė nėra šio Protokolo Šalis, tapusi šio Protokolo Šalim</text:span><text:span text:style-name="T729">i, privalo laikytis visų šiame Protokole numatytų įpareigojimų. Jei tokių organizacijų viena ar daugiau valstybių narių yra šio Protokolo Šalys, tokia organizacija ir jos valstybės narės nusprendžia, kokia atsakomybė kiekvienai jų tenka vykdant šiame Proto</text:span><text:span text:style-name="T730">kole numatytus įpareigojimus. Tokiais atvejais tokia organizacija ir jos valstybės narės neturi teisės naudotis teisėmis pagal šį Protokolą vienu ir tuo pačiu metu.</text:span></text:p>
      <text:p text:style-name="P731"><text:span text:style-name="T732">3</text:span><text:span text:style-name="T733">. Savo ratifikavimo, priėmimo, patvirtinimo ar prisijungimo dokumentuose regioninės ek</text:span><text:span text:style-name="T734">onominės integracijos organizacijos nurodo savo kompetenciją šio Protokolo reglamentuojamais klausimais. Tokios organizacijos apie savo kompetencijos esminius pasikeitimus taip pat praneša depozitarui, kuris savo ruožtu apie tai praneša Šalims.</text:span></text:p>
      <text:p text:style-name="P735"/>
      <text:p text:style-name="P736"><text:span text:style-name="T737">25</text:span><text:span text:style-name="T738"><text:s/>s</text:span><text:span text:style-name="T739">traipsnis</text:span></text:p>
      <text:p text:style-name="P740"><text:span text:style-name="T741">1</text:span><text:span text:style-name="T742">. Šis Protokolas įsigalioja devyniasdešimtą dieną po to, kai ne mažiau kaip 55 į I priedą įrašytos Konvencijos Šalys, kurių daliai tenkantis bendras anglies dioksido teršalų kiekis 1990 m. sudarė bent jau 55 proc. bendro visų į I priedą įrašyt</text:span><text:span text:style-name="T743">ų Šalių anglies dioksido teršalų kiekio, deponavo savo ratifikavimo, priėmimo, patvirtinimo ir prisijungimo dokumentus.</text:span></text:p>
      <text:p text:style-name="P744"><text:span text:style-name="T745">2</text:span><text:span text:style-name="T746">. Šiame straipsnyje „Šalių, įrašytų į I priedą, bendras anglies dioksido teršalų kiekis 1990 m.“ – kiekis, kurį nurodė į I priedą į</text:span><text:span text:style-name="T747">rašytos Šalys šio Protokolo priėmimo dieną ar anksčiau savo pirmame nacionaliniame pranešime, pateiktame pagal Konvencijos 12 straipsnį.</text:span></text:p>
      <text:p text:style-name="P748"><text:span text:style-name="T749">3</text:span><text:span text:style-name="T750">. Kiekvienai valstybei ar regioninės ekonominės integracijos organizacijai, kuri ratifikuoja, priima ar patvirtina</text:span><text:span text:style-name="T751"><text:s/>šį Protokolą arba prie jo prisijungia po to, kai šio straipsnio 1 dalyje nurodytos įsigaliojimo sąlygos yra įvykdytos, šis Protokolas įsigalioja devyniasdešimtą dieną po to, kai ji deponavo savo ratifikavimo, priėmimo, patvirtinimo ar prisijungimo dokumen</text:span><text:span text:style-name="T752">tus.</text:span></text:p>
      <text:p text:style-name="P753"><text:span text:style-name="T754">4</text:span><text:span text:style-name="T755">. Taikant šį straipsnį, dokumentas, kurį deponuoja regioninės ekonominės integracijos organizacija, nelaikomas tų dokumentų, kuriuos deponuoja organizacijos valstybės narės, papildomu dokumentu.</text:span></text:p>
      <text:p text:style-name="P756"/>
      <text:p text:style-name="P757"><text:span text:style-name="T758">26</text:span><text:span text:style-name="T759"><text:s/>straipsnis</text:span></text:p>
      <text:p text:style-name="P760"/>
      <text:p text:style-name="P761"><text:span text:style-name="T762">Šiam Protokolui negali būti<text:s/></text:span><text:span text:style-name="T763">taikomos jokios išlygos.</text:span></text:p>
      <text:p text:style-name="P764"/>
      <text:p text:style-name="P765"><text:span text:style-name="T766">27</text:span><text:span text:style-name="T767"><text:s/>straipsnis</text:span></text:p>
      <text:p text:style-name="P768"/>
      <text:p text:style-name="P769"><text:span text:style-name="T770">1</text:span><text:span text:style-name="T771">. Praėjus trejiems metams po to, kai šis Protokolas įsigaliojo kuriai nors Šaliai, toji Šalis bet kuriuo metu gali denonsuoti šį Protokolą pateikusi depozitarui pranešimą raštu.</text:span></text:p>
      <text:p text:style-name="P772"><text:span text:style-name="T773">2</text:span><text:span text:style-name="T774">. Toks denonsavimas<text:s/></text:span><text:span text:style-name="T775">įsigalioja praėjus vieneriems metams po to, kai depozitaras gauna pranešimą apie denonsavimą, arba vėliau, kaip nurodyta tame pranešime.</text:span></text:p>
      <text:p text:style-name="P776"><text:span text:style-name="T777">3</text:span><text:span text:style-name="T778">. Laikoma, kad Šalis, denonsavusi Konvenciją, taip pat denonsuoja ir šį Protokolą.</text:span></text:p>
      <text:p text:style-name="P779"/>
      <text:p text:style-name="P780"><text:span text:style-name="T781">28</text:span><text:span text:style-name="T782"><text:s/>straipsnis</text:span></text:p>
      <text:p text:style-name="P783"><text:span text:style-name="T784">Šio Protok</text:span><text:span text:style-name="T785">olo originalas, kurio tekstai anglų, arabų, ispanų, kinų, prancūzų ir rusų kalbomis yra autentiški, deponuojamas Jungtinių Tautų Generaliniam Sekretoriui.</text:span></text:p>
      <text:p text:style-name="P786"/>
      <text:p text:style-name="P787"><text:span text:style-name="T788">PRIIMTAS<text:s/></text:span><text:span text:style-name="T789">tūkstantis devyni šimtai devyniasdešimt septintų metų gruodžio vienuoliktą dieną Kiote.</text:span></text:p>
      <text:p text:style-name="P790"/>
      <text:p text:style-name="P791"><text:span text:style-name="T792">TA</text:span><text:span text:style-name="T793">I PATVIRTINDAMI</text:span><text:span text:style-name="T794">, toliau nurodyti tinkamai įgalioti asmenys nurodytomis dienomis pasirašė šį Protokolą.</text:span></text:p>
      <text:p text:style-name="P795"><text:span text:style-name="T796">______________</text:span></text:p>
      <text:p text:style-name="P797"><text:span text:style-name="T798">A priedas</text:span></text:p>
      <text:p text:style-name="P799"/>
      <text:p text:style-name="P800"><text:span text:style-name="T801">Šiltnamio efektą sukeliančios dujos</text:span></text:p>
      <text:p text:style-name="P802"><text:span text:style-name="T803">Anglies dioksidas (CO</text:span><text:span text:style-name="T804">2</text:span><text:span text:style-name="T805">)</text:span></text:p>
      <text:p text:style-name="P806"><text:span text:style-name="T807">Metanas (CH</text:span><text:span text:style-name="T808">4</text:span><text:span text:style-name="T809">)</text:span></text:p>
      <text:p text:style-name="P810"><text:span text:style-name="T811">Nitrito oksidas (N</text:span><text:span text:style-name="T812">2</text:span><text:span text:style-name="T813">O)</text:span></text:p>
      <text:p text:style-name="P814"><text:span text:style-name="T815">Hidrofluoroangliavandeniliai (HFC</text:span><text:span text:style-name="T816">S</text:span><text:span text:style-name="T817">)</text:span></text:p>
      <text:p text:style-name="P818"><text:span text:style-name="T819">Perfluorangliavandeniliai (PFC</text:span><text:span text:style-name="T820">S</text:span><text:span text:style-name="T821">)</text:span></text:p>
      <text:p text:style-name="P822"><text:span text:style-name="T823">Sieros heksafluoridas (SF</text:span><text:span text:style-name="T824">6</text:span><text:span text:style-name="T825">)</text:span></text:p>
      <text:p text:style-name="P826"/>
      <text:p text:style-name="P827"><text:span text:style-name="T828">Sektorių / šaltinių kategorijos</text:span></text:p>
      <text:p text:style-name="P829"><text:span text:style-name="T830">Energetika</text:span></text:p>
      <text:p text:style-name="P831"><text:span text:style-name="T832">Kuro deginimas</text:span></text:p>
      <text:p text:style-name="P833"><text:span text:style-name="T834">Energetikos pramonė</text:span></text:p>
      <text:p text:style-name="P835"><text:span text:style-name="T836">Apdirbamoji pramonė ir statyba</text:span></text:p>
      <text:p text:style-name="P837"><text:span text:style-name="T838">Transportas</text:span></text:p>
      <text:p text:style-name="P839"><text:span text:style-name="T840">Kiti sektoriai</text:span></text:p>
      <text:p text:style-name="P841"><text:span text:style-name="T842">Kita</text:span></text:p>
      <text:p text:style-name="P843"><text:span text:style-name="T844">Lakiosios<text:s/></text:span><text:span text:style-name="T845">kuro išlėkos</text:span></text:p>
      <text:p text:style-name="P846"><text:span text:style-name="T847">Kietasis kuras</text:span></text:p>
      <text:p text:style-name="P848"><text:span text:style-name="T849">Nafta ir gamtinės dujos</text:span></text:p>
      <text:p text:style-name="P850"><text:span text:style-name="T851">Kita</text:span></text:p>
      <text:p text:style-name="P852"><text:span text:style-name="T853">Pramoniniai procesai</text:span></text:p>
      <text:p text:style-name="P854"><text:span text:style-name="T855">Naudingųjų iškasenų gavyba</text:span></text:p>
      <text:p text:style-name="P856"><text:span text:style-name="T857">Chemijos pramonė</text:span></text:p>
      <text:p text:style-name="P858"><text:span text:style-name="T859">Metalų gamyba</text:span></text:p>
      <text:p text:style-name="P860"><text:span text:style-name="T861">Kita gamyba</text:span></text:p>
      <text:p text:style-name="P862"><text:span text:style-name="T863">Halogenangliavandenilių ir sieros heksafluorido gamyba</text:span></text:p>
      <text:p text:style-name="P864"><text:span text:style-name="T865">Halogenangliavandenilinių ir sieros heksafluorido nau</text:span><text:span text:style-name="T866">dojimas</text:span></text:p>
      <text:p text:style-name="P867"><text:span text:style-name="T868">Kita</text:span></text:p>
      <text:p text:style-name="P869"><text:span text:style-name="T870">Tirpiklių ir kitų produktų naudojimas</text:span></text:p>
      <text:p text:style-name="P871"><text:span text:style-name="T872">Žemės ūkis</text:span></text:p>
      <text:p text:style-name="P873"><text:span text:style-name="T874">Žarnų fermentacija</text:span></text:p>
      <text:p text:style-name="P875"><text:span text:style-name="T876">Mėšlo tvarkymas</text:span></text:p>
      <text:p text:style-name="P877"><text:span text:style-name="T878">Ryžių auginimas</text:span></text:p>
      <text:p text:style-name="P879"><text:span text:style-name="T880">Žemės dirbimas</text:span></text:p>
      <text:p text:style-name="P881"><text:span text:style-name="T882">Valdomas savanų deginimas</text:span></text:p>
      <text:p text:style-name="P883"><text:span text:style-name="T884">Žemės ūkio produktų likučių deginimas laukuose</text:span></text:p>
      <text:p text:style-name="P885"><text:span text:style-name="T886">Kita</text:span></text:p>
      <text:p text:style-name="P887"><text:span text:style-name="T888">Atliekos</text:span></text:p>
      <text:p text:style-name="P889"><text:span text:style-name="T890">Kietųjų atliekų šalinimas ant žemės</text:span></text:p>
      <text:p text:style-name="P891"><text:span text:style-name="T892">Nuotekų tvarkymas</text:span></text:p>
      <text:p text:style-name="P893"><text:span text:style-name="T894">Atliekų deginimas</text:span></text:p>
      <text:p text:style-name="P895"><text:span text:style-name="T896">Kita</text:span></text:p>
      <text:p text:style-name="P897">______________</text:p>
      <text:p text:style-name="P898"><text:span text:style-name="T899">B prieda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Šalis<text:s/></text:p>
          </table:table-cell>
          <table:table-cell table:style-name="TableCell907">
            <text:p text:style-name="P908"><text:span text:style-name="T909">Kiekiais nustatyti įsipareigojimai</text:span></text:p>
            <text:p text:style-name="P910"><text:span text:style-name="T911">riboti ir mažinti išmetamus</text:span></text:p>
            <text:p text:style-name="P912"><text:span text:style-name="T913">teršalus (procentais pagal bazinius</text:span></text:p>
            <text:p text:style-name="P914"><text:span text:style-name="T915">metus ar laikotarpį)</text:span></text:p>
          </table:table-cell>
        </table:table-row>
        <table:table-row table:style-name="TableRow916">
          <table:table-cell table:style-name="TableCell917">
            <text:p text:style-name="P918">Airija<text:s/></text:p>
          </table:table-cell>
          <table:table-cell table:style-name="TableCell919">
            <text:p text:style-name="P920"><text:span text:style-name="T921">92</text:span></text:p>
          </table:table-cell>
        </table:table-row>
        <table:table-row table:style-name="TableRow922">
          <table:table-cell table:style-name="TableCell923">
            <text:p text:style-name="P924">Australija<text:s/></text:p>
          </table:table-cell>
          <table:table-cell table:style-name="TableCell925">
            <text:p text:style-name="P926"><text:span text:style-name="T927">108</text:span></text:p>
          </table:table-cell>
        </table:table-row>
        <table:table-row table:style-name="TableRow928">
          <table:table-cell table:style-name="TableCell929">
            <text:p text:style-name="P930"><text:span text:style-name="T931">A</text:span><text:span text:style-name="T932">ustrija<text:s/></text:span></text:p>
          </table:table-cell>
          <table:table-cell table:style-name="TableCell933">
            <text:p text:style-name="P934"><text:span text:style-name="T935">92</text:span></text:p>
          </table:table-cell>
        </table:table-row>
        <table:table-row table:style-name="TableRow936">
          <table:table-cell table:style-name="TableCell937">
            <text:p text:style-name="P938"><text:span text:style-name="T939">B</text:span><text:span text:style-name="T940">elgija<text:s/></text:span></text:p>
          </table:table-cell>
          <table:table-cell table:style-name="TableCell941">
            <text:p text:style-name="P942"><text:span text:style-name="T943">92</text:span></text:p>
          </table:table-cell>
        </table:table-row>
        <table:table-row table:style-name="TableRow944">
          <table:table-cell table:style-name="TableCell945">
            <text:p text:style-name="P946"><text:span text:style-name="T947">B</text:span><text:span text:style-name="T948">ulgarija*<text:s/></text:span></text:p>
          </table:table-cell>
          <table:table-cell table:style-name="TableCell949">
            <text:p text:style-name="P950"><text:span text:style-name="T951">92</text:span></text:p>
          </table:table-cell>
        </table:table-row>
        <table:table-row table:style-name="TableRow952">
          <table:table-cell table:style-name="TableCell953">
            <text:p text:style-name="P954">Čekijos Respublika*<text:s/></text:p>
          </table:table-cell>
          <table:table-cell table:style-name="TableCell955">
            <text:p text:style-name="P956"><text:span text:style-name="T957">92</text:span></text:p>
          </table:table-cell>
        </table:table-row>
        <table:table-row table:style-name="TableRow958">
          <table:table-cell table:style-name="TableCell959">
            <text:p text:style-name="P960">Danija<text:s/></text:p>
          </table:table-cell>
          <table:table-cell table:style-name="TableCell961">
            <text:p text:style-name="P962"><text:span text:style-name="T963">92</text:span></text:p>
          </table:table-cell>
        </table:table-row>
        <table:table-row table:style-name="TableRow964">
          <table:table-cell table:style-name="TableCell965">
            <text:p text:style-name="P966">Estija*<text:s/></text:p>
          </table:table-cell>
          <table:table-cell table:style-name="TableCell967">
            <text:p text:style-name="P968"><text:span text:style-name="T969">92</text:span></text:p>
          </table:table-cell>
        </table:table-row>
        <table:table-row table:style-name="TableRow970">
          <table:table-cell table:style-name="TableCell971">
            <text:p text:style-name="P972">Europos Bendrija<text:s/></text:p>
          </table:table-cell>
          <table:table-cell table:style-name="TableCell973">
            <text:p text:style-name="P974"><text:span text:style-name="T975">92</text:span></text:p>
          </table:table-cell>
        </table:table-row>
        <table:table-row table:style-name="TableRow976">
          <table:table-cell table:style-name="TableCell977">
            <text:p text:style-name="P978">Graikija<text:s/></text:p>
          </table:table-cell>
          <table:table-cell table:style-name="TableCell979">
            <text:p text:style-name="P980"><text:span text:style-name="T981">92</text:span></text:p>
          </table:table-cell>
        </table:table-row>
        <table:table-row table:style-name="TableRow982">
          <table:table-cell table:style-name="TableCell983">
            <text:p text:style-name="P984">Islandija<text:s/></text:p>
          </table:table-cell>
          <table:table-cell table:style-name="TableCell985">
            <text:p text:style-name="P986"><text:span text:style-name="T987">110</text:span></text:p>
          </table:table-cell>
        </table:table-row>
        <table:table-row table:style-name="TableRow988">
          <table:table-cell table:style-name="TableCell989">
            <text:p text:style-name="P990">Ispanija<text:s/></text:p>
          </table:table-cell>
          <table:table-cell table:style-name="TableCell991">
            <text:p text:style-name="P992"><text:span text:style-name="T993">92</text:span></text:p>
          </table:table-cell>
        </table:table-row>
        <table:table-row table:style-name="TableRow994">
          <table:table-cell table:style-name="TableCell995">
            <text:p text:style-name="P996">Italija<text:s/></text:p>
          </table:table-cell>
          <table:table-cell table:style-name="TableCell997">
            <text:p text:style-name="P998"><text:span text:style-name="T999">92</text:span></text:p>
          </table:table-cell>
        </table:table-row>
        <table:table-row table:style-name="TableRow1000">
          <table:table-cell table:style-name="TableCell1001">
            <text:p text:style-name="P1002">Japonija<text:s/></text:p>
          </table:table-cell>
          <table:table-cell table:style-name="TableCell1003">
            <text:p text:style-name="P1004"><text:span text:style-name="T1005">94</text:span></text:p>
          </table:table-cell>
        </table:table-row>
        <table:table-row table:style-name="TableRow1006">
          <table:table-cell table:style-name="TableCell1007">
            <text:p text:style-name="P1008">Jungtinė Didžiosios<text:s/></text:p>
          </table:table-cell>
          <table:table-cell table:style-name="TableCell1009">
            <text:p text:style-name="P1010"><text:span text:style-name="T1011">92</text:span></text:p>
          </table:table-cell>
        </table:table-row>
        <table:table-row table:style-name="TableRow1012">
          <table:table-cell table:style-name="TableCell1013">
            <text:p text:style-name="P1014"><text:span text:style-name="T1015">Britanijos ir Šiaurės</text:span></text:p>
          </table:table-cell>
          <table:table-cell table:style-name="TableCell1016">
            <text:p text:style-name="P1017"/>
          </table:table-cell>
        </table:table-row>
        <table:table-row table:style-name="TableRow1018">
          <table:table-cell table:style-name="TableCell1019">
            <text:p text:style-name="P1020"><text:span text:style-name="T1021">Airijos Karalystė</text:span></text:p>
          </table:table-cell>
          <table:table-cell table:style-name="TableCell1022">
            <text:p text:style-name="P1023"/>
          </table:table-cell>
        </table:table-row>
        <table:table-row table:style-name="TableRow1024">
          <table:table-cell table:style-name="TableCell1025">
            <text:p text:style-name="P1026">Jungtinės Amerikos<text:s/></text:p>
          </table:table-cell>
          <table:table-cell table:style-name="TableCell1027">
            <text:p text:style-name="P1028"><text:span text:style-name="T1029">93</text:span></text:p>
          </table:table-cell>
        </table:table-row>
        <table:table-row table:style-name="TableRow1030">
          <table:table-cell table:style-name="TableCell1031">
            <text:p text:style-name="P1032"><text:span text:style-name="T1033">Valstijos</text:span></text:p>
          </table:table-cell>
          <table:table-cell table:style-name="TableCell1034">
            <text:p text:style-name="P1035"/>
          </table:table-cell>
        </table:table-row>
        <table:table-row table:style-name="TableRow1036">
          <table:table-cell table:style-name="TableCell1037">
            <text:p text:style-name="P1038">Kanada<text:s/></text:p>
          </table:table-cell>
          <table:table-cell table:style-name="TableCell1039">
            <text:p text:style-name="P1040"><text:span text:style-name="T1041">94</text:span></text:p>
          </table:table-cell>
        </table:table-row>
        <table:table-row table:style-name="TableRow1042">
          <table:table-cell table:style-name="TableCell1043">
            <text:p text:style-name="P1044">Kroatija*<text:s/></text:p>
          </table:table-cell>
          <table:table-cell table:style-name="TableCell1045">
            <text:p text:style-name="P1046"><text:span text:style-name="T1047">95</text:span></text:p>
          </table:table-cell>
        </table:table-row>
        <table:table-row table:style-name="TableRow1048">
          <table:table-cell table:style-name="TableCell1049">
            <text:p text:style-name="P1050">Latvija*<text:s/></text:p>
          </table:table-cell>
          <table:table-cell table:style-name="TableCell1051">
            <text:p text:style-name="P1052"><text:span text:style-name="T1053">92</text:span></text:p>
          </table:table-cell>
        </table:table-row>
        <table:table-row table:style-name="TableRow1054">
          <table:table-cell table:style-name="TableCell1055">
            <text:p text:style-name="P1056">Lenkija*<text:s/></text:p>
          </table:table-cell>
          <table:table-cell table:style-name="TableCell1057">
            <text:p text:style-name="P1058"><text:span text:style-name="T1059">94</text:span></text:p>
          </table:table-cell>
        </table:table-row>
        <table:table-row table:style-name="TableRow1060">
          <table:table-cell table:style-name="TableCell1061">
            <text:p text:style-name="P1062">Lichtenšteinas<text:s/></text:p>
          </table:table-cell>
          <table:table-cell table:style-name="TableCell1063">
            <text:p text:style-name="P1064"><text:span text:style-name="T1065">92</text:span></text:p>
          </table:table-cell>
        </table:table-row>
        <table:table-row table:style-name="TableRow1066">
          <table:table-cell table:style-name="TableCell1067">
            <text:p text:style-name="P1068">Lietuva*<text:s/></text:p>
          </table:table-cell>
          <table:table-cell table:style-name="TableCell1069">
            <text:p text:style-name="P1070"><text:span text:style-name="T1071">92</text:span></text:p>
          </table:table-cell>
        </table:table-row>
        <table:table-row table:style-name="TableRow1072">
          <table:table-cell table:style-name="TableCell1073">
            <text:p text:style-name="P1074">Liuksemburgas<text:s/></text:p>
          </table:table-cell>
          <table:table-cell table:style-name="TableCell1075">
            <text:p text:style-name="P1076"><text:span text:style-name="T1077">92</text:span></text:p>
          </table:table-cell>
        </table:table-row>
        <table:table-row table:style-name="TableRow1078">
          <table:table-cell table:style-name="TableCell1079">
            <text:p text:style-name="P1080">Monakas<text:s/></text:p>
          </table:table-cell>
          <table:table-cell table:style-name="TableCell1081">
            <text:p text:style-name="P1082"><text:span text:style-name="T1083">92</text:span></text:p>
          </table:table-cell>
        </table:table-row>
        <table:table-row table:style-name="TableRow1084">
          <table:table-cell table:style-name="TableCell1085">
            <text:p text:style-name="P1086">Naujoji Zelandija<text:s/></text:p>
          </table:table-cell>
          <table:table-cell table:style-name="TableCell1087">
            <text:p text:style-name="P1088"><text:span text:style-name="T1089">100</text:span></text:p>
          </table:table-cell>
        </table:table-row>
        <table:table-row table:style-name="TableRow1090">
          <table:table-cell table:style-name="TableCell1091">
            <text:p text:style-name="P1092">Nyderlandai<text:s/></text:p>
          </table:table-cell>
          <table:table-cell table:style-name="TableCell1093">
            <text:p text:style-name="P1094"><text:span text:style-name="T1095">92</text:span></text:p>
          </table:table-cell>
        </table:table-row>
        <table:table-row table:style-name="TableRow1096">
          <table:table-cell table:style-name="TableCell1097">
            <text:p text:style-name="P1098">Norvegija<text:s/></text:p>
          </table:table-cell>
          <table:table-cell table:style-name="TableCell1099">
            <text:p text:style-name="P1100"><text:span text:style-name="T1101">101</text:span></text:p>
          </table:table-cell>
        </table:table-row>
        <table:table-row table:style-name="TableRow1102">
          <table:table-cell table:style-name="TableCell1103">
            <text:p text:style-name="P1104">Portugalija<text:s/></text:p>
          </table:table-cell>
          <table:table-cell table:style-name="TableCell1105">
            <text:p text:style-name="P1106"><text:span text:style-name="T1107">92</text:span></text:p>
          </table:table-cell>
        </table:table-row>
        <table:table-row table:style-name="TableRow1108">
          <table:table-cell table:style-name="TableCell1109">
            <text:p text:style-name="P1110">Prancūzija<text:s/></text:p>
          </table:table-cell>
          <table:table-cell table:style-name="TableCell1111">
            <text:p text:style-name="P1112"><text:span text:style-name="T1113">92</text:span></text:p>
          </table:table-cell>
        </table:table-row>
        <table:table-row table:style-name="TableRow1114">
          <table:table-cell table:style-name="TableCell1115">
            <text:p text:style-name="P1116">Rumunija*<text:s/></text:p>
          </table:table-cell>
          <table:table-cell table:style-name="TableCell1117">
            <text:p text:style-name="P1118"><text:span text:style-name="T1119">92</text:span></text:p>
          </table:table-cell>
        </table:table-row>
        <table:table-row table:style-name="TableRow1120">
          <table:table-cell table:style-name="TableCell1121">
            <text:p text:style-name="P1122">Rusijos Federacija*<text:s/></text:p>
          </table:table-cell>
          <table:table-cell table:style-name="TableCell1123">
            <text:p text:style-name="P1124"><text:span text:style-name="T1125">100</text:span></text:p>
          </table:table-cell>
        </table:table-row>
        <table:table-row table:style-name="TableRow1126">
          <table:table-cell table:style-name="TableCell1127">
            <text:p text:style-name="P1128">Slovakija*<text:s/></text:p>
          </table:table-cell>
          <table:table-cell table:style-name="TableCell1129">
            <text:p text:style-name="P1130"><text:span text:style-name="T1131">92</text:span></text:p>
          </table:table-cell>
        </table:table-row>
        <table:table-row table:style-name="TableRow1132">
          <table:table-cell table:style-name="TableCell1133">
            <text:p text:style-name="P1134">Slovėnija* 9</text:p>
          </table:table-cell>
          <table:table-cell table:style-name="TableCell1135">
            <text:p text:style-name="P1136"><text:span text:style-name="T1137">2</text:span></text:p>
          </table:table-cell>
        </table:table-row>
        <table:table-row table:style-name="TableRow1138">
          <table:table-cell table:style-name="TableCell1139">
            <text:p text:style-name="P1140">Suomija<text:s/></text:p>
          </table:table-cell>
          <table:table-cell table:style-name="TableCell1141">
            <text:p text:style-name="P1142"><text:span text:style-name="T1143">92</text:span></text:p>
          </table:table-cell>
        </table:table-row>
        <table:table-row table:style-name="TableRow1144">
          <table:table-cell table:style-name="TableCell1145">
            <text:p text:style-name="P1146">Švedija<text:s/></text:p>
          </table:table-cell>
          <table:table-cell table:style-name="TableCell1147">
            <text:p text:style-name="P1148"><text:span text:style-name="T1149">92</text:span></text:p>
          </table:table-cell>
        </table:table-row>
        <table:table-row table:style-name="TableRow1150">
          <table:table-cell table:style-name="TableCell1151">
            <text:p text:style-name="P1152">Šveicarija<text:s/></text:p>
          </table:table-cell>
          <table:table-cell table:style-name="TableCell1153">
            <text:p text:style-name="P1154"><text:span text:style-name="T1155">92</text:span></text:p>
          </table:table-cell>
        </table:table-row>
        <table:table-row table:style-name="TableRow1156">
          <table:table-cell table:style-name="TableCell1157">
            <text:p text:style-name="P1158">Ukraina*<text:s/></text:p>
          </table:table-cell>
          <table:table-cell table:style-name="TableCell1159">
            <text:p text:style-name="P1160"><text:span text:style-name="T1161">100</text:span></text:p>
          </table:table-cell>
        </table:table-row>
        <table:table-row table:style-name="TableRow1162">
          <table:table-cell table:style-name="TableCell1163">
            <text:p text:style-name="P1164">Vengrija*<text:s/></text:p>
          </table:table-cell>
          <table:table-cell table:style-name="TableCell1165">
            <text:p text:style-name="P1166"><text:span text:style-name="T1167">94</text:span></text:p>
          </table:table-cell>
        </table:table-row>
        <table:table-row table:style-name="TableRow1168">
          <table:table-cell table:style-name="TableCell1169">
            <text:p text:style-name="P1170">Vokietija<text:s/></text:p>
          </table:table-cell>
          <table:table-cell table:style-name="TableCell1171">
            <text:p text:style-name="P1172"><text:span text:style-name="T1173">92</text:span></text:p>
          </table:table-cell>
        </table:table-row>
      </table:table>
      <text:p text:style-name="P1174"/>
      <text:p text:style-name="P1175"><text:span text:style-name="T1176">* Į rinkos ekonomiką pereinančios šalys.</text:span></text:p>
      <text:soft-page-break/>
      <text:p text:style-name="P1177"><text:span text:style-name="T1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42:00Z</meta:creation-date>
    <dc:date>2015-09-29T16:42:00Z</dc:date>
    <meta:template xlink:href="Normal" xlink:type="simple"/>
    <meta:editing-cycles>2</meta:editing-cycles>
    <meta:editing-duration>PT0S</meta:editing-duration>
    <meta:document-statistic meta:page-count="17" meta:paragraph-count="375" meta:word-count="6409" meta:character-count="50322" meta:row-count="1196" meta:non-whitespace-character-count="44288"/>
  </office:meta>
</office:document-meta>
</file>