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5 M. SAUSIO 31 D. NUTARIMO NR. 105 „DĖL VALSTYBĖS SIENOS ĮGALIOTINIO PASKYRIMO</text:span><text:span text:style-name="T16">“ PAKEITIMO</text:span></text:p>
      <text:p text:style-name="Normal"/>
      <text:p text:style-name="P17">2011 m. balandžio 6 d. Nr. 40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5 m. sausio 31 d. nutarimą Nr. 105 „Dėl valstybės sienos įgaliotinio paskyrimo“ (Žin., 2005, Nr.<text:s/><text:a xlink:href="https://www.e-tar.lt/portal/lt/legalAct/TAR.AA6E10B73A4D" office:target-frame-name="_blank" xlink:show="new"><text:span text:style-name="T24">16-496</text:span></text:a>) ir išdėstyti 1 punktą taip:</text:p>
      <text:p text:style-name="P25">„1. Paskirti Valstybės sienos apsaugos tarnybos prie Vidaus reikalų ministerijos Pakrančių apsaugos rinktinės vadą Donatą Lengviną valstybės sienos įgaliotiniu nurodytame susitarime numatytai veiklai vykdyti.“<text:s/>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VIDAUS REIKALŲ MINISTRAS<text:tab/>RAIMUNDAS PALAIT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6T07:27:00Z</meta:creation-date>
    <dc:date>2020-03-06T07:27:00Z</dc:date>
    <meta:print-date>2011-04-07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