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9 M. kovo 30 D. ĮSAKYMO Nr. A1-183 „DĖL LIETUVOS RESPUBLIKOS PIRMOJO IR ANTROJO LAIPSNIŲ VALSTYBINIŲ PENSIJŲ BEI VALSTYBINIŲ NAŠLIŲ IR NAŠLAIČIŲ PENSIJŲ SKYRIMO DOKUMENTŲ PERDAVIMO ŠIAS PENSIJAS MOKANČIAI ĮSTAIGAI TVARKOS APRAŠO PATVIRTINIMO“ PAKEITIMO</text:p>
      <text:p text:style-name="P9"/>
      <text:p text:style-name="P10">2010 m. gruodžio 22 d. Nr. A1-617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socialinės apsaugos ir darbo ministro 2009 m. kovo 30 d. įsakymą Nr. A1-183 „Dėl Lietuvos Respublikos pirmojo ir antrojo laipsnių valstybinių pensijų bei valstybinių našlių ir našlaičių pensijų skyrimo dokumentų perdavimo šias pensijas mokančiai įstaigai tvarkos aprašo patvirtinimo“ (Žin., 2009, Nr.<text:s/></text:span><text:a xlink:href="https://www.e-tar.lt/portal/lt/legalAct/TAR.C3144C6AD123" office:target-frame-name="_blank" xlink:show="new"><text:span text:style-name="T19">42-1632</text:span></text:a><text:span text:style-name="T20">):</text:span></text:p>
      <text:p text:style-name="P21"><text:span text:style-name="T22">1.1</text:span><text:span text:style-name="T23">. Išdėstau 2.2 punktą taip:</text:span></text:p>
      <text:p text:style-name="P24"><text:span text:style-name="T25">„</text:span><text:span text:style-name="T26">2.2</text:span><text:span text:style-name="T27">. šio įsakymo kontrolę<text:s/></text:span><text:span text:style-name="T28">pavedu</text:span><text:span text:style-name="T29"><text:s/>viceministrui pagal veiklos sritį.“</text:span></text:p>
      <text:p text:style-name="P30"><text:span text:style-name="T31">1.2</text:span><text:span text:style-name="T32">. Išdėstau nurodytu įsakymu patvirtinto Lietuvos Respublikos pirmojo ir antrojo laipsnių valstybinių pensijų bei valstybinių našlių ir našlaičių pensijų skyrimo dokumentų perdavimo šias pensijas mokančiai įstaigai tvarkos aprašo 2.2 punktą taip:</text:span></text:p>
      <text:p text:style-name="P33"><text:span text:style-name="T34">„</text:span><text:span text:style-name="T35">2.2</text:span><text:span text:style-name="T36">. suformuoja pirmojo arba antrojo laipsnio valstybinės pensijos gavėjo bylą, kurioje nurodomas Valstybinio socialinio draudimo fondo valdybos sukurtos taikomosios sistemos „Išmokų skyrimas ir mokėjimas“ suteiktas bylos numeris. Į bylą įsegama:</text:span></text:p>
      <text:p text:style-name="P37"><text:span text:style-name="T38">2.2.1</text:span><text:span text:style-name="T39">. paskyrus pirmojo laipsnio valstybinę pensiją – Lietuvos Respublikos Vyriausybės nutarimo skirti pirmojo laipsnio valstybinę pensiją kopija; paskyrus antrojo laipsnio valstybinę pensiją – Komisijos protokolo dėl antrojo laipsnio valstybinės pensijos skyrimo išrašas;</text:span></text:p>
      <text:p text:style-name="P40"><text:span text:style-name="T41">2.2.2</text:span><text:span text:style-name="T42">. įgaliotos institucijos kartu su teikimu pateikti dokumentai, kuriais remiantis buvo paskirta atitinkama valstybinė pensija.“</text:span></text:p>
      <text:p text:style-name="P43"><text:span text:style-name="T44">2</text:span><text:span text:style-name="T45">. Šis įsakymas įsigalioja 2011 m. sausio 1 d.</text:span>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06T13:10:00Z</meta:creation-date>
    <dc:date>2016-01-06T13:10:00Z</dc:date>
    <meta:template xlink:href="Normal" xlink:type="simple"/>
    <meta:editing-cycles>2</meta:editing-cycles>
    <meta:editing-duration>PT0S</meta:editing-duration>
    <meta:document-statistic meta:page-count="1" meta:paragraph-count="25" meta:word-count="248" meta:character-count="1989" meta:row-count="63" meta:non-whitespace-character-count="1766"/>
  </office:meta>
</office:document-meta>
</file>