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SMENS SVEIKATOS PRIEŽIŪROS PASLAUGŲ TEIKIMO VAIKAMS</text:p>
      <text:p text:style-name="P12"/>
      <text:p text:style-name="P13">2003 m. vasario 28 d. Nr. V-138</text:p>
      <text:p text:style-name="P14">Vilnius</text:p>
      <text:p text:style-name="P15"/>
      <text:p text:style-name="P16"><text:span text:style-name="T17">Įgyvendindamas Lietuvos Respublikos sveikatos draudimo<text:s/></text:span><text:span text:style-name="T18">įstatymą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, pritarus ministerijos kolegijai,</text:span></text:p>
      <text:p text:style-name="P23"><text:span text:style-name="T24">1</text:span><text:span text:style-name="T25">.<text:s/></text:span><text:span text:style-name="T26">Nu</text:span><text:span text:style-name="T27">stata</text:span><text:span text:style-name="T28">u, kad:</text:span></text:p>
      <text:p text:style-name="P29"><text:span text:style-name="T30">1.1</text:span><text:span text:style-name="T31">. pacientams iki 18 metų amžiaus (17 metų 11 mėnesių 29 dienos), jei jie prisiregistravę ne pas bendrosios praktikos gydytoją, pirminės asmens sveikatos priežiūros paslaugas teikia vaikų ligų gydytojai;</text:span></text:p>
      <text:p text:style-name="P32"><text:span text:style-name="T33">1.2</text:span><text:span text:style-name="T34">. pereinamuoju dvejų metų la</text:span><text:span text:style-name="T35">ikotarpiu (iki 2005 m. sausio 1 d.) asmenys nuo 16 iki 18 metų amžiaus gali pasirinkti pirminės asmens sveikatos priežiūros komandos vaikų ar vidaus ligų gydytoją;</text:span></text:p>
      <text:p text:style-name="P36"><text:span text:style-name="T37">1.3</text:span><text:span text:style-name="T38">. pacientams iki 18 metų amžiaus antrinio ar tretinio lygio sveikatos priežiūros pasl</text:span><text:span text:style-name="T39">augas teikia vaikų ligų ir kiti specialistai, jei Asmens sveikatos priežiūros specialybių ir subspecialybių sąraše (Žin., 1999, Nr.<text:s/></text:span><text:a xlink:href="https://www.e-tar.lt/portal/lt/legalAct/TAR.45F3FF1E1D9F" office:target-frame-name="_blank" xlink:show="new"><text:span text:style-name="T40">15-404</text:span></text:a><text:span text:style-name="T41">) bei Asmens sveikatos priežiūros siaur</text:span><text:span text:style-name="T42">os specializacijos medicinos praktikos rūšyse (Žin., 1999, Nr.<text:s/></text:span><text:a xlink:href="https://www.e-tar.lt/portal/lt/legalAct/TAR.A4718632C08A" office:target-frame-name="_blank" xlink:show="new"><text:span text:style-name="T43">15-405</text:span></text:a><text:span text:style-name="T44">) nėra numatyta tokio vaikų ligų specialisto.</text:span></text:p>
      <text:p text:style-name="P45"><text:span text:style-name="T46">2</text:span><text:span text:style-name="T47">.<text:s/></text:span><text:span text:style-name="T48">Laikau</text:span><text:span text:style-name="T49"><text:s/>netekusiu galios Lietuvos Respublikos sveikatos apsaugos ministerijos 1991 m. sausio 25 d. įsakymą Nr. 22 „Dėl vaikų gydymo profilaktikos įstaigų aptarnaujamų asmenų amžiaus pakeitimo“.</text:span></text:p>
      <text:p text:style-name="P50"><text:span text:style-name="T51">3</text:span><text:span text:style-name="T52">.<text:s/></text:span><text:span text:style-name="T53">Pavedu</text:span><text:span text:style-name="T54"><text:s/>įsakymo vykdymą kontroliuoti ministerijos valstybės sek</text:span><text:span text:style-name="T55">retoriui.</text:span></text:p>
      <text:p text:style-name="P56"/>
      <text:p text:style-name="P57"/>
      <text:p text:style-name="P58"><text:span text:style-name="T59">L. E. SVEIKATOS APSAUGOS<text:s/></text:span></text:p>
      <text:p text:style-name="P60">MINISTRO PAREIGAS<text:tab/>KONSTANTINAS ROMUALDAS DOBROVOLSK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49:00Z</meta:creation-date>
    <dc:date>2015-06-05T15:49:00Z</dc:date>
    <meta:template xlink:href="Normal" xlink:type="simple"/>
    <meta:editing-cycles>2</meta:editing-cycles>
    <meta:editing-duration>PT0S</meta:editing-duration>
    <meta:document-statistic meta:page-count="1" meta:paragraph-count="21" meta:word-count="248" meta:character-count="1804" meta:row-count="63" meta:non-whitespace-character-count="1577"/>
  </office:meta>
</office:document-meta>
</file>