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in"/>
        </style:tab-stops>
      </style:paragraph-properties>
      <style:text-properties fo:color="#000000"/>
    </style:style>
    <style:style style:name="P41" style:parent-style-name="Normal" style:family="paragraph">
      <style:paragraph-properties fo:text-indent="3.543in">
        <style:tab-stops>
          <style:tab-stop style:type="left" style:position="0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0.5in" fo:text-indent="0.49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94" style:parent-style-name="Normal" style:family="paragraph">
      <style:paragraph-properties fo:text-align="center">
        <style:tab-stops>
          <style:tab-stop style:type="left" style:position="-1.477in"/>
          <style:tab-stop style:type="left" style:position="0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s>
      </style:paragraph-properties>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ab-stops>
          <style:tab-stop style:type="left" style:position="0in"/>
        </style:tab-stops>
      </style:paragraph-properties>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P277" style:parent-style-name="Normal" style:family="paragraph">
      <style:paragraph-properties fo:keep-with-next="always" fo:text-align="center">
        <style:tab-stops>
          <style:tab-stop style:type="left" style:position="0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keep-with-next="always" fo:text-align="justify" fo:text-indent="0.4923in">
        <style:tab-stops>
          <style:tab-stop style:type="left" style:position="0in"/>
        </style:tab-stops>
      </style:paragraph-properties>
      <style:text-properties fo:font-weight="bold" style:font-weight-asian="bold" fo:color="#000000"/>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ab-stops>
          <style:tab-stop style:type="left" style:position="0in"/>
        </style:tab-stops>
      </style:paragraph-properties>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ab-stops>
          <style:tab-stop style:type="left" style:position="0in"/>
        </style:tab-stops>
      </style:paragraph-properties>
      <style:text-properties fo:color="#000000"/>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NEROLO JONO ŽEMAIČIO LIETUVOS KARO AKADEMIJOS STATUTO PATVIRTINIMO</text:p>
      <text:p text:style-name="P15"/>
      <text:p text:style-name="P16">1999 m. rugpjūčio 10 d. Nr. 896</text:p>
      <text:p text:style-name="P17">Vilnius</text:p>
      <text:p text:style-name="P18"/>
      <text:p text:style-name="P19"><text:span text:style-name="T20">Vadovaudamasi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20 straipsnio 2 dalimi, Lietuvos Respublikos Vyriausybė</text:span><text:span text:style-name="T23"><text:s/></text:span><text:span text:style-name="T24">nutari</text:span><text:span text:style-name="T25">a:</text:span></text:p>
      <text:p text:style-name="P26"><text:span text:style-name="T27">Patvirtinti Generolo Jono Žemaičio Lietuvos karo akademijos statutą (pridedama).<text:s/></text:span></text:p>
      <text:p text:style-name="P28"/>
      <text:p text:style-name="P29"/>
      <text:p text:style-name="P30"/>
      <text:p text:style-name="P31">Ministras Pirmininkas<text:tab/>Rolandas Paksas</text:p>
      <text:p text:style-name="P32"/>
      <text:p text:style-name="P33"/>
      <text:p text:style-name="P34"/>
      <text:p text:style-name="P35"><text:span text:style-name="T36">Krašto apsaugos ministras</text:span><text:span text:style-name="T37"><text:tab/>Česlovas Stankevičius</text:span></text:p>
      <text:soft-page-break/>
      <text:p text:style-name="P38"><text:span text:style-name="T39">Patvirtinta</text:span></text:p>
      <text:p text:style-name="P40">Lietuvos Respublikos Vyriausybės</text:p>
      <text:p text:style-name="P41">1999 m. rugpjūčio 10 d. nutarimu Nr. 896</text:p>
      <text:p text:style-name="P42"/>
      <text:p text:style-name="P43"><text:span text:style-name="T44">GENEROLO JONO ŽEMAIČIO LIETUVOS KARO AKADEMIJOS STATU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nerolo Jono Žemaičio Lietuvos karo akademija (toliau vadinama – Akademija) yra Lietuvos Respublikos valstybinė karininkų rengimo bei kvalifikacijos kėlimo aukštoji karo mokykla – krašto apsaugos sistemos sudėtinė dalis, pavaldi krašto apsaugos ministrui.</text:span></text:p>
      <text:p text:style-name="P54"><text:span text:style-name="T55">2</text:span><text:span text:style-name="T56">. Akademija savo veikloje vadovaujasi Lietuvos Respublikos Konstitucija, įstatymais ir kitais Lietuvos Respublikos Seimo priimtais teisės aktais, Respublikos Prezidento dekretais, Lietuvos Respublikos Vyriausybės nutarimais, krašto apsaugos ministro įsakymais, šiuo statutu bei Akademijos vidaus tvarkos taisyklėmis.</text:span></text:p>
      <text:p text:style-name="P57"><text:span text:style-name="T58">3</text:span><text:span text:style-name="T59">. Akademija yra karinė krašto apsaugos sistemos institucija. Akademijai, jos personalui ir studijuojantiesiems taikomi krašto apsaugos sistemos organizavimą ir karo tarnybą reglamentuojantys teisės aktai.</text:span></text:p>
      <text:p text:style-name="P60"><text:span text:style-name="T61">4</text:span><text:span text:style-name="T62">. Akademijos steigėjo teisės priklauso Krašto apsaugos ministerijai.</text:span></text:p>
      <text:p text:style-name="P63"><text:span text:style-name="T64">5</text:span><text:span text:style-name="T65">. Akademija yra juridinis asmuo.</text:span></text:p>
      <text:p text:style-name="P66"><text:span text:style-name="T67">6</text:span><text:span text:style-name="T68">. Akademija turi antspaudą su Lietuvos valstybės herbu ir savo pavadinimu, savo vėliavą ir emblemą.</text:span></text:p>
      <text:p text:style-name="P69"><text:span text:style-name="T70">7</text:span><text:span text:style-name="T71">. Svarbiausieji Akademijos uždaviniai yra šie:</text:span></text:p>
      <text:p text:style-name="P72"><text:span text:style-name="T73">7.1</text:span><text:span text:style-name="T74">. rengti Lietuvos Respublikos krašto apsaugos sistemai kvalifikuotus karininkus – karinių vienetų vadus, suteikiant jiems aukštąjį išsimokslinimą;</text:span></text:p>
      <text:p text:style-name="P75"><text:span text:style-name="T76">7.2</text:span><text:span text:style-name="T77">. kelti krašto apsaugos sistemos karininkų kvalifikaciją.</text:span></text:p>
      <text:p text:style-name="P78"><text:span text:style-name="T79">8</text:span><text:span text:style-name="T80">. Įgyvendindama savo uždavinius, Akademija ugdo studijuojantiesiems vadovavimo įgūdžius, remdamasi humanistinių ir tautinių vertybių, pilietiškumo, kultūros ir visapusiško asmenybės ugdymo principais.</text:span></text:p>
      <text:p text:style-name="P81"><text:span text:style-name="T82">9</text:span><text:span text:style-name="T83">. Akademijoje dėstoma lietuvių kalba. Kad studijuojantieji geriau išmoktų užsienio kalbų, daugiau įgytų specialybės žinių, Akademijoje kai kurie dalykai ar studijų programos gali būti dėstomi užsienio kalba.</text:span></text:p>
      <text:p text:style-name="P84"><text:span text:style-name="T85">10</text:span><text:span text:style-name="T86">. Akademija bendradarbiauja su Lietuvos Respublikos ir užsienio mokslo ir studijų įstaigomis bei NATO narių ir narystės NATO siekiančių valstybių karo mokyklomis.</text:span></text:p>
      <text:p text:style-name="P87"><text:span text:style-name="T88">11</text:span><text:span text:style-name="T89">. Akademija naudojasi Akademijos vidaus tvarkos taisyklėse apibrėžta nesusijusių su kariniu rengimu dalykų dėstymo akademine laisve.</text:span></text:p>
      <text:p text:style-name="P90"><text:span text:style-name="T91">12</text:span><text:span text:style-name="T92">. Akademijai netaikomi bendrieji aukštųjų mokyklų steigimo ir valdymo pagrindai: Lietuvos Respublikos įstatymų ir kitų teisės aktų nustatyta aukštųjų mokyklų steigimo, reorganizavimo ir likvidavimo tvarka, valdymo struktūros ir valdymo institucijų sudarymo pagrindai, statuto rengimo, keitimo ir tvirtinimo tvarka bei turinio reikalavimai, mokslo ir studijų institucijų finansavimo, biudžeto asignavimų ir subsidijų skyrimo tvarka. Lietuvos Respublikos įstatymų ir kitų teisės aktų nustatytos studijuojančiųjų priėmimo sąlygos, studijų formos ir turinio reikalavimai, mokslininkų ir studijuojančiųjų visuomeninių organizacijų steigimo ir veiklos tvarka, aukštųjų mokyklų autonomijos pagrindai, mokslo ir studijų institucijų veiklos formos, teisė jungtis į asociacijas ir finansinės veiklos pagrindai Akademijai yra taikomi tiek, kiek neprieštarauja Lietuvos Respublikos krašto apsaugos sistemos organizavimo ir karo tarnybos įstatymui ir šiam statutui.</text:span></text:p>
      <text:p text:style-name="P93"/>
      <text:p text:style-name="P94"><text:span text:style-name="T95">II</text:span><text:span text:style-name="T96">.<text:s/></text:span><text:span text:style-name="T97">AKADEMIJOS VALDYMO PAGRINDAI</text:span></text:p>
      <text:p text:style-name="P98"/>
      <text:p text:style-name="P99"><text:span text:style-name="T100">13</text:span><text:span text:style-name="T101">. Krašto apsaugos ministras:</text:span></text:p>
      <text:p text:style-name="P102"><text:span text:style-name="T103">13.1</text:span><text:span text:style-name="T104">. nustato Akademijos viršininko teises, pareigas ir funkcijas, Akademijos valdymo struktūrą bei struktūrinių padalinių funkcijas;</text:span></text:p>
      <text:p text:style-name="P105"><text:span text:style-name="T106">13.2</text:span><text:span text:style-name="T107">. Akademijos viršininko teikimu tvirtina Akademijos vidaus tvarkos taisykles;</text:span></text:p>
      <text:p text:style-name="P108"><text:span text:style-name="T109">13.3</text:span><text:span text:style-name="T110">. nustato Akademijos karių ir studijuojančiųjų komplektavimo, rengimo ir ugdymo politiką;</text:span></text:p>
      <text:p text:style-name="P111"><text:span text:style-name="T112">13.4</text:span><text:span text:style-name="T113">. nustato Akademijos etatus ir biudžeto lėšų tikslinį paskirstymą, Akademijos sandorių sudarymo apribojimus;</text:span></text:p>
      <text:p text:style-name="P114"><text:span text:style-name="T115">13.5</text:span><text:span text:style-name="T116">. tvirtina akademinės tarybos sudėtį;</text:span></text:p>
      <text:p text:style-name="P117"><text:span text:style-name="T118">13.6</text:span><text:span text:style-name="T119">. nustato karininkų rengimo sistemą, tvirtina Akademijai kariuomenės vado nustatytas karininkų parengimo užduotis ir reikalavimus;</text:span></text:p>
      <text:p text:style-name="P120"><text:span text:style-name="T121">13.7</text:span><text:span text:style-name="T122">. prireikus steigia Akademijoje aukštesniosios karinio rengimo pakopos studijas;</text:span></text:p>
      <text:p text:style-name="P123"><text:span text:style-name="T124">13.8</text:span><text:span text:style-name="T125">. kariuomenės vado teikimu tvirtina kvalifikacinius karinius reikalavimus studijuojantiesiems Akademijoje, aukštesniosios karinio rengimo pakopos studijų tvarką, reikalavimus ir apimtį;</text:span></text:p>
      <text:p text:style-name="P126"><text:span text:style-name="T127">13.9</text:span><text:span text:style-name="T128">. nustato studijų organizavimo formas;</text:span></text:p>
      <text:p text:style-name="P129"><text:span text:style-name="T130">13.10</text:span><text:span text:style-name="T131">. tvirtina stojančiųjų į Akademiją atrankos tvarką, taip pat karininkų klausytojų ir klausytojų atrankos studijoms tvarką;</text:span></text:p>
      <text:p text:style-name="P132"><text:span text:style-name="T133">13.11</text:span><text:span text:style-name="T134">. sudaro stojančiųjų atrankos ir baigiamųjų egzaminų kvalifikacines komisijas;</text:span></text:p>
      <text:p text:style-name="P135"><text:span text:style-name="T136">13.12</text:span><text:span text:style-name="T137">. nustato kariūnų laikinus pareiginius laipsnius ir jų skiriamuosius ženklus;</text:span></text:p>
      <text:p text:style-name="P138"><text:span text:style-name="T139">13.13</text:span><text:span text:style-name="T140">. tvirtina Akademijos taikomosios mokslo veiklos ir leidybos planus, nustato mokslo, metodinės ir mokymo literatūros leidybos tvarką;</text:span></text:p>
      <text:p text:style-name="P141"><text:span text:style-name="T142">13.14</text:span><text:span text:style-name="T143">. nustato papildomus kvalifikacinius reikalavimus kandidatams eiti Akademijos personalo pareigas;</text:span></text:p>
      <text:p text:style-name="P144"><text:span text:style-name="T145">13.15</text:span><text:span text:style-name="T146">. skiria į pareigas, perkelia į kitas pareigas ir iš jų atleidžia Akademijos viršininką ir kitus Akademijos personalui priklausančius profesinės karo tarnybos karius, taip pat priima ir atleidžia atliekančius civilinę krašto apsaugos tarnybą Akademijos personalo tarnautojus;</text:span></text:p>
      <text:p text:style-name="P147"><text:span text:style-name="T148">13.16</text:span><text:span text:style-name="T149">. nustato Akademijos karių rotacijos tvarką ir sąlygas.</text:span></text:p>
      <text:p text:style-name="P150"><text:span text:style-name="T151">14</text:span><text:span text:style-name="T152">. Krašto apsaugos ministras savo įsakymais gali dalį šiame statute jam numatytų teisių ir pareigų perduoti kariuomenės vadui ar Akademijos viršininkui.</text:span></text:p>
      <text:p text:style-name="P153"><text:span text:style-name="T154">15</text:span><text:span text:style-name="T155">. Kariuomenės vadas:</text:span></text:p>
      <text:p text:style-name="P156"><text:span text:style-name="T157">15.1</text:span><text:span text:style-name="T158">. nustato bendruosius karo tarnybos reikalavimus Akademijos personalui priklausantiems profesinės karo tarnybos kariams, taip pat kariūnams;</text:span></text:p>
      <text:p text:style-name="P159"><text:span text:style-name="T160">15.2</text:span><text:span text:style-name="T161">. nustato ir teikia krašto apsaugos ministrui tvirtinti kariūnų, karininkų klausytojų ir klausytojų karinio rengimo užduotis ir reikalavimus Akademijai;</text:span></text:p>
      <text:p text:style-name="P162"><text:span text:style-name="T163">15.3</text:span><text:span text:style-name="T164">. tvirtina Akademijos viršininko pateiktas karinio rengimo programas, sąnaudų ir priemonių normatyvus;</text:span></text:p>
      <text:p text:style-name="P165"><text:span text:style-name="T166">15.4</text:span><text:span text:style-name="T167">. nustato poligonų, mokymo laukų naudojimo ir studijuojančiųjų stažuotės kariuomenės daliniuose tvarką.</text:span></text:p>
      <text:p text:style-name="P168"><text:span text:style-name="T169">16</text:span><text:span text:style-name="T170">. Akademijai vadovauja Akademijos viršininkas. Jo teises, pareigas ir funkcijas nustato krašto apsaugos ministras.</text:span></text:p>
      <text:p text:style-name="P171"/>
      <text:p text:style-name="P172"><text:span text:style-name="T173">III</text:span><text:span text:style-name="T174">.<text:s/></text:span><text:span text:style-name="T175">STUDIJŲ ORGANIZAVIMAS</text:span></text:p>
      <text:p text:style-name="P176"/>
      <text:p text:style-name="P177"><text:span text:style-name="T178">17</text:span><text:span text:style-name="T179">. Akademijoje organizuojamos kelių pakopų studijos.</text:span></text:p>
      <text:p text:style-name="P180">Pirmoji pakopa – bazinio akademinio ir karinio rengimo studijos, kurias baigus išduodamas aukštojo mokslo baigimo diplomas, suteikiamas leitenanto laipsnis ir būrio vado kvalifikacija.</text:p>
      <text:p text:style-name="P181"><text:span text:style-name="T182">Jeigu krašto apsaugos sistemai prireikia, gali būti organizuojamas aukštesniosios pakopos karinis rengimas – kuopos vado ar jaunesniojo štabo karininko lygmens arba specialios krypties kursai.</text:span></text:p>
      <text:p text:style-name="P183"><text:span text:style-name="T184">18</text:span><text:span text:style-name="T185">. Studijos negali būti žemesnio lygio už tą, kuris numatytas Lietuvos Respublikos įstatymuose, Lietuvos Respublikos Vyriausybės, Švietimo ir mokslo ministerijos patvirtintuose kvalifikaciniuose reikalavimuose studijoms, susijusiuose su minimalia studijų apimtimi, studijų programų turinio struktūra, dėstytojų kvalifikacija, materialiniu potencialu, studijų programų registracija, vertinimu ir valstybine akreditacija.</text:span></text:p>
      <text:p text:style-name="P186"><text:span text:style-name="T187">19</text:span><text:span text:style-name="T188">. Akademijos studijų programos registruojamos, vertinamos ir akredituojamos teisės aktų nustatyta tvarka.</text:span></text:p>
      <text:p text:style-name="P189"><text:span text:style-name="T190">20</text:span><text:span text:style-name="T191">. Akademija turi teisę teikti diplomus tik baigusiesiems studijas pagal studijų programas, turinčias valstybinę akreditaciją. Baigusiesiems studijas pagal kitas programas išduodami krašto apsaugos ministro nustatyto pavyzdžio studijų baigimą patvirtinantys dokumentai.</text:span></text:p>
      <text:p text:style-name="P192"><text:span text:style-name="T193">21</text:span><text:span text:style-name="T194">. Pirmosios pakopos studijų apimtis turi būti ne mažesnė kaip 160 kreditų. Kitus reikalavimus pirmosios pakopos studijų programoms nustato teisės aktai. Studijos baigiamos išlaikius baigiamuosius egzaminus ir įvykdžius baigiamąsias užduotis.</text:span></text:p>
      <text:p text:style-name="P195"><text:span text:style-name="T196">22</text:span><text:span text:style-name="T197">. Akademija rengia stojančiųjų atrankos tvarkos projektą, suderina jį su Švietimo ir mokslo ministerija, kariuomenės vadu ir teikia tvirtinti krašto apsaugos ministrui. Patvirtinta stojančiųjų atrankos tvarka skelbiama ne vėliau kaip šeši mėnesiai iki paskutinės prašymų dalyvauti atrankoje pateikimo datos.</text:span></text:p>
      <text:p text:style-name="P198"><text:span text:style-name="T199">23</text:span><text:span text:style-name="T200">. Krašto apsaugos sistemos poreikiams tenkinti krašto apsaugos ministro sprendimu Lietuvos Respublikos Vyriausybės nustatyta tvarka Akademijoje gali būti organizuojamos doktorantūros studijos.</text:span></text:p>
      <text:p text:style-name="P201"><text:span text:style-name="T202">24</text:span><text:span text:style-name="T203">. Akademijoje sudaroma akademinė taryba – patariamoji institucija bendrųjų akademinių studijų ir kitais studijų organizavimo klausimais, kuriais patarti pagal savo kompetenciją paprašo krašto apsaugos ministras, kariuomenės vadas ar Akademijos viršininkas.</text:span></text:p>
      <text:p text:style-name="P204"><text:span text:style-name="T205">25</text:span><text:span text:style-name="T206">. Ne mažiau kaip pusę akademinės tarybos narių turi sudaryti kitų aukštųjų mokyklų bei mokslo įstaigų atstovai.</text:span></text:p>
      <text:p text:style-name="P207"><text:span text:style-name="T208">26</text:span><text:span text:style-name="T209">. Akademinė taryba:</text:span></text:p>
      <text:p text:style-name="P210"><text:span text:style-name="T211">26.1</text:span><text:span text:style-name="T212">. svarsto bendrųjų akademinių studijų programas ir teikia dėl jų savo rekomendacijas Akademijos viršininkui;</text:span></text:p>
      <text:p text:style-name="P213"><text:span text:style-name="T214">26.2</text:span><text:span text:style-name="T215">. teikia Akademijos viršininkui tvirtinti konkursų mokslo ir pedagoginių darbuotojų bei katedrų vadovų pareigoms, į kurias priimami ne kariai, tvarką ir komisijas, taip pat penkeriems metams renka arba, pasibaigus kadencijai, atestuoja ne karinių katedrų vedėjus, mokslo ir pedagoginius darbuotojus;</text:span></text:p>
      <text:p text:style-name="P216"><text:span text:style-name="T217">26.3</text:span><text:span text:style-name="T218">. savo ar atitinkamos katedros vedėjo iniciatyva gali skirti atestaciją 26.2 punkte nurodytiems Akademijos personalo darbuotojams ir nepasibaigus jų kadencijai, tačiau ne anksčiau kaip po vienerių kadencijos metų;</text:span></text:p>
      <text:p text:style-name="P219"><text:span text:style-name="T220">26.4</text:span><text:span text:style-name="T221">. teikia Akademijos viršininkui pasiūlymus dėl papildomų kvalifikacinių reikalavimų mokslo ir pedagoginiams darbuotojams bei pedagoginio krūvio;</text:span></text:p>
      <text:p text:style-name="P222"><text:span text:style-name="T223">26.5</text:span><text:span text:style-name="T224">. svarsto vidinį bendrųjų akademinių studijų vertinimą.</text:span></text:p>
      <text:p text:style-name="P225"><text:span text:style-name="T226">27</text:span><text:span text:style-name="T227">. Akademinės tarybos darbo tvarką nustato Akademijos vidaus tvarkos taisyklės.</text:span></text:p>
      <text:p text:style-name="P228"/>
      <text:p text:style-name="P229"><text:span text:style-name="T230">IV</text:span><text:span text:style-name="T231">.<text:s/></text:span><text:span text:style-name="T232">MOKSLAS IR LEIDYBA</text:span></text:p>
      <text:p text:style-name="P233"/>
      <text:p text:style-name="P234"><text:span text:style-name="T235">28</text:span><text:span text:style-name="T236">. Akademija pagal krašto apsaugos ministro patvirtintą planą gali organizuoti taikomąją mokslo veiklą: tirti karybos problemas, atlikti karybos mokslo darbų ekspertizę, prisidėti prie tyrimų rezultatų diegimo.</text:span></text:p>
      <text:p text:style-name="P237"><text:span text:style-name="T238">29</text:span><text:span text:style-name="T239">. Akademija pagal krašto apsaugos ministro patvirtintą planą ir jo nustatyta tvarka leidžia mokslo, metodinę, mokymo literatūrą.</text:span></text:p>
      <text:p text:style-name="P240"><text:span text:style-name="T241">30</text:span><text:span text:style-name="T242">. Akademija rengia mokslines ir praktines konferencijas, seminarus ir kitokius renginius.</text:span></text:p>
      <text:p text:style-name="P243"/>
      <text:p text:style-name="P244"><text:span text:style-name="T245">V</text:span><text:span text:style-name="T246">.<text:s/></text:span><text:span text:style-name="T247">AKADEMIJOS PERSONALAS</text:span></text:p>
      <text:p text:style-name="P248"/>
      <text:p text:style-name="P249"><text:span text:style-name="T250">31</text:span><text:span text:style-name="T251">. Akademijos personalą sudaro profesinės karo tarnybos kariai, taip pat civiliai tarnautojai, atliekantys civilinę krašto apsaugos tarnybą, ir kiti darbuotojai, dirbantys pagal darbo sutartis.</text:span></text:p>
      <text:p text:style-name="P252"><text:span text:style-name="T253">32</text:span><text:span text:style-name="T254">. Kvalifikacinius reikalavimus pageidaujantiesiems eiti Akademijos personalo pareigas nustato kiti Lietuvos Respublikos teisės aktai. Papildomus kvalifikacinius reikalavimus jiems nustato krašto apsaugos ministras.</text:span></text:p>
      <text:p text:style-name="P255"><text:span text:style-name="T256">33</text:span><text:span text:style-name="T257">. Išrinkti konkurso būdu mokslo ir pedagoginiai darbuotojai priimami į darbą ir atleidžiami iš jo Lietuvos Respublikos įstatymų ir kitų teisės aktų nustatyta tvarka.</text:span></text:p>
      <text:p text:style-name="P258"><text:span text:style-name="T259">34</text:span><text:span text:style-name="T260">. Profesinės karo tarnybos kariai skiriami į pareigas Akademijoje ir atleidžiami iš jų, perkeliami į kitus krašto apsaugos sistemos struktūrinius vienetus, taip pat išleidžiami į atsargą profesinę karo tarnybą reglamentuojančių teisės aktų nustatyta tvarka.</text:span></text:p>
      <text:p text:style-name="P261"><text:span text:style-name="T262">35</text:span><text:span text:style-name="T263">. Atliekantieji civilinę krašto apsaugos tarnybą pagal darbo sutartis dėl civilinės krašto apsaugos tarnybos skiriami į pareigas Akademijoje ir atleidžiami iš jų, perkeliami į kitus krašto apsaugos sistemos struktūrinius vienetus civilinę krašto apsaugos tarnybą reglamentuojančių teisės aktų nustatyta tvarka.</text:span></text:p>
      <text:p text:style-name="P264"><text:span text:style-name="T265">36</text:span><text:span text:style-name="T266">. Dirbančiuosius Akademijoje pagal darbo sutartis priima ir atleidžia Akademijos viršininkas (ši nuostata netaikoma gaunantiems valstybinę kario pensiją asmenims, kurie priimami tik krašto apsaugos ministrui sutikus). Dirbantiems pagal darbo sutartis mokslo ir pedagoginiams darbuotojams, turintiems mokslo laipsnius ir pedagoginius mokslo vardus, taikomi Lietuvos Respublikos įstatymai ir kiti teisės aktai, reglamentuojantys tokių darbuotojų teises, atsakomybę ir socialines garantijas.</text:span></text:p>
      <text:p text:style-name="P267"><text:span text:style-name="T268">37</text:span><text:span text:style-name="T269">. Akademijos mokslo ir pedagoginių darbuotojų tobulinimasis organizuojamas teisės aktų nustatyta tvarka.</text:span></text:p>
      <text:p text:style-name="P270"><text:span text:style-name="T271">38</text:span><text:span text:style-name="T272">. Kitų Lietuvos Respublikos bei užsienio valstybių mokslo ir studijų įstaigų mokslo ir pedagoginiai darbuotojai, taip pat karinio rengimo instruktoriai į Akademiją dirbti kviečiami krašto apsaugos sistemos organizavimą reglamentuojančių teisės aktų ir krašto apsaugos ministro nustatyta tvarka.</text:span></text:p>
      <text:p text:style-name="P273"><text:span text:style-name="T274">39</text:span><text:span text:style-name="T275">. Akademijos personalo teises, pareigas ir funkcijas gali reglamentuoti ir Akademijos vidaus tvarkos taisyklės bei Akademijos viršininko įsakymai.</text:span></text:p>
      <text:p text:style-name="P276"/>
      <text:p text:style-name="P277"><text:span text:style-name="T278">VI</text:span><text:span text:style-name="T279">.<text:s/></text:span><text:span text:style-name="T280">STUDIJUOJANTIEJI</text:span></text:p>
      <text:p text:style-name="P281"/>
      <text:p text:style-name="P282"><text:span text:style-name="T283">40</text:span><text:span text:style-name="T284">. Akademijoje studijuoja kariūnai, karininkai klausytojai ir klausytojai. Krašto apsaugos sistemos organizavimą reglamentuojančių teisės aktų ir krašto apsaugos ministro nustatyta tvarka Akademijoje gali studijuoti ir kitų valstybių kariai.</text:span></text:p>
      <text:p text:style-name="P285"><text:span text:style-name="T286">41</text:span><text:span text:style-name="T287">. Kariūnai yra studijuojantys pagal vientisas pirmosios pakopos studijų programas kariai, kuriems baigus studijas suteikiamas pirmasis karininko laipsnis.</text:span></text:p>
      <text:p text:style-name="P288"><text:span text:style-name="T289">42</text:span><text:span text:style-name="T290">. Karininkai klausytojai yra karininkai, tęsiantys pertrauktas ar nebaigtas studijas pagal pirmosios pakopos studijų programas, taip pat karininkai, studijuojantys pagal aukštesniosios karinio rengimo pakopos kursų programas.</text:span></text:p>
      <text:p text:style-name="P291"><text:span text:style-name="T292">43</text:span><text:span text:style-name="T293">. Klausytojai yra:</text:span></text:p>
      <text:p text:style-name="P294"><text:span text:style-name="T295">43.1</text:span><text:span text:style-name="T296">. profesinės karo tarnybos kariai, studijuojantys neakivaizdiniu būdu pagal bazinio karinio rengimo programą;</text:span></text:p>
      <text:p text:style-name="P297"><text:span text:style-name="T298">43.2</text:span><text:span text:style-name="T299">. turintys nekarinį aukštąjį išsimokslinimą profesinės karo tarnybos kariai ar civiliai, studijuojantys pagal bazinio karinio rengimo programas;</text:span></text:p>
      <text:p text:style-name="P300"><text:span text:style-name="T301">43.3</text:span><text:span text:style-name="T302">. karininkai, studijuojantys kvalifikacijos kėlimo kursuose pagal specialias programas.</text:span></text:p>
      <text:p text:style-name="P303"><text:span text:style-name="T304">44</text:span><text:span text:style-name="T305">. Į Akademiją kariūnais konkurso būdu priimami vidurinį išsimokslinimą turintys kariai arba šauktiniai, atitinkantys priėmimo sąlygas. Priimti į Akademiją šauktiniai kartu pašaukiami ir į privalomąją karo tarnybą, kurią atlieka mokydamiesi Akademijoje.</text:span></text:p>
      <text:p text:style-name="P306"><text:span text:style-name="T307">45</text:span><text:span text:style-name="T308">. Kariūnai pasirašo su Akademija sutartį, įsipareigodami gerai studijuoti ir po studijų tarnauti profesinėje karo tarnyboje, o pašalinti iš Akademijos ar studijas nutraukę dėl priežasčių, kurių krašto apsaugos ministras nepripažįsta svarbiomis, – atlyginti Akademijos patirtas ir sutartyje numatytas tiesiogines jų mokymo išlaidas.</text:span></text:p>
      <text:p text:style-name="P309"><text:span text:style-name="T310">46</text:span><text:span text:style-name="T311">. Kariūnai išlaikomi valstybės lėšomis.</text:span></text:p>
      <text:p text:style-name="P312"><text:span text:style-name="T313">47</text:span><text:span text:style-name="T314">. Studijų pagal vientisas pirmosios pakopos studijų programas metu kariams turimi kariniai laipsniai suspenduojami, jiems suteikiamas kariūno laipsnis.</text:span></text:p>
      <text:p text:style-name="P315"><text:span text:style-name="T316">48</text:span><text:span text:style-name="T317">. Kariūnas turi Lietuvos Respublikos krašto apsaugos sistemos organizavimo ir karo tarnybos įstatymo nustatytą bendrąjį kario statusą. Studijų metu kariūnai turi privalomosios pradinės karo tarnybos kario statusą.</text:span></text:p>
      <text:p text:style-name="P318"><text:span text:style-name="T319">49</text:span><text:span text:style-name="T320">. Kariūnams kiekvieną mėnesį vietoj išmokos buitinėms išlaidoms Akademijos vidaus tvarkos taisyklių nustatyta tvarka mokama stipendija.</text:span></text:p>
      <text:p text:style-name="P321"><text:span text:style-name="T322">Stipendijų fondas skiriamas 100 procentų kariūnų, turinčių karo tarnybos stažą: turintiems iki vienerių metų stažą mokama 0,7 minimalaus gyvenimo lygio (toliau vadinama – MGL), nuo 1 iki 2 metų – 1,4 MGL, nuo 2 iki 3 metų – 2,1 MGL, nuo 3 iki 4 metų – 2,8 MGL, nuo 4 iki 5 metų – 3,5 MGL, didesnį kaip 5 metų – 4,2 MGL dydžio stipendija.</text:span></text:p>
      <text:p text:style-name="P323"><text:span text:style-name="T324">50</text:span><text:span text:style-name="T325">. Kariūno statusą turi ir profesinės karo tarnybos kariai, studijuojantys pagal vientisas pirmosios pakopos studijų programas.</text:span></text:p>
      <text:p text:style-name="P326"><text:span text:style-name="T327">51</text:span><text:span text:style-name="T328">. Kariūnams, kurie Akademijos viršininko skiriami mokomųjų karinių vienetų vadais, gali būti suteikiami laikini pareiginiai laipsniai.</text:span></text:p>
      <text:p text:style-name="P329"><text:span text:style-name="T330">52</text:span><text:span text:style-name="T331">. Atlikusiais privalomąją pradinę karo tarnybą nelaikomi kariūnai, pašalinti iš Akademijos už nedrausmingumą, nepažangumą arba be krašto apsaugos ministro pripažintų svarbiomis priežasčių atsisakę toliau studijuoti, jeigu jie Akademijoje studijavo mažiau kaip dvejus metus (ši nuostata netaikomas atlikusiems nurodytąją tarnybą iki studijų Akademijoje).</text:span></text:p>
      <text:p text:style-name="P332"><text:span text:style-name="T333">53</text:span><text:span text:style-name="T334">. Kitas kariūnų pareigas bei teises ir kitus jų tarnybos ir studijų ypatumus nustato Akademijos vidaus tvarkos taisyklės.</text:span></text:p>
      <text:p text:style-name="P335"><text:span text:style-name="T336">54</text:span><text:span text:style-name="T337">. Karininkai klausytojai turi Akademijos vidaus tvarkos taisyklėse numatytas pareigas ir teises.</text:span></text:p>
      <text:p text:style-name="P338"><text:span text:style-name="T339">55</text:span><text:span text:style-name="T340">. Kariniai laipsniai karininkams klausytojams suteikiami bendra karo tarnybą reglamentuojančių įstatymų ir kitų teisės aktų nustatyta tvarka.</text:span></text:p>
      <text:p text:style-name="P341"><text:span text:style-name="T342">56</text:span><text:span text:style-name="T343">. Karininkams klausytojams taikomos profesinės karo tarnybos kariams nustatytos aprūpinimo sąlygos.</text:span></text:p>
      <text:p text:style-name="P344"><text:span text:style-name="T345">57</text:span><text:span text:style-name="T346">. Iš Akademijos pašalinti (išskyrus nutraukusius studijas dėl sveikatos būklės) ar studijas nutraukę dėl priežasčių, kurių krašto apsaugos ministras nepripažįsta svarbiomis, karininkai klausytojai gali būti traukiami drausminėn atsakomybėn Kariuomenės drausmės statuto nustatyta tvarka.</text:span></text:p>
      <text:p text:style-name="P347"><text:span text:style-name="T348">58</text:span><text:span text:style-name="T349">. Kariūnams ir karininkams klausytojams du kartus per metus, atsižvelgiant į studijų programas, suteikiamos įstatymo nustatytos trukmės atostogos. Dalis atostogų laiko gali būti skirta akademiniams įsiskolinimams likviduoti.</text:span></text:p>
      <text:p text:style-name="P350"><text:span text:style-name="T351">59</text:span><text:span text:style-name="T352">. Kariūnai ir karininkai klausytojai atestuojami Akademijos vidaus tvarkos taisyklių nustatyta tvarka, pasibaigus kiekvieniems mokslo metams.</text:span></text:p>
      <text:p text:style-name="P353"><text:span text:style-name="T354">60</text:span><text:span text:style-name="T355">. Klausytojai iš einamųjų pareigų neatleidžiami ir neakivaizdinių studijų sesijų bei kvalifikacijos kėlimo kursų metu Akademijai yra pavaldūs tik studijų klausimais. Jų pareigas ir teises sesijų ir kursų metu nustato Akademijos vidaus tvarkos taisyklės.</text:span></text:p>
      <text:p text:style-name="P356"/>
      <text:p text:style-name="P357"><text:span text:style-name="T358">VII</text:span><text:span text:style-name="T359">.<text:s/></text:span><text:span text:style-name="T360">AKADEMIJOS TURTAS IR LĖŠOS</text:span></text:p>
      <text:p text:style-name="P361"/>
      <text:p text:style-name="P362"><text:span text:style-name="T363">61</text:span><text:span text:style-name="T364">. Akademijos patikėjimo teisėmis valdomą turtą sudaro pastatai ir kitos materialinės vertybės, finansiniai ištekliai, intelektualaus darbo produktai ir kitas teisėtai įgytas turtas. Šį turtą Akademija naudoja neatlygintinai Lietuvos Respublikos įstatymų nustatyta tvarka, jį saugo ir atsako už jo praradimą bei sugadinimą. Akademijos personalas ir studijuojantieji tuo turtu naudojasi vadovaudamiesi Akademijos vidaus tvarkos taisyklėmis ir Akademijos viršininko įsakymais.</text:span></text:p>
      <text:p text:style-name="P365"><text:span text:style-name="T366">62</text:span><text:span text:style-name="T367">. Akademijos lėšas sudaro Lietuvos Respublikos valstybės biudžeto ir nebiudžetinės lėšos. Lietuvos Respublikos valstybės biudžeto lėšos Akademijai skiriamos iš krašto apsaugos sistemai finansuoti skiriamų lėšų, vadovaujantis krašto apsaugos sistemos prioritetais, Akademijos uždaviniais ir bendraisiais krašto apsaugos sistemos struktūrinių vienetų finansavimo principais bei normatyvais.</text:span></text:p>
      <text:p text:style-name="P368"><text:span text:style-name="T369">63</text:span><text:span text:style-name="T370">. Akademija įstatymų ir kitų teisės aktų nustatyta tvarka planuoja, tvarko ir naudoja Lietuvos Respublikos valstybės biudžeto, nebiudžetines ir kitas lėšas. Akademija, laikydamasi<text:s/></text:span><text:soft-page-break/><text:span text:style-name="T371">krašto apsaugos ministro nustatyto biudžeto lėšų tikslinio paskirstymo ir šio ministro nustatytų sandorių sudarymo apribojimų, turi teisę įstatymų ir kitų teisės aktų nustatyta tvarka įsigyti reikiamų medžiagų, prekių ir paslaugų, sudaryti kitokius civilinius teisinius sandorius.</text:span></text:p>
      <text:p text:style-name="P372"><text:span text:style-name="T373">64</text:span><text:span text:style-name="T374">. Ginkluote, šaudmenimis, sprogmenimis, imitacinėmis priemonėmis, kovos, specialiąja, kompiuterine ir kitokia technika, programine ir kitokia įranga, transporto ir kitokiomis priemonėmis, apranga ir amunicija, kitais specialiais karinių studijų reikmenimis Akademija aprūpinama centralizuotai krašto apsaugos ministro ir kariuomenės vado nustatyta tvarka.</text:span></text:p>
      <text:p text:style-name="P375"><text:span text:style-name="T376">65</text:span><text:span text:style-name="T377">. Akademijos finansinė ir ūkinė veikla tikrinama įstatymų nustatyta tvarka.</text:span></text:p>
      <text:p text:style-name="P378"/>
      <text:p text:style-name="P379"><text:span text:style-name="T380">VIII</text:span><text:span text:style-name="T381">.<text:s/></text:span><text:span text:style-name="T382">BAIGIAMOSIOS NUOSTATOS</text:span></text:p>
      <text:p text:style-name="P383"/>
      <text:p text:style-name="P384"><text:span text:style-name="T385">66</text:span><text:span text:style-name="T386">. Akademijos personalas ir studijuojantieji įstatymų, Lietuvos Respublikos Vyriausybės ir krašto apsaugos ministro nustatyta tvarka aprūpinami nustatytojo pavyzdžio uniformomis su atitinkamais skiriamaisiais ženklais ir jas dėvi.</text:span></text:p>
      <text:p text:style-name="P387"><text:span text:style-name="T388">67</text:span><text:span text:style-name="T389">. Akademijos teritorija yra karinė teritorija.</text:span></text:p>
      <text:p text:style-name="P390"><text:span text:style-name="T391">68</text:span><text:span text:style-name="T392">. Akademijos statutą keičia ir papildo Lietuvos Respublikos Vyriausybė krašto apsaugos ministro teikimu.</text:span></text:p>
      <text:p text:style-name="P393"><text:span text:style-name="T394">69</text:span><text:span text:style-name="T395">. Akademijos adresas: Šilo g. 5a, LT–2055 Vilnius.</text:span></text:p>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6:32:00Z</meta:creation-date>
    <dc:date>2015-03-04T06:32:00Z</dc:date>
    <meta:template xlink:href="Normal" xlink:type="simple"/>
    <meta:editing-cycles>2</meta:editing-cycles>
    <meta:editing-duration>PT0S</meta:editing-duration>
    <meta:document-statistic meta:page-count="7" meta:paragraph-count="144" meta:word-count="2369" meta:character-count="19502" meta:row-count="557" meta:non-whitespace-character-count="17277"/>
  </office:meta>
</office:document-meta>
</file>