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0.0555in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fo:letter-spacing="0.0694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4 m. Lapkričio 22 d. nutarimo Nr. 1462 „Dėl įgaliojimų suteikimo įgyvendinant LIETUVOS respublikos elektros energetikos įstatymą“ pakeitim</text:span><text:span text:style-name="T17">o</text:span></text:p>
      <text:p text:style-name="Normal"/>
      <text:p text:style-name="P18">2009 m. lapkričio 4 d. Nr. 1449</text:p>
      <text:p text:style-name="P19">Vilnius</text:p>
      <text:p text:style-name="P20"/>
      <text:p text:style-name="P21">Vadovaudamasi Lietuvos Respublikos energetikos ministerijos įsteigimo įstatymu (Žin., 2009, Nr.<text:s/><text:a xlink:href="https://www.e-tar.lt/portal/lt/legalAct/TAR.4AE57AAAE871" office:target-frame-name="_blank" xlink:show="new"><text:span text:style-name="T22">10-350</text:span></text:a>), Lietuvos Respublikos Vyriausybė<text:span text:style-name="T23"><text:s/></text:span><text:span text:style-name="T24">nutari</text:span>a<text:span text:style-name="T25">:</text:span></text:p>
      <text:p text:style-name="P26">1. Pakeisti Lietuvos Respublikos Vyriausybės 2004 m. lapkričio 22 d. nutarimą Nr. 1462 „Dėl įgaliojimų suteikimo įgyvendinant Lietuvos Respublikos elektros energetikos įstatymą“ (Žin., 2004, Nr.<text:s/><text:a xlink:href="https://www.e-tar.lt/portal/lt/legalAct/TAR.19B0426E7E2A" office:target-frame-name="_blank" xlink:show="new"><text:span text:style-name="T27">170-6250</text:span></text:a>) ir išdėstyti jį nauja redakcija:</text:p>
      <text:p text:style-name="Normal"/>
      <text:p text:style-name="P28">„<text:span text:style-name="T29">LIETUVOS RESPUBLIKOS VYRIAUSYBĖ</text:span></text:p>
      <text:p text:style-name="P30"/>
      <text:p text:style-name="P31">NUTARIMAS</text:p>
      <text:p text:style-name="P32"><text:span text:style-name="T33">DĖL ĮGALIOJIMŲ SUTEIKIMO ĮGYVENDINANT LIETUVOS RESPUBLIKOS ELEKTROS ENERGETIKOS ĮSTATYMĄ</text:span></text:p>
      <text:p text:style-name="P34"/>
      <text:p text:style-name="P35">Vadovaudamasi Lietuvos<text:s/>Respublikos elektros energetikos įstatymu (Žin., 2000, Nr. <text:a xlink:href="https://www.e-tar.lt/portal/lt/legalAct/TAR.F57794B7899F" office:target-frame-name="_blank" xlink:show="new"><text:span text:style-name="T36">66-1984</text:span></text:a>; 2004, Nr.<text:s/><text:a xlink:href="https://www.e-tar.lt/portal/lt/legalAct/TAR.79E5440C1CBD" office:target-frame-name="_blank" xlink:show="new"><text:span text:style-name="T37">107-3964</text:span></text:a>), Lietuvos Respublikos Vyriausybė<text:span text:style-name="T38"><text:s/></text:span><text:span text:style-name="T39">nutari</text:span>a<text:span text:style-name="T40">:</text:span></text:p>
      <text:p text:style-name="P41">1. Įgalioti Energetikos ministeriją:</text:p>
      <text:p text:style-name="P42">1.1. patvirtinti šiuos teisės aktus:</text:p>
      <text:p text:style-name="P43">1.1.1. Prekybos elektros energija taisykles;</text:p>
      <text:p text:style-name="P44">1.1.2. Tinklų naudojimo taisykles;</text:p>
      <text:p text:style-name="P45">1.1.3. Elektrinių ir elektros tinklų eksploatavimo taisykles;</text:p>
      <text:p text:style-name="P46">1.1.4. Laikino elektros energijos persiuntimo nutraukimo, siekiant užtikrinti visuomenės interesus, detaliąsias sąlygas ir su tuo susijusių nuostolių apskaičiavimo ir atlyginimo tvarkos aprašą;</text:p>
      <text:p text:style-name="P47">1.1.5. Elektros energijos tiekimo<text:s/>ir naudojimo taisykles;</text:p>
      <text:p text:style-name="P48">1.1.6. Elektros įrenginių įrengimo taisykles;</text:p>
      <text:p text:style-name="P49">1.1.7. Saugos eksploatuojant elektros įrenginius taisykles;</text:p>
      <text:p text:style-name="P50">1.1.8. Energetikos objektų apsaugos taisykles;</text:p>
      <text:p text:style-name="P51">1.1.9. Standartinių elektros energijos pirkimo–pardavimo sutarčių su buitiniais vartotojais sąlygų aprašą, suderintą su Valstybine vartotojų teisių apsaugos tarnyba;</text:p>
      <text:p text:style-name="P52">1.1.10. Energetikos įrenginių avarijų ir sutrikimų tyrimo ir apskaitos nuostatus;</text:p>
      <text:p text:style-name="P53">1.1.11. viešuosius interesus atitinkančių paslaugų sąrašą, šių<text:s/>paslaugų teikimo tvarkos aprašą;</text:p>
      <text:p text:style-name="P54">1.1.12. Sutarčių dėl perdavimo ir skirstomųjų tinklų įrenginių, esančių kitos įmonės veiklos licencijoje nurodytoje teritorijoje, priežiūros ir eksploatavimo sudarymo tvarkos aprašą;</text:p>
      <text:p text:style-name="P55">1.2. derinti perdavimo sistemos operatoriaus planuojamą ilgalaikę elektros energetikos sistemos plėtrą;</text:p>
      <text:p text:style-name="P56">1.3. skelbti konkursą įrengti naujus gamybos pajėgumus, nesant norinčių įrengti naujus gamybos pajėgumo įrenginius Lietuvos Respublikos elektros energetikos įstatymo<text:s/><text:soft-page-break/>14 straipsnyje nustatyta tvarka, ir būti atsakingą už konkurso organizavimą ir nediskriminuojančių sąlygų konkurso dalyviams nustatymą;</text:p>
      <text:p text:style-name="P57">1.4. stebėti perdavimo ir skirstomųjų tinklų patikimumą;</text:p>
      <text:p text:style-name="P58">1.5. prireikus įpareigoti rinkos dalyvius teikti viešuosius interesus atitinkančias paslaugas elektros energetikos sektoriuje;</text:p>
      <text:p text:style-name="P59">1.6. teikti Europos Komisijai:</text:p>
      <text:p text:style-name="P60">1.6.1. informaciją apie tai, kiek elektros energijos importuojama iš trečiųjų valstybių;</text:p>
      <text:p text:style-name="P61">1.6.2. informaciją, nustatytą Lietuvos Respublikos elektros energetikos įstatymo 35 straipsnio 5 dalyje;</text:p>
      <text:p text:style-name="P62">1.6.3. ataskaitą apie elektros energijos rinką;</text:p>
      <text:p text:style-name="P63">1.7. nustatyti vartotojų įrenginių prijungimo prie tinklų ir aprūpinimo elektros energija atkūrimo trukmę.</text:p>
      <text:p text:style-name="P64">2. Įgalioti Valstybinę energetikos<text:s/>inspekciją prie Energetikos ministerijos kontroliuoti, kaip elektros energetikos sektoriuje laikomasi elektros įrenginių patikimumo, efektyvumo ir saugos reikalavimų.</text:p>
      <text:p text:style-name="P65">3. Nustatyti, kad šio nutarimo 1.6.2 ir 1.6.3 punktuose nurodytą informaciją<text:s/>Energetikos ministerijai pagal kompetenciją teikia Aplinkos ministerija, Konkurencijos taryba ir Valstybinė vartotojų teisių apsaugos tarnyba.</text:p>
      <text:p text:style-name="P66">4. Rekomenduoti Valstybinei kainų ir energetikos kontrolės komisijai šio nutarimo 1.6.2 ir 1.6.3 punktuose nurodytą informaciją pagal kompetenciją teikti Energetikos ministerijai.“</text:p>
      <text:p text:style-name="P67">2. Pripažinti netekusiu galios Lietuvos Respublikos Vyriausybės 2001 m. rugpjūčio 24 d. nutarimą Nr. 1031 „Dėl įgaliojimų suteikimo įgyvendinant Lietuvos Respublikos elektros<text:s/>energetikos įstatymą“ (Žin., 2001, Nr.<text:s/><text:a xlink:href="https://www.e-tar.lt/portal/lt/legalAct/TAR.0494A53FE89F" office:target-frame-name="_blank" xlink:show="new"><text:span text:style-name="T68">74-2601</text:span></text:a>).</text:p>
      <text:p text:style-name="P69"/>
      <text:p text:style-name="P70"/>
      <text:p text:style-name="P71"/>
      <text:p text:style-name="P72">MINISTRAS PIRMININKAS<text:tab/>ANDRIUS KUBILIUS</text:p>
      <text:p text:style-name="Normal"/>
      <text:p text:style-name="Normal"/>
      <text:p text:style-name="Normal"/>
      <text:p text:style-name="P73">ŪKIO MINISTRAS<text:tab/>DAINIUS KREIVYS</text:p>
      <text:p text:style-name="Normal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10T11:48:00Z</meta:creation-date>
    <dc:date>2019-07-10T11:48:00Z</dc:date>
    <meta:print-date>2009-11-10T14:0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73" meta:character-count="4503" meta:row-count="31" meta:non-whitespace-character-count="3839"/>
  </office:meta>
</office:document-meta>
</file>