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tab-stops>
          <style:tab-stop style:type="left" style:position="3.9375in"/>
        </style:tab-stops>
      </style:paragraph-properties>
      <style:text-properties fo:color="#000000"/>
    </style:style>
    <style:style style:name="P36" style:parent-style-name="Normal" style:family="paragraph">
      <style:paragraph-properties fo:text-align="justify">
        <style:tab-stops>
          <style:tab-stop style:type="left" style:position="3.9375in"/>
        </style:tab-stops>
      </style:paragraph-properties>
      <style:text-properties fo:color="#000000"/>
    </style:style>
    <style:style style:name="P37" style:parent-style-name="Normal" style:family="paragraph">
      <style:paragraph-properties fo:text-align="justify">
        <style:tab-stops>
          <style:tab-stop style:type="left" style:position="3.9375in"/>
        </style:tab-stops>
      </style:paragraph-properties>
      <style:text-properties fo:color="#000000"/>
    </style:style>
    <style:style style:name="P38" style:parent-style-name="Normal" style:family="paragraph">
      <style:paragraph-properties fo:text-align="justify">
        <style:tab-stops>
          <style:tab-stop style:type="left" style:position="3.9375in"/>
        </style:tab-stops>
      </style:paragraph-properties>
      <style:text-properties fo:color="#000000"/>
    </style:style>
    <style:style style:name="P39" style:parent-style-name="Normal" style:family="paragraph">
      <style:paragraph-properties fo:text-align="justify">
        <style:tab-stops>
          <style:tab-stop style:type="left" style:position="3.93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7in" fo:text-indent="-0.0006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ŪKININKO PROFESINIO PASIRENGIMO REIKALAVIMŲ</text:p>
      <text:p text:style-name="P11"/>
      <text:p text:style-name="P12">2003 m. kovo 31 d. Nr. 3D-131</text:p>
      <text:p text:style-name="P13">Vilnius</text:p>
      <text:p text:style-name="P14"/>
      <text:p text:style-name="P15"/>
      <text:p text:style-name="P16"><text:span text:style-name="T17">Vadovaudamasis Lietuvos Respublikos ūkininko ūkio įstatymo (Žin., 1999, Nr.<text:s/></text:span><text:a xlink:href="https://www.e-tar.lt/portal/lt/legalAct/TAR.769B541DD7F7" office:target-frame-name="_blank" xlink:show="new"><text:span text:style-name="T18">43-1358</text:span></text:a><text:span text:style-name="T19">; 2002, Nr. 123-5537) 4 straipsnio 3 dalimi ir Lietuvos Respublikos Vyriausybės 2003 m. kovo 25 d. nutarimu Nr. 361 „Dėl įgaliojimų suteikimo“ (Žin., 2003, Nr. 30- 1252),</text:span></text:p>
      <text:p text:style-name="P20"><text:span text:style-name="T21">tvirtinu</text:span><text:span text:style-name="T22"><text:s/>pridedamus:</text:span></text:p>
      <text:p text:style-name="P23"><text:span text:style-name="T24">1</text:span><text:span text:style-name="T25">. Ūkininko arba jo partnerio (partnerių) profesinio pasirengimo ūkininkauti reikalavimus.</text:span></text:p>
      <text:p text:style-name="P26"><text:span text:style-name="T27">2</text:span><text:span text:style-name="T28">. Mokymo institucijų, vykdančių mokymą ir žinių vertinimą pagal Ūkininkavimo pradmenų mokymo programą, sąrašą.</text:span></text:p>
      <text:p text:style-name="P29"/>
      <text:p text:style-name="P30"/>
      <text:p text:style-name="P31"/>
      <text:p text:style-name="P32">APLINKOS MINISTRAS,</text:p>
      <text:p text:style-name="P33">PAVADUOJANTIS ŽEMĖS ŪKIO MINISTRĄ<text:tab/>ARŪNAS KUNDROTAS</text:p>
      <text:p text:style-name="P34"/>
      <text:p text:style-name="P35">SUDERINTA<text:tab/>SUDERINTA</text:p>
      <text:p text:style-name="P36">Lietuvos Respublikos<text:tab/>Lietuvos savivaldybių asociacijos</text:p>
      <text:p text:style-name="P37">švietimo ir mokslo ministras<text:tab/>direktorius</text:p>
      <text:soft-page-break/>
      <text:p text:style-name="P38">Algirdas Monkevičius<text:tab/>Sigitas Šiupšinskas</text:p>
      <text:p text:style-name="P39"><text:span text:style-name="T40">2003 03 31</text:span><text:span text:style-name="T41"><text:tab/>2003 03 31</text:span></text:p>
      <text:soft-page-break/>
      <text:p text:style-name="P42"><text:span text:style-name="T43">PATVIRTINTA</text:span></text:p>
      <text:p text:style-name="P44">Lietuvos Respublikos žemės ūkio ministro<text:s/></text:p>
      <text:p text:style-name="P45">2003 m. kovo 31 d. įsakymu Nr. 3D-131</text:p>
      <text:p text:style-name="P46"/>
      <text:p text:style-name="P47"><text:span text:style-name="T48">ŪKININKO ARBA JO PARTNERIO (PARTNERIŲ) PROFESINIO PASIRENGIMO ŪKININKAUTI REIKALAVIMAI</text:span></text:p>
      <text:p text:style-name="P49"/>
      <text:p text:style-name="P50"><text:span text:style-name="T51">1</text:span><text:span text:style-name="T52">.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profesinio, aukštesniojo, aukštojo neuniversitetinio, aukštojo universitetinio žemės ūkio išsilavinimo kvalifikacinio pažymėjimo ar diplomo, Ūkininkavimo žinių pagrindų mokymo programos (kodas 162025), Ūkininkavimo pradmenų mokymo programos (kodas 261062110) baigimo kvalifikacinio pažymėjimo) kopiją.</text:span></text:p>
      <text:p text:style-name="P53"><text:span text:style-name="T54">2</text:span><text:span text:style-name="T55">. Minimalų profesinį pasirengimą ūkininkauti liudija kvalifikacinis pažymėjimas, kad asmuo yra išlaikęs kvalifikacinį egzaminą pagal Ūkininkavimo pradmenų mokymo programą (toliau – egzaminas).</text:span></text:p>
      <text:p text:style-name="P56"><text:span text:style-name="T57">3</text:span><text:span text:style-name="T58">. Asmenys, neturintys minimalaus profesinio pasirengimo ūkininkauti, privalo baigti mokymus pagal Ūkininkavimo pradmenų mokymo programą arba eksternu išlaikyti egzaminą pagal minėtos programos reikalavimus.</text:span></text:p>
      <text:p text:style-name="P59"><text:span text:style-name="T60">4</text:span><text:span text:style-name="T61">. Ūkininko profesinio pasirengimo ūkininkauti reikalavimai netaikomi registruojantiems ūkį Ūkininkų ūkių registre iki 2004 m. balandžio 1 d. asmenims, vyresniems kaip 50 metų amžiaus, gyvenantiems kaimo vietovėje ir turintiems ne mažesnę kaip 3 metų žemės ūkio veiklos patirtį (nustatoma pagal turimus dokumentus, liudijančius apie nuosavybės teise turėtą ir (arba) nuomos, panaudos ar kitais pagrindais valdytą žemės ūkio paskirties ir (arba) miško žemę).</text:span></text:p>
      <text:p text:style-name="P62"><text:span text:style-name="T63">5</text:span><text:span text:style-name="T64">. Laikyti egzaminą eksternu gali asmenys, neturintys 1 punkte nurodyto profesinio pasirengimo ūkininkauti, bet turintys ne mažesnę kaip 3 metų žemės ūkio veiklos patirtį (nustatoma pagal turimus dokumentus, liudijančius apie nuosavybės teise turėtą ir (arba) nuomos, panaudos ar kitais pagrindais valdytą žemės ūkio paskirties ir (arba) miško žemę), arba tobulino kvalifikaciją pagal Žemės ūkio ministerijos patvirtintas žemės ūkio srities tęstinio profesinio mokymo programas daugiau kaip 160 val. (valandų skaičius nustatomas pagal pateiktus kvalifikacijos tobulinimo kursų, seminarų pažymėjimus).</text:span></text:p>
      <text:p text:style-name="P65"><text:span text:style-name="T66">6</text:span><text:span text:style-name="T67">. Asmenys, norintys baigti mokymą pagal Ūkininkavimo pradmenų mokymo programą arba eksternu laikyti egzaminą, pateikia prašymą vienai iš Mokymo institucijų, vykdančių mokymą ir žinių vertinimą pagal ūkininkavimo pradmenų mokymo programą, sąraše (toliau – sąrašas) nurodytų mokymo institucijų, turinčių teisę vykdyti mokymą ir žinių vertinimą eksternu pagal minėtą programą.</text:span></text:p>
      <text:p text:style-name="P68"><text:span text:style-name="T69">7</text:span><text:span text:style-name="T70">. Asmenims, išklausiusiems mokymus pagal Žemės ūkio ministerijos patvirtintas žemės ūkio srities tęstinio profesinio mokymo programas ir pateikusiems kvalifikacijos tobulinimo kursų, seminarų baigimo pažymėjimus mokymo institucija, atsižvelgdama į baigtus mokymus, gali užskaityti Ūkininkavimo pradmenų mokymo programos dalis ir sutrumpinti mokymo programos apimtį.</text:span></text:p>
      <text:p text:style-name="P71"><text:span text:style-name="T72">8</text:span><text:span text:style-name="T73">. Mokymą pagal Ūkininkavimo pradmenų mokymo programą bei žinių vertinimą vykdo sąraše nurodytos mokymo institucijos.</text:span></text:p>
      <text:p text:style-name="P74"><text:span text:style-name="T75">9</text:span><text:span text:style-name="T76">. Mokymo institucija, atsižvelgdama į gautus prašymus, nustato asmenims, nurodytiems šių reikalavimų 5 punkte, konsultacijų ir egzamino laiką.</text:span></text:p>
      <text:p text:style-name="P77"><text:span text:style-name="T78">10</text:span><text:span text:style-name="T79">. Egzaminas nepriklausomai nuo to, ar asmenys yra išklausę mokymo kursus pagal Ūkininkavimo pradmenų mokymo programą, ar yra pasirengę laikyti šį egzaminą eksternu, laikomas vadovaujantis Baigiamojo ir kvalifikacijos egzaminų vykdymo tvarka, patvirtinta Lietuvos Respublikos socialinės apsaugos ir darbo ministerijos 1998 m. birželio 30 d. įsakymu Nr.<text:s/></text:span><text:soft-page-break/><text:span text:style-name="T80">108 (Žin., 1998, Nr.<text:s/></text:span><text:a xlink:href="https://www.e-tar.lt/portal/lt/legalAct/TAR.E173E72F5958" office:target-frame-name="_blank" xlink:show="new"><text:span text:style-name="T81">65-1897</text:span></text:a><text:span text:style-name="T82">). Mokymo institucija kvalifikacinės egzaminų komisijos pirmininku skiria Lietuvos Respublikos žemės ūkio rūmų arba Lietuvos ūkininkų sąjungos atstovą suderinusi su viena iš minėtų organizacijų.</text:span></text:p>
      <text:p text:style-name="P83"><text:span text:style-name="T84">11</text:span><text:span text:style-name="T85">. Apie mokymo kursų pagal Ūkininkavimo pradmenų mokymo programą organizavimo ir egzamino vykdymo laiką mokymo institucijos informuoja Žemės ūkio ministerijos Darbo ekonomikos ir mokymo metodikos tarnybą, Lietuvos Respublikos žemės ūkio rūmus, Lietuvos ūkininkų sąjungą, Lietuvos žemės ūkio konsultavimo tarnybą, artimiausių savivaldybių administracijas ir paskelbia regioninėje spaudoje.</text:span></text:p>
      <text:p text:style-name="P86"><text:span text:style-name="T87">12</text:span><text:span text:style-name="T88">. Mokymo pagal Ūkininkavimo pradmenų mokymo programą, egzamino eksternu laikymo, Minimalaus profesinio pasirengimo ūkininkauti pažymėjimo gamybos išlaidos finansuojamos valstybės lėšomis skiriant subsidiją iš Žemės ūkio ministerijos vykdomos Žemdirbių mokymo, švietimo ir informavimo programos profesiniam mokymui skirtų lėšų.</text:span></text:p>
      <text:p text:style-name="P89"><text:span text:style-name="T90">13</text:span><text:span text:style-name="T91">. Vykdant mokymus ir organizuojant egzaminavimą eksternu pagal Ūkininkavimo pradmenų mokymo programą, mokymo institucijai, skiriama ne daugiau kaip 6000 Lt vienai klausytojų grupei (esant grupėje daugiau kaip 12 asmenų, prie nurodytos sumos pridedama iki 100 Lt kiekvienam papildomam asmeniui apmokyti) ir ne daugiau kaip 300 Lt vieno asmens parengimui egzaminui ir egzaminavimui eksternu, apmokant šias išlaidas:</text:span></text:p>
      <text:p text:style-name="P92"><text:span text:style-name="T93">13.1</text:span><text:span text:style-name="T94">. dėstytojų ir kvalifikacinio egzamino komisijos narių darbo užmokesčio;</text:span></text:p>
      <text:p text:style-name="P95"><text:span text:style-name="T96">13.2</text:span><text:span text:style-name="T97">. socialinio draudimo mokesčio;</text:span></text:p>
      <text:p text:style-name="P98"><text:span text:style-name="T99">13.3</text:span><text:span text:style-name="T100">. mokymo metodinės medžiagos parengimo ir dauginimo;</text:span></text:p>
      <text:p text:style-name="P101"><text:span text:style-name="T102">13.4</text:span><text:span text:style-name="T103">. praktinio mokymo organizavimo;</text:span></text:p>
      <text:p text:style-name="P104"><text:span text:style-name="T105">13.5</text:span><text:span text:style-name="T106">. egzaminų užduočių parengimo;</text:span></text:p>
      <text:p text:style-name="P107"><text:span text:style-name="T108">13.6</text:span><text:span text:style-name="T109">. organizacinės išlaidos (mokymo administravimo, kvalifikacinio egzamino organizavimo, telefono ir pašto, transporto, informacijos paskelbimo).</text:span></text:p>
      <text:p text:style-name="P110"><text:span text:style-name="T111">14</text:span><text:span text:style-name="T112">. Mokymo institucija, suformavusi asmenų, norinčių mokytis pagal Ūkininkavimo pradmenų mokymo programą arba laikyti egzaminą eksternu, kontingentą, pagal Konferencijų, seminarų, mokymų, žemės ūkio parodų, konkursų organizavimo, leidinių subsidijavimo taisyklėse, patvirtintose žemės ūkio ministro 2003 m. kovo 4 d. įsakymu Nr. 3D-76 (Žin., 2003, Nr.<text:s/></text:span><text:a xlink:href="https://www.e-tar.lt/portal/lt/legalAct/TAR.1A6E431E2A6F" office:target-frame-name="_blank" xlink:show="new"><text:span text:style-name="T113">26-1058</text:span></text:a><text:span text:style-name="T114">), nustatytas procedūras Žemės ūkio ministerijai teikia paraišką ir, gavusi patvirtinimą apie lėšų skyrimą, su ministerija sudaro sutartį.</text:span></text:p>
      <text:p text:style-name="P115"><text:span text:style-name="T116">15</text:span><text:span text:style-name="T117">. Mokymo pagal Ūkininkavimo pradmenų mokymo programą bei egzaminų organizavimo ir vykdymo išlaidos apmokamos įvykdžius sutartį ir pasirašius sutartinių įsipareigojimų įvykdymo aktą bei pateikus pateisinančius dokumentus.</text:span></text:p>
      <text:p text:style-name="P118"><text:span text:style-name="T119">16</text:span><text:span text:style-name="T120">. Mokymo bei egzamino vykdymo priežiūrą vykdo Darbo ekonomikos ir mokymo metodikos tarnyba kartu su Lietuvos Respublikos žemės ūkio rūmais.</text:span></text:p>
      <text:p text:style-name="P121"><text:span text:style-name="T122">17</text:span><text:span text:style-name="T123">. Minimalaus profesinio pasirengimo ūkininkauti pažymėjimo blankus parengia ir jų apskaitą bei išdavimą mokymo institucijoms vykdo Darbo ekonomikos ir mokymo metodikos tarnyba.</text:span></text:p>
      <text:p text:style-name="P124"><text:span text:style-name="T125">______________</text:span></text:p>
      <text:soft-page-break/>
      <text:p text:style-name="P126"><text:span text:style-name="T127">PATVIRTINTA</text:span></text:p>
      <text:p text:style-name="P128">Lietuvos Respublikos žemės ūkio ministro<text:s/></text:p>
      <text:p text:style-name="P129">2003 m. kovo 31 d. įsakymu Nr. 3D-131</text:p>
      <text:p text:style-name="P130"/>
      <text:p text:style-name="P131"><text:span text:style-name="T132">MOKYMO INSTITUCIJŲ, VYKDANČIŲ MOKYMĄ IR ŽINIŲ VERTINIMĄ PAGAL ŪKININKAVIMO PRADMENŲ MOKYMO PROGRAMĄ, SĄRAŠAS</text:span></text:p>
      <text:p text:style-name="P133"/>
      <text:p text:style-name="P134">Alantos technologijos ir verslo mokykla</text:p>
      <text:p text:style-name="P135">Anykščių žemės ūkio mokykla</text:p>
      <text:p text:style-name="P136">Aukštadvario žemės ūkio mokykla</text:p>
      <text:p text:style-name="P137">Balbieriškio žemės ūkio mokykla</text:p>
      <text:p text:style-name="P138">Bukiškių žemės ūkio mokykla</text:p>
      <text:p text:style-name="P139">Daugų technologijos ir verslo mokykla</text:p>
      <text:p text:style-name="P140">Dieveniškių žemės ūkio mokykla</text:p>
      <text:p text:style-name="P141">Gruzdžių žemės ūkio mokykla</text:p>
      <text:p text:style-name="P142">Joniškėlio I. Karpio aukštesnioji žemės ūkio mokykla</text:p>
      <text:p text:style-name="P143">Joniškio žemės ūkio mokykla</text:p>
      <text:p text:style-name="P144">Kaišiadorių žemės ūkio mokykla</text:p>
      <text:p text:style-name="P145">Kauno kolegijos Kraštotvarkos fakultetas</text:p>
      <text:p text:style-name="P146">Kauno miškų ir aplinkos inžinerijos kolegija</text:p>
      <text:p text:style-name="P147">Kėdainių profesinio rengimo centras</text:p>
      <text:p text:style-name="P148">Kelmės profesinio rengimo centras</text:p>
      <text:p text:style-name="P149">Klaipėdos verslo ir technologijų kolegija</text:p>
      <text:p text:style-name="P150">Kretingos technologijos ir verslo mokykla</text:p>
      <text:p text:style-name="P151">Kupiškio technologijos ir verslo mokykla</text:p>
      <text:soft-page-break/>
      <text:p text:style-name="P152">Marijampolės kolegija</text:p>
      <text:p text:style-name="P153">Marijampolės profesinio rengimo centras</text:p>
      <text:p text:style-name="P154">Mažeikių politechnikos mokyklos Viekšnių skyrius</text:p>
      <text:p text:style-name="P155">Panevėžio profesinio rengimo centras</text:p>
      <text:p text:style-name="P156">Pajūrio žemės ūkio mokykla</text:p>
      <text:p text:style-name="P157">Plungės žemės ūkio ir verslo mokykla</text:p>
      <text:p text:style-name="P158">Raseinių technologijos ir verslo mokykla</text:p>
      <text:p text:style-name="P159">Rokiškio technologijos, verslo ir žemės ūkio mokykla</text:p>
      <text:p text:style-name="P160">Simno žemės ūkio mokykla</text:p>
      <text:p text:style-name="P161">Skuodo kaimo verslų, amatų ir paslaugų mokykla</text:p>
      <text:p text:style-name="P162">Smalininkų aukštesnioji žemės ūkio mokykla</text:p>
      <text:p text:style-name="P163">Šeduvos aukštesnioji žemės ūkio mokykla</text:p>
      <text:p text:style-name="P164">Šilutės žemės ūkio mokykla</text:p>
      <text:p text:style-name="P165">Švenčionių profesinio rengimo centras</text:p>
      <text:p text:style-name="P166">Tauragės profesinio rengimo centras</text:p>
      <text:p text:style-name="P167">Ukmergės aukštesnioji verslo mokykla</text:p>
      <text:p text:style-name="P168">Utenos regioninis profesinio rengimo centras</text:p>
      <text:p text:style-name="P169">Vabalninko žemės ūkio mokykla</text:p>
      <text:p text:style-name="P170">Varėnos žemės ūkio mokykla</text:p>
      <text:p text:style-name="P171">Varnių paslaugų, verslo ir žemės ūkio mokykla</text:p>
      <text:p text:style-name="P172">Veisiejų technologijos ir verslo mokykla</text:p>
      <text:p text:style-name="P173">Vilkijos žemės ūkio mokykla</text:p>
      <text:p text:style-name="P174">Vilniaus aukštesnioji žemės ūkio mokykla</text:p>
      <text:p text:style-name="P175">Vilniaus kolegijos Buivydiškių žemės ūkio studijų centras</text:p>
      <text:p text:style-name="P176">Žeimelio žemės ūkio mokykla</text:p>
      <text:soft-page-break/>
      <text:p text:style-name="P177">Žemaitijos kolegija</text:p>
      <text:p text:style-name="P178">Zarasų žemės ūkio mokykla</text:p>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26T06:12:00Z</meta:creation-date>
    <dc:date>2022-05-26T06:12:00Z</dc:date>
    <meta:template xlink:href="Normal.dotm" xlink:type="simple"/>
    <meta:editing-cycles>2</meta:editing-cycles>
    <meta:editing-duration>PT0S</meta:editing-duration>
    <meta:document-statistic meta:page-count="9" meta:paragraph-count="79" meta:word-count="1132" meta:character-count="9436" meta:row-count="261" meta:non-whitespace-character-count="8383"/>
  </office:meta>
</office:document-meta>
</file>