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LR MOKSLO MINISTRO</text:span></text:p>
      <text:p text:style-name="P12"/>
      <text:p text:style-name="P13">Į S A K Y M A S</text:p>
      <text:p text:style-name="P14">DĖL CIVILINĖS SAUGOS MOKYMO PROGRAMOS BENDROJO LAVINIMO MOKYKLOMS PATVIRTINIMO</text:p>
      <text:p text:style-name="P15"/>
      <text:p text:style-name="P16">2005 m. spalio 24 d. Nr. ISAK-2117</text:p>
      <text:p text:style-name="P17">Vilnius</text:p>
      <text:p text:style-name="P18"/>
      <text:p text:style-name="P19"><text:span text:style-name="T20">Vadovaudamasis Civilinės saugos mokymo tvarkos aprašu, patvirtintu Lietuvos Respublikos Vyriausybės 1999 m. gegužės 14 d. nutarimu Nr. 591 (Žin., 1999, Nr.<text:s/></text:span><text:a xlink:href="https://www.e-tar.lt/portal/lt/legalAct/TAR.FB9B4269ABB4" office:target-frame-name="_blank" xlink:show="new"><text:span text:style-name="T21">44-1407</text:span></text:a><text:span text:style-name="T22">; 2005, Nr. 19-611):</text:span></text:p>
      <text:p text:style-name="P23"><text:span text:style-name="T24">1</text:span><text:span text:style-name="T25">.<text:s/></text:span><text:span text:style-name="T26">Tvirtin</text:span><text:span text:style-name="T27">u Civilinės saugos mokymo programą bendrojo lavinimo mokykloms (pridedama).</text:span></text:p>
      <text:p text:style-name="P28"><text:span text:style-name="T29">2</text:span><text:span text:style-name="T30">.<text:s/></text:span><text:span text:style-name="T31">Pripažįst</text:span><text:span text:style-name="T32">u netekusiu galios Lietuvos Respublikos švietimo ir mokslo ministro 2003 m. birželio 10 d. įsakymą Nr. ISAK-820 „Dėl Civilinės saugos mokymo programos bendrojo lavinimo mokykloms patvirtinimo“ (Žin., 2003, Nr.<text:s/></text:span><text:a xlink:href="https://www.e-tar.lt/portal/lt/legalAct/TAR.7F6146C77515" office:target-frame-name="_blank" xlink:show="new"><text:span text:style-name="T33">64-2922</text:span></text:a><text:span text:style-name="T34">).</text:span></text:p>
      <text:p text:style-name="P35"><text:span text:style-name="T36">3</text:span><text:span text:style-name="T37">. Įsakymas įsigalioja nuo 2006 m. rugsėjo 1 d.</text:span></text:p>
      <text:p text:style-name="P38"/>
      <text:p text:style-name="P39"/>
      <text:p text:style-name="P40"/>
      <text:p text:style-name="P41"/>
      <text:p text:style-name="P42">ŠVIETIMO IR MOKSLO MINISTRAS<text:tab/>REMIGIJUS MOTUZAS</text:p>
      <text:soft-page-break/>
      <text:p text:style-name="P43"><text:span text:style-name="T44">PATVIRTINTA</text:span></text:p>
      <text:p text:style-name="P45">Lietuvos Respublikos švietimo ir mokslo<text:s/></text:p>
      <text:p text:style-name="P46">ministro 2005 m. spalio 24 d. įsakymu<text:s/></text:p>
      <text:p text:style-name="P47">Nr. ISAK-2117</text:p>
      <text:p text:style-name="P48"/>
      <text:p text:style-name="P49"><text:span text:style-name="T50">CIVILINĖS SAUGOS MOKYMO PROGRAMA BENDROJO LAVINIMO MOKYKLOM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ivilinės saugos mokymo programos bendrojo lavinimo mokykloms (toliau Civilinės saugos programa) paskirtis – supažindinti mokinius su pagrindinėmis galimomis ekstremaliomis situacijomis, jų keliamais pavojais ir apsaugos nuo jų būdais bei priemonėmis, taip pat su gyventojų teisėmis, pareigomis bei atsakomybe priešgaisrinės civilinės saugos srityje.</text:span></text:p>
      <text:p text:style-name="P60"/>
      <text:p text:style-name="P61"><text:span text:style-name="T62">II</text:span><text:span text:style-name="T63">.<text:s/></text:span><text:span text:style-name="T64">CIVILINĖS SAUGOS MOKYMAS</text:span></text:p>
      <text:p text:style-name="P65"/>
      <text:p text:style-name="P66"><text:span text:style-name="T67">2</text:span><text:span text:style-name="T68">. Civilinės saugos programa yra bendrojo lavinimo programos „Žmogaus sauga“, numatytos 2005-2007 metų bendruosiuose ugdymo planuose, patvirtintuose Lietuvos Respublikos švietimo ir mokslo ministro 2005 m. balandžio 20 d. įsakymu Nr. ISAK-663 (Žin., 2005, Nr.<text:s/></text:span><text:a xlink:href="https://www.e-tar.lt/portal/lt/legalAct/TAR.B1DEE2BD27AE" office:target-frame-name="_blank" xlink:show="new"><text:span text:style-name="T69">59-2085</text:span></text:a><text:span text:style-name="T70">), sudedamoji dalis.</text:span></text:p>
      <text:p text:style-name="P71"><text:span text:style-name="T72">3</text:span><text:span text:style-name="T73">. Civilinės saugos mokymas pagal Civilinės saugos programą apima:</text:span></text:p>
      <text:p text:style-name="P74"><text:span text:style-name="T75">3.1</text:span><text:span text:style-name="T76">. teorinių pirminių civilinės saugos žinių įdiegimą;</text:span></text:p>
      <text:p text:style-name="P77"><text:span text:style-name="T78">3.2</text:span><text:span text:style-name="T79">. aktyvų mokinių dalyvavimą pratybose, treniruotėse, kituose mokyklos organizuojamuose renginiuose civilinės saugos mokymo tema.</text:span></text:p>
      <text:p text:style-name="P80"><text:span text:style-name="T81">4</text:span><text:span text:style-name="T82">. Pateikiamų teorinių pirminių civilinės saugos žinių mastas ir pobūdis priklauso nuo mokinių suvokimo, patirties ir gebėjimų.</text:span></text:p>
      <text:p text:style-name="P83"><text:span text:style-name="T84">5</text:span><text:span text:style-name="T85">. Civilinės saugos mokymas skirstomas į keturias pakopas:</text:span></text:p>
      <text:p text:style-name="P86"><text:span text:style-name="T87">5.1</text:span><text:span text:style-name="T88">. pirmąją (I–IV klasės);</text:span></text:p>
      <text:p text:style-name="P89"><text:span text:style-name="T90">5.2</text:span><text:span text:style-name="T91">. antrąją (V–VIII klasės);</text:span></text:p>
      <text:p text:style-name="P92"><text:span text:style-name="T93">5.3</text:span><text:span text:style-name="T94">. trečiąją (IX–X klasės arba 1–2 gimnazijos klasės);</text:span></text:p>
      <text:p text:style-name="P95"><text:span text:style-name="T96">5.4</text:span><text:span text:style-name="T97">. ketvirtąją (XI–XII klasės arba 3–4 gimnazijos klasės).</text:span></text:p>
      <text:p text:style-name="P98"><text:span text:style-name="T99">6</text:span><text:span text:style-name="T100">. Civilinės saugos mokymui per mokslo metus skiriama ne mažiau kaip 6 akademinės valandos.</text:span></text:p>
      <text:p text:style-name="P101"/>
      <text:p text:style-name="P102"><text:span text:style-name="T103">III</text:span><text:span text:style-name="T104">.<text:s/></text:span><text:span text:style-name="T105">CIVILINĖS SAUGOS MOKYMO TEMOS I. PRADINIS UGDYMAS (I–IV KLASĖS)</text:span></text:p>
      <text:p text:style-name="P106"/>
      <text:p text:style-name="P107"><text:span text:style-name="T108">7</text:span><text:span text:style-name="T109">. Mokymo tikslai ir uždaviniai – ugdyti gebėjimą stebėti, fiksuoti, ieškoti priežastinių ryšių tarp supančio pasaulio faktų bei reiškinių ir mokyti saugaus elgesio taisyklių kasdienėje aplinkoje ir ekstremalios situacijos metu. Dalis temų ar jų aspektų perteikiama integruotame kurse „Pasaulio pažinimas“.</text:span></text:p>
      <text:p text:style-name="P110"><text:span text:style-name="T111">8</text:span><text:span text:style-name="T112">. Mokiniai turėtų:</text:span></text:p>
      <text:p text:style-name="P113"><text:span text:style-name="T114">8.1</text:span><text:span text:style-name="T115">. suprasti ir analizuoti sudėtingas gyvenimo situacijas ir mokėti rasti išeitį iš ekstremalios padėties;</text:span></text:p>
      <text:p text:style-name="P116"><text:span text:style-name="T117">8.2</text:span><text:span text:style-name="T118">. mokytis vengti nelaimingų atsitikimų;</text:span></text:p>
      <text:p text:style-name="P119"><text:span text:style-name="T120">8.3</text:span><text:span text:style-name="T121">. žinoti saugaus elgesio taisykles iškilus pavojui, valdyti savo emocijas;</text:span></text:p>
      <text:p text:style-name="P122"><text:span text:style-name="T123">8.4</text:span><text:span text:style-name="T124">. susipažinti su tarnybomis, teikiančiomis neatidėliotiną pagalbą įvykus nelaimei.</text:span></text:p>
      <text:p text:style-name="P125"><text:span text:style-name="T126">9</text:span><text:span text:style-name="T127">. Pirmosios klasės mokymo temos:</text:span></text:p>
      <text:p text:style-name="P128"><text:span text:style-name="T129">9.1</text:span><text:span text:style-name="T130">. Elgesys pasiklydus mieste ar miške;</text:span></text:p>
      <text:p text:style-name="P131"><text:span text:style-name="T132">9.2</text:span><text:span text:style-name="T133">. Saugus elgesys vandenyje. Žiemos pavojai;</text:span></text:p>
      <text:p text:style-name="P134"><text:span text:style-name="T135">9.3</text:span><text:span text:style-name="T136">. Ugnis – mūsų draugas ir priešas.</text:span></text:p>
      <text:p text:style-name="P137"><text:span text:style-name="T138">10</text:span><text:span text:style-name="T139">. Antrosios klasės mokymo temos:</text:span></text:p>
      <text:p text:style-name="P140"><text:span text:style-name="T141">10.1</text:span><text:span text:style-name="T142">. Gaisras, jo keliami pavojai;</text:span></text:p>
      <text:p text:style-name="P143"><text:span text:style-name="T144">10.2</text:span><text:span text:style-name="T145">. Veiksmai įvykus nelaimingam atsitikimui (nusideginus, kilus gaisrui);</text:span></text:p>
      <text:p text:style-name="P146"><text:span text:style-name="T147">10.3</text:span><text:span text:style-name="T148">. Saugus elgesys namuose;</text:span></text:p>
      <text:p text:style-name="P149"><text:span text:style-name="T150">10.4</text:span><text:span text:style-name="T151">. Specialiosios pagalbos tarnybos. Kaip jas iškviesti į pagalbą?<text:s/></text:span></text:p>
      <text:p text:style-name="P152"><text:span text:style-name="T153">11</text:span><text:span text:style-name="T154">. Trečiosios klasės mokymo temos:</text:span></text:p>
      <text:p text:style-name="P155"><text:span text:style-name="T156">11.1</text:span><text:span text:style-name="T157">. Pagrindinės gaisrų kilimo miške, pievose priežastys;</text:span></text:p>
      <text:p text:style-name="P158"><text:span text:style-name="T159">11.2</text:span><text:span text:style-name="T160">. Saugus elgesys su gyvūnais;</text:span></text:p>
      <text:p text:style-name="P161"><text:span text:style-name="T162">11.3</text:span><text:span text:style-name="T163">. Pagalbos iškvietimas įvykus nelaimei.</text:span></text:p>
      <text:p text:style-name="P164"><text:span text:style-name="T165">12</text:span><text:span text:style-name="T166">. Ketvirtosios klasės mokymo temos:</text:span></text:p>
      <text:p text:style-name="P167"><text:span text:style-name="T168">12.1</text:span><text:span text:style-name="T169">. Vasaros audros: uraganai, žaibai. Pavojai. Praktiniai veiksmai;</text:span></text:p>
      <text:p text:style-name="P170"><text:span text:style-name="T171">12.2</text:span><text:span text:style-name="T172">. Kaip elgtis pastebėjus gaisrą. Evakuacija;</text:span></text:p>
      <text:p text:style-name="P173"><text:span text:style-name="T174">12.3</text:span><text:span text:style-name="T175">. Kaip elgtis užsidegus drabužiams.</text:span></text:p>
      <text:p text:style-name="P176"/>
      <text:p text:style-name="P177"><text:span text:style-name="T178">II</text:span><text:span text:style-name="T179">.<text:s/></text:span><text:span text:style-name="T180">PAGRINDINIS UGDYMAS (V-VIII KLASĖS)</text:span></text:p>
      <text:p text:style-name="P181"/>
      <text:p text:style-name="P182"><text:span text:style-name="T183">13</text:span><text:span text:style-name="T184">. Mokymo tikslai ir uždaviniai – įtvirtinti anksčiau įgytas žinias, supažindinti su kitais galimais pavojais, išmokyti saugaus elgesio.</text:span></text:p>
      <text:p text:style-name="P185"><text:span text:style-name="T186">14</text:span><text:span text:style-name="T187">. Mokiniai turėtų:</text:span></text:p>
      <text:p text:style-name="P188"><text:span text:style-name="T189">14.1</text:span><text:span text:style-name="T190">. mokėti iškviesti pagalbą esant ekstremaliai situacijai;</text:span></text:p>
      <text:p text:style-name="P191"><text:span text:style-name="T192">14.2</text:span><text:span text:style-name="T193">. mokėti įvertinti savo būsto saugumą, žinoti saugios evakuacijos kilus gaisrui principus;</text:span></text:p>
      <text:p text:style-name="P194"><text:span text:style-name="T195">14.3</text:span><text:span text:style-name="T196">. susipažinti su galimomis ekstremaliomis situacijomis, suvokti jų keliamą grėsmę žmogaus sveikatai, gyvybei;</text:span></text:p>
      <text:p text:style-name="P197"><text:span text:style-name="T198">14.4</text:span><text:span text:style-name="T199">. susipažinti su civilinės saugos signalais, žinoti, kaip elgtis juos išgirdus;<text:s/></text:span></text:p>
      <text:p text:style-name="P200"><text:span text:style-name="T201">14.5</text:span><text:span text:style-name="T202">. susipažinti su kvėpavimo organų ir odos apsaugos priemonėmis.</text:span></text:p>
      <text:p text:style-name="P203"><text:span text:style-name="T204">15</text:span><text:span text:style-name="T205">. Penktosios klasės mokymo temos:</text:span></text:p>
      <text:p text:style-name="P206"><text:span text:style-name="T207">15.1</text:span><text:span text:style-name="T208">. Šeimos veiksmų įvykus nelaimei planavimas;</text:span></text:p>
      <text:p text:style-name="P209"><text:span text:style-name="T210">15.2</text:span><text:span text:style-name="T211">. Degimas. Gaisro pavojai. Dūmų detektoriai;</text:span></text:p>
      <text:p text:style-name="P212"><text:span text:style-name="T213">15.3</text:span><text:span text:style-name="T214">. Galimos ekstremalios situacijos. Pavojai. Veiksmai jų atvejais;</text:span></text:p>
      <text:p text:style-name="P215"><text:span text:style-name="T216">15.4</text:span><text:span text:style-name="T217">. Naminių gyvūnų apsauga esant ekstremalioms situacijoms.</text:span></text:p>
      <text:p text:style-name="P218"><text:span text:style-name="T219">16</text:span><text:span text:style-name="T220">. Šeštosios klasės mokymo temos:</text:span></text:p>
      <text:p text:style-name="P221"><text:span text:style-name="T222">16.1</text:span><text:span text:style-name="T223">. Medžiagų degumas. Gaisro ir sprogimo atžvilgiu pavojingos medžiagos. Saugus elgesys;</text:span></text:p>
      <text:p text:style-name="P224"><text:span text:style-name="T225">16.2</text:span><text:span text:style-name="T226">. Gaisrai buityje. Kaip jų išvengti?</text:span></text:p>
      <text:p text:style-name="P227"><text:span text:style-name="T228">16.3</text:span><text:span text:style-name="T229">. Civilinės saugos signalai, elgesys juos išgirdus.</text:span></text:p>
      <text:p text:style-name="P230"><text:span text:style-name="T231">17</text:span><text:span text:style-name="T232">. Septintosios klasės mokymo temos:</text:span></text:p>
      <text:p text:style-name="P233"><text:span text:style-name="T234">17.1</text:span><text:span text:style-name="T235">. Buityje naudojamų cheminių medžiagų keliami pavojai;</text:span></text:p>
      <text:p text:style-name="P236"><text:span text:style-name="T237">17.2</text:span><text:span text:style-name="T238">. Paprasčiausios kvėpavimo organų ir odos apsaugos priemonės;</text:span></text:p>
      <text:p text:style-name="P239"><text:span text:style-name="T240">17.3</text:span><text:span text:style-name="T241">. Gaisrai miškuose ir durpynuose. Pievų, ražienų deginimo padariniai;</text:span></text:p>
      <text:p text:style-name="P242"><text:span text:style-name="T243">17.4</text:span><text:span text:style-name="T244">. Gamtiniai pavojai (gaisras, viesulas, žaibas, potvynis), veiksmai jiems kilus.</text:span></text:p>
      <text:p text:style-name="P245"><text:span text:style-name="T246">18</text:span><text:span text:style-name="T247">. Aštuntosios klasės mokymo temos:</text:span></text:p>
      <text:p text:style-name="P248"><text:span text:style-name="T249">18.1</text:span><text:span text:style-name="T250">. Priešgaisrinio režimo samprata. Priešgaisrinis režimas mokykloje;</text:span></text:p>
      <text:p text:style-name="P251"><text:span text:style-name="T252">18.2</text:span><text:span text:style-name="T253">. Gaisro gesinimo būdai ir priemonės. Parankinės gaisro gesinimo priemonės. Gesintuvai. Jų tipai, paskirtis, veikimo principas;</text:span></text:p>
      <text:p text:style-name="P254"><text:span text:style-name="T255">18.3</text:span><text:span text:style-name="T256">. Aplinkos tarša cheminėmis medžiagomis;</text:span></text:p>
      <text:p text:style-name="P257"><text:span text:style-name="T258">18.4</text:span><text:span text:style-name="T259">. Maisto produktų apsauga įvairaus pobūdžio taršai;</text:span></text:p>
      <text:p text:style-name="P260"><text:span text:style-name="T261">18.5</text:span><text:span text:style-name="T262">. Būtinieji reikmenys įvykus nelaimei.</text:span></text:p>
      <text:p text:style-name="P263"/>
      <text:p text:style-name="P264"><text:span text:style-name="T265">III</text:span><text:span text:style-name="T266">.<text:s/></text:span><text:span text:style-name="T267">PAGRINDINIS UGDYMAS (IX–X IR 1–2 GIMNAZIJOS KLASĖS)</text:span></text:p>
      <text:p text:style-name="P268"/>
      <text:p text:style-name="P269"><text:span text:style-name="T270">19</text:span><text:span text:style-name="T271">. Mokymo tikslai ir uždaviniai – plėtoti ir gilinti mokinių žinias apie elgesį esant ekstremaliai situacijai, rengti mokinį savarankiškai ir tikslingai dalyvauti priešgaisrinės ir civilinės saugos pratybose.</text:span></text:p>
      <text:p text:style-name="P272"><text:span text:style-name="T273">20</text:span><text:span text:style-name="T274">. Mokiniai turėtų:</text:span></text:p>
      <text:p text:style-name="P275"><text:span text:style-name="T276">20.1</text:span><text:span text:style-name="T277">. išmanyti svarbiausius priešgaisrinės saugos reikalavimų principus;</text:span></text:p>
      <text:p text:style-name="P278"><text:span text:style-name="T279">20.2</text:span><text:span text:style-name="T280">. išmokti gyventojų ir gyvenamosios aplinkos apsaugos būdų, kurie taikomi įvykus cheminei, biologinei, radiacinei taršai;</text:span></text:p>
      <text:p text:style-name="P281"><text:span text:style-name="T282">20.3</text:span><text:span text:style-name="T283">. suprasti žmogaus veiklos įtaką aplinkai ir pakeistos aplinkos grįžtamąjį poveikį žmogui;</text:span></text:p>
      <text:p text:style-name="P284"><text:span text:style-name="T285">20.4</text:span><text:span text:style-name="T286">. būti susipažinę su mokyklos evakuacijos planu, mokėti saugiai evakuotis;</text:span></text:p>
      <text:p text:style-name="P287"><text:span text:style-name="T288">20.5</text:span><text:span text:style-name="T289">. susipažinti su pavojingomis medžiagomis, naudojimosi civilinės pirotechnikos gaminiais sauga.</text:span></text:p>
      <text:p text:style-name="P290"><text:span text:style-name="T291">21</text:span><text:span text:style-name="T292">. Devintosios klasės arba pirmosios gimnazijos klasės mokymo temos:</text:span></text:p>
      <text:p text:style-name="P293"><text:span text:style-name="T294">21.1</text:span><text:span text:style-name="T295">. Evakuacijos keliams keliami reikalavimai. Evakavimas;</text:span></text:p>
      <text:p text:style-name="P296"><text:span text:style-name="T297">21.2</text:span><text:span text:style-name="T298">. Evakuacijos planai. Veiksmų kilus gaisrui planai;</text:span></text:p>
      <text:p text:style-name="P299"><text:span text:style-name="T300">21.3</text:span><text:span text:style-name="T301">. Radioaktyvumo sąvoka. Gamtinės ir techninės kilmės radiacinis fonas Lietuvoje;</text:span></text:p>
      <text:p text:style-name="P302"><text:span text:style-name="T303">21.4</text:span><text:span text:style-name="T304">. Ignalinos atominė elektrinė. Poveikis žmonėms ir aplinkai įvykus avarijai. Veiksmai iškilus radiaciniam pavojui. Jodo profilaktika;</text:span></text:p>
      <text:p text:style-name="P305"><text:span text:style-name="T306">21.5</text:span><text:span text:style-name="T307">. Asmeninės ir kolektyvinės apsaugos priemonės.</text:span></text:p>
      <text:p text:style-name="P308"><text:span text:style-name="T309">22</text:span><text:span text:style-name="T310">. Dešimtosios klasės arba antrosios gimnazijos klasės mokymo temos:</text:span></text:p>
      <text:p text:style-name="P311"><text:span text:style-name="T312">22.1</text:span><text:span text:style-name="T313">. Gyventojų veiksmai esant ekstremaliai situacijai. Panika. Stresas;</text:span></text:p>
      <text:p text:style-name="P314"><text:span text:style-name="T315">22.2</text:span><text:span text:style-name="T316">. Gaisrinės automatikos įrenginių samprata;</text:span></text:p>
      <text:p text:style-name="P317"><text:span text:style-name="T318">22.3</text:span><text:span text:style-name="T319">. Pavojingos medžiagos. Pirotechnikos priemonės ir jų keliami pavojai;</text:span></text:p>
      <text:p text:style-name="P320"><text:span text:style-name="T321">22.4</text:span><text:span text:style-name="T322">. Gamtiniai gaisrai. Prevencija. Poveikis ir pavojai žmogui ir aplinkai;</text:span></text:p>
      <text:p text:style-name="P323"><text:span text:style-name="T324">22.5</text:span><text:span text:style-name="T325">. Mokyklos aplinkos rizikos įvertinimas.</text:span></text:p>
      <text:p text:style-name="P326"/>
      <text:p text:style-name="P327"><text:span text:style-name="T328">IV</text:span><text:span text:style-name="T329">.<text:s/></text:span><text:span text:style-name="T330">VIDURINIS UGDYMAS (XI–XII IR 3–4 GIMNAZIJOS KLASĖS)</text:span></text:p>
      <text:p text:style-name="P331"/>
      <text:p text:style-name="P332"><text:span text:style-name="T333">23</text:span><text:span text:style-name="T334">. Mokymo tikslai ir uždaviniai – apibendrinti ir pagilinti pagrindinėje mokykloje įgytas priešgaisrinės ir civilinės saugos žinias suvokiant, kad išankstinis pasirengimas galimoms ekstremalioms situacijoms padės lengviau išgyventi įvykus nelaimei ir sumažins jos padarinius. Daugiausia dėmesio reikėtų skirti praktinių įgūdžių lavinimui, t. y. treniruotėms ir pratyboms.</text:span></text:p>
      <text:p text:style-name="P335"><text:span text:style-name="T336">24</text:span><text:span text:style-name="T337">. Mokiniai turėtų:</text:span></text:p>
      <text:p text:style-name="P338"><text:span text:style-name="T339">24.1</text:span><text:span text:style-name="T340">. susipažinti su priešgaisrinės ir civilinės saugos ir gelbėjimo sistema Lietuvoje;</text:span></text:p>
      <text:p text:style-name="P341"><text:span text:style-name="T342">24.2</text:span><text:span text:style-name="T343">. susipažinti su gyventojų teisėmis, pareigomis ir atsakomybe priešgaisrinės ir civilinės saugos srityje;</text:span></text:p>
      <text:p text:style-name="P344"><text:span text:style-name="T345">24.3</text:span><text:span text:style-name="T346">. sužinoti išgyvenimo ekstremaliomis sąlygomis principus;</text:span></text:p>
      <text:p text:style-name="P347"><text:span text:style-name="T348">24.4</text:span><text:span text:style-name="T349">. susipažinti su grėsmės poveikiu žmonių elgesiui, baime ir panika bei jų pasireiškimo formomis;</text:span></text:p>
      <text:p text:style-name="P350"><text:span text:style-name="T351">24.5</text:span><text:span text:style-name="T352">. susipažinti su pilietinės gynybos pagrindais.</text:span></text:p>
      <text:p text:style-name="P353"><text:span text:style-name="T354">25</text:span><text:span text:style-name="T355">. Vienuoliktosios klasės arba trečiosios gimnazijos klasės mokymo temos:</text:span></text:p>
      <text:p text:style-name="P356"><text:span text:style-name="T357">25.1</text:span><text:span text:style-name="T358">. Priešgaisrinės ir civilinės saugos ir gelbėjimo sistema Lietuvoje. Struktūra ir pajėgos;</text:span></text:p>
      <text:p text:style-name="P359"><text:span text:style-name="T360">25.2</text:span><text:span text:style-name="T361">. Gyventojų teisės ir pareigos priešgaisrinės ir civilinės saugos srityje;</text:span></text:p>
      <text:p text:style-name="P362"><text:span text:style-name="T363">25.3</text:span><text:span text:style-name="T364">. Veiksmai esant ekstremaliai situacijai mokykloje;</text:span></text:p>
      <text:p text:style-name="P365"><text:span text:style-name="T366">25.4</text:span><text:span text:style-name="T367">. Gyvenamųjų ir visuomeninių patalpų parengimas ir panaudojimas gyventojų apsaugai;</text:span></text:p>
      <text:p text:style-name="P368"><text:span text:style-name="T369">25.5</text:span><text:span text:style-name="T370">. Teisingas ir saugus naudojimasis pirminėmis gaisro gesinimo priemonėmis.</text:span></text:p>
      <text:p text:style-name="P371"><text:span text:style-name="T372">26</text:span><text:span text:style-name="T373">. Dvyliktosios klasės arba ketvirtosios gimnazijos klasės mokymo temos:</text:span></text:p>
      <text:p text:style-name="P374"><text:span text:style-name="T375">26.1</text:span><text:span text:style-name="T376">. Išgyvenimo ekstremaliomis sąlygomis principai;</text:span></text:p>
      <text:p text:style-name="P377"><text:span text:style-name="T378">26.2</text:span><text:span text:style-name="T379">. Psichologinė ir socialinė parama asmenims, patekusiems į ekstremalias situacijas;</text:span></text:p>
      <text:p text:style-name="P380"><text:span text:style-name="T381">26.3</text:span><text:span text:style-name="T382">. Atsakomybė už priešgaisrinės ir civilinės saugos reikalavimų pažeidimus;</text:span></text:p>
      <text:p text:style-name="P383"><text:span text:style-name="T384">26.4</text:span><text:span text:style-name="T385">. Terorizmas – ekstremali situacija.</text:span></text:p>
      <text:p text:style-name="P386"/>
      <text:p text:style-name="P387"><text:span text:style-name="T388">V</text:span><text:span text:style-name="T389">.<text:s/></text:span><text:span text:style-name="T390">BAIGIAMOSIOS NUOSTATOS</text:span></text:p>
      <text:p text:style-name="P391"/>
      <text:p text:style-name="P392"><text:span text:style-name="T393">27</text:span><text:span text:style-name="T394">. Atsižvelgiant į pavojaus ir rizikos įvertinimus mokyklai temas galima plėsti ar net keisti, pamokų skaičių didinti.</text:span></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1T06:30:00Z</meta:creation-date>
    <dc:date>2017-08-31T06:30:00Z</dc:date>
    <meta:template xlink:href="Normal.dotm" xlink:type="simple"/>
    <meta:editing-cycles>2</meta:editing-cycles>
    <meta:editing-duration>PT0S</meta:editing-duration>
    <meta:document-statistic meta:page-count="5" meta:paragraph-count="118" meta:word-count="1203" meta:character-count="9729" meta:row-count="454" meta:non-whitespace-character-count="8644"/>
  </office:meta>
</office:document-meta>
</file>