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fo:color="#000000"/>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indent="0.4923in">
        <style:tab-stops>
          <style:tab-stop style:type="left" style:position="3.9375in"/>
          <style:tab-stop style:type="right" style:position="6.8111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style:style style:name="P3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center"/>
    </style:style>
    <style:style style:name="T460" style:parent-style-name="DefaultParagraphFont" style:family="text">
      <style:text-properties fo:color="#000000"/>
    </style:style>
    <style:style style:name="P46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text-transform="uppercase" fo:color="#000000"/>
    </style:style>
    <style:style style:name="P468" style:parent-style-name="Normal" style:family="paragraph">
      <style:paragraph-properties fo:text-align="justify" fo:text-indent="0.4923in">
        <style:tab-stops>
          <style:tab-stop style:type="left" style:position="3.3465in"/>
          <style:tab-stop style:type="left" style:position="5.118in"/>
        </style:tab-stops>
      </style:paragraph-properties>
      <style:text-properties fo:color="#000000"/>
    </style:style>
    <style:style style:name="TableColumn470" style:family="table-column">
      <style:table-column-properties style:column-width="3.1215in" style:use-optimal-column-width="false"/>
    </style:style>
    <style:style style:name="TableColumn471" style:family="table-column">
      <style:table-column-properties style:column-width="1.7194in" style:use-optimal-column-width="false"/>
    </style:style>
    <style:style style:name="TableColumn472" style:family="table-column">
      <style:table-column-properties style:column-width="1.8513in" style:use-optimal-column-width="false"/>
    </style:style>
    <style:style style:name="Table469" style:family="table">
      <style:table-properties style:width="6.6923in" fo:margin-left="0in" table:align="lef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color="#000000"/>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color="#000000"/>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fo:color="#000000"/>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fo:color="#000000"/>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fo:color="#000000"/>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fo:color="#000000"/>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fo:color="#000000"/>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color="#000000"/>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fo:color="#000000"/>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fo:color="#000000"/>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color="#000000"/>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color="#000000"/>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fo:color="#000000"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fo:color="#000000"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fo:color="#000000" fo:font-size="10pt" style:font-size-asian="10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color="#000000"/>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fo:color="#000000"/>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color="#000000"/>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color="#000000"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color="#000000"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color="#000000" fo:font-size="10pt" style:font-size-asian="10p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fo:color="#000000"/>
    </style:style>
    <style:style style:name="P550" style:parent-style-name="Normal" style:family="paragraph">
      <style:paragraph-properties fo:text-align="center">
        <style:tab-stops>
          <style:tab-stop style:type="left" style:position="3.3465in"/>
          <style:tab-stop style:type="left" style:position="5.118in"/>
        </style:tab-stops>
      </style:paragraph-properties>
    </style:style>
    <style:style style:name="T551" style:parent-style-name="DefaultParagraphFont" style:family="text">
      <style:text-properties fo:color="#000000"/>
    </style:style>
    <style:style style:name="P55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indent="0.4923in">
        <style:tab-stops>
          <style:tab-stop style:type="left" style:position="3.2284in"/>
          <style:tab-stop style:type="left" style:position="4.5277in"/>
          <style:tab-stop style:type="left" style:position="5.6694in"/>
        </style:tab-stops>
      </style:paragraph-properties>
      <style:text-properties fo:color="#000000"/>
    </style:style>
    <style:style style:name="TableColumn560" style:family="table-column">
      <style:table-column-properties style:column-width="3.5131in" style:use-optimal-column-width="false"/>
    </style:style>
    <style:style style:name="TableColumn561" style:family="table-column">
      <style:table-column-properties style:column-width="1.0569in" style:use-optimal-column-width="false"/>
    </style:style>
    <style:style style:name="TableColumn562" style:family="table-column">
      <style:table-column-properties style:column-width="1.1562in" style:use-optimal-column-width="false"/>
    </style:style>
    <style:style style:name="TableColumn563" style:family="table-column">
      <style:table-column-properties style:column-width="0.9659in" style:use-optimal-column-width="false"/>
    </style:style>
    <style:style style:name="Table559" style:family="table">
      <style:table-properties style:width="6.6923in" fo:margin-left="0in" table:align="left"/>
    </style:style>
    <style:style style:name="TableRow564" style:family="table-row">
      <style:table-row-properties style:use-optimal-row-height="false" fo:keep-together="alway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color="#000000"/>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color="#000000"/>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color="#000000"/>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color="#000000"/>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color="#000000"/>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color="#000000"/>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color="#000000"/>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fo:color="#000000"/>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fo:color="#000000"/>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color="#000000"/>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color="#000000"/>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fo:color="#000000"/>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color="#000000"/>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color="#000000"/>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fo:color="#000000"/>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color="#000000"/>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fo:color="#000000"/>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fo:color="#000000"/>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fo:color="#000000"/>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fo:color="#000000"/>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color="#000000"/>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fo:color="#000000"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fo:color="#000000"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fo:color="#000000"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fo:color="#000000" fo:font-size="10pt" style:font-size-asian="10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color="#000000"/>
    </style:style>
    <style:style style:name="P704" style:parent-style-name="Normal" style:family="paragraph">
      <style:paragraph-properties fo:text-align="center">
        <style:tab-stops>
          <style:tab-stop style:type="left" style:position="3.2284in"/>
          <style:tab-stop style:type="left" style:position="4.5277in"/>
          <style:tab-stop style:type="left" style:position="5.6694in"/>
        </style:tab-stops>
      </style:paragraph-properties>
    </style:style>
    <style:style style:name="T705" style:parent-style-name="DefaultParagraphFont" style:family="text">
      <style:text-properties fo:color="#000000"/>
    </style:style>
    <style:style style:name="P70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text-transform="uppercase" fo:color="#000000"/>
    </style:style>
    <style:style style:name="P712" style:parent-style-name="Normal" style:family="paragraph">
      <style:paragraph-properties fo:text-indent="0.4923in">
        <style:tab-stops>
          <style:tab-stop style:type="left" style:position="1.1812in"/>
          <style:tab-stop style:type="left" style:position="1.8895in"/>
          <style:tab-stop style:type="left" style:position="2.6375in"/>
          <style:tab-stop style:type="left" style:position="3.3465in"/>
          <style:tab-stop style:type="left" style:position="4.0548in"/>
          <style:tab-stop style:type="left" style:position="4.7638in"/>
          <style:tab-stop style:type="left" style:position="5.5118in"/>
          <style:tab-stop style:type="left" style:position="6.1812in"/>
        </style:tab-stops>
      </style:paragraph-properties>
      <style:text-properties fo:color="#000000"/>
    </style:style>
    <style:style style:name="TableColumn714" style:family="table-column">
      <style:table-column-properties style:column-width="0.8284in" style:use-optimal-column-width="false"/>
    </style:style>
    <style:style style:name="TableColumn715" style:family="table-column">
      <style:table-column-properties style:column-width="0.8381in" style:use-optimal-column-width="false"/>
    </style:style>
    <style:style style:name="TableColumn716" style:family="table-column">
      <style:table-column-properties style:column-width="0.8312in" style:use-optimal-column-width="false"/>
    </style:style>
    <style:style style:name="TableColumn717" style:family="table-column">
      <style:table-column-properties style:column-width="0.8875in" style:use-optimal-column-width="false"/>
    </style:style>
    <style:style style:name="TableColumn718" style:family="table-column">
      <style:table-column-properties style:column-width="0.668in" style:use-optimal-column-width="false"/>
    </style:style>
    <style:style style:name="TableColumn719" style:family="table-column">
      <style:table-column-properties style:column-width="0.668in" style:use-optimal-column-width="false"/>
    </style:style>
    <style:style style:name="TableColumn720" style:family="table-column">
      <style:table-column-properties style:column-width="0.5868in" style:use-optimal-column-width="false"/>
    </style:style>
    <style:style style:name="TableColumn721" style:family="table-column">
      <style:table-column-properties style:column-width="0.668in" style:use-optimal-column-width="false"/>
    </style:style>
    <style:style style:name="TableColumn722" style:family="table-column">
      <style:table-column-properties style:column-width="0.7173in" style:use-optimal-column-width="false"/>
    </style:style>
    <style:style style:name="Table713" style:family="table">
      <style:table-properties style:width="6.6937in" fo:margin-left="0in" table:align="lef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color="#000000"/>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color="#000000"/>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color="#000000"/>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color="#000000"/>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color="#000000"/>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color="#000000"/>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color="#000000"/>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color="#000000"/>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color="#000000"/>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color="#000000"/>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color="#000000"/>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color="#000000"/>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color="#000000"/>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color="#000000"/>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color="#000000"/>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fo:color="#000000"/>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fo:color="#000000"/>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fo:color="#000000"/>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fo:color="#000000"/>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fo:color="#000000"/>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fo:color="#000000"/>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fo:color="#000000"/>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fo:color="#000000"/>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fo:color="#000000"/>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color="#000000"/>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color="#000000"/>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color="#000000"/>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color="#000000"/>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color="#000000"/>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color="#000000"/>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color="#000000"/>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color="#000000"/>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color="#000000"/>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color="#000000"/>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color="#000000"/>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color="#000000"/>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color="#000000"/>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color="#000000"/>
    </style:style>
    <style:style style:name="P1340" style:parent-style-name="Normal" style:family="paragraph">
      <style:paragraph-properties fo:text-align="center">
        <style:tab-stops>
          <style:tab-stop style:type="left" style:position="1.1812in"/>
          <style:tab-stop style:type="left" style:position="1.8895in"/>
          <style:tab-stop style:type="left" style:position="2.6375in"/>
          <style:tab-stop style:type="left" style:position="3.3465in"/>
          <style:tab-stop style:type="left" style:position="4.0548in"/>
          <style:tab-stop style:type="left" style:position="4.7638in"/>
          <style:tab-stop style:type="left" style:position="5.5118in"/>
          <style:tab-stop style:type="left" style:position="6.1812in"/>
        </style:tab-stops>
      </style:paragraph-properties>
    </style:style>
    <style:style style:name="T1341" style:parent-style-name="DefaultParagraphFont" style:family="text">
      <style:text-properties fo:color="#000000"/>
    </style:style>
    <style:style style:name="P134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text-transform="uppercase" fo:color="#000000"/>
    </style:style>
    <style:style style:name="P1348" style:parent-style-name="Normal" style:family="paragraph">
      <style:paragraph-properties fo:text-indent="0.4923in">
        <style:tab-stops>
          <style:tab-stop style:type="left" style:position="1.3777in"/>
          <style:tab-stop style:type="left" style:position="2.559in"/>
          <style:tab-stop style:type="left" style:position="3.543in"/>
          <style:tab-stop style:type="left" style:position="4.3305in"/>
          <style:tab-stop style:type="left" style:position="5.5118in"/>
        </style:tab-stops>
      </style:paragraph-properties>
      <style:text-properties fo:color="#000000"/>
    </style:style>
    <style:style style:name="TableColumn1350" style:family="table-column">
      <style:table-column-properties style:column-width="0.9944in" style:use-optimal-column-width="false"/>
    </style:style>
    <style:style style:name="TableColumn1351" style:family="table-column">
      <style:table-column-properties style:column-width="1.2562in" style:use-optimal-column-width="false"/>
    </style:style>
    <style:style style:name="TableColumn1352" style:family="table-column">
      <style:table-column-properties style:column-width="1.1638in" style:use-optimal-column-width="false"/>
    </style:style>
    <style:style style:name="TableColumn1353" style:family="table-column">
      <style:table-column-properties style:column-width="1.0354in" style:use-optimal-column-width="false"/>
    </style:style>
    <style:style style:name="TableColumn1354" style:family="table-column">
      <style:table-column-properties style:column-width="0.8645in" style:use-optimal-column-width="false"/>
    </style:style>
    <style:style style:name="TableColumn1355" style:family="table-column">
      <style:table-column-properties style:column-width="1.3777in" style:use-optimal-column-width="false"/>
    </style:style>
    <style:style style:name="Table1349" style:family="table">
      <style:table-properties style:width="6.6923in" fo:margin-left="0in" table:align="left"/>
    </style:style>
    <style:style style:name="TableRow1356" style:family="table-row">
      <style:table-row-properties style:use-optimal-row-height="false" fo:keep-together="alway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color="#000000"/>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color="#000000"/>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ab-stops>
          <style:tab-stop style:type="left" style:position="1.3in"/>
        </style:tab-stops>
      </style:paragraph-properties>
      <style:text-properties fo:color="#000000"/>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color="#000000"/>
    </style:style>
    <style:style style:name="T1366" style:parent-style-name="DefaultParagraphFont" style:family="text">
      <style:text-properties fo:font-style="italic" style:font-style-asian="italic" fo:color="#000000"/>
    </style:style>
    <style:style style:name="T1367" style:parent-style-name="DefaultParagraphFont" style:family="text">
      <style:text-properties fo:color="#000000"/>
    </style:style>
    <style:style style:name="TableRow1368" style:family="table-row">
      <style:table-row-properties style:use-optimal-row-height="false" fo:keep-together="alway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color="#000000"/>
    </style:style>
    <style:style style:name="P1373" style:parent-style-name="Normal" style:family="paragraph">
      <style:text-properties fo:color="#000000"/>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color="#000000"/>
    </style:style>
    <style:style style:name="TableRow1376" style:family="table-row">
      <style:table-row-properties style:use-optimal-row-height="false" fo:keep-together="alway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color="#000000"/>
    </style:style>
    <style:style style:name="P1381" style:parent-style-name="Normal" style:family="paragraph">
      <style:text-properties fo:color="#000000"/>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color="#000000"/>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min-row-height="0.2743in" style:use-optimal-row-height="false" fo:keep-together="alway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color="#000000"/>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color="#000000"/>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color="#000000"/>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tyle="italic" style:font-style-asian="italic" fo:color="#000000"/>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tyle="italic" style:font-style-asian="italic" fo:color="#000000"/>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tyle="italic" style:font-style-asian="italic" fo:color="#000000"/>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0.0069in solid #000000" style:writing-mode="lr-tb" fo:padding-top="0in" fo:padding-left="0.075in" fo:padding-bottom="0in" fo:padding-right="0.075in"/>
    </style:style>
    <style:style style:name="T1453" style:parent-style-name="DefaultParagraphFont" style:family="text">
      <style:text-properties fo:font-style="italic" style:font-style-asian="italic" fo:color="#000000"/>
    </style:style>
    <style:style style:name="T1454" style:parent-style-name="DefaultParagraphFont" style:family="text">
      <style:text-properties fo:color="#000000"/>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tyle="italic" style:font-style-asian="italic" fo:color="#000000"/>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tyle="italic" style:font-style-asian="italic" fo:color="#000000"/>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tyle="italic" style:font-style-asian="italic" fo:color="#000000"/>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0.0069in solid #000000" style:writing-mode="lr-tb" fo:padding-top="0in" fo:padding-left="0.075in" fo:padding-bottom="0in" fo:padding-right="0.075in"/>
    </style:style>
    <style:style style:name="T1465" style:parent-style-name="DefaultParagraphFont" style:family="text">
      <style:text-properties fo:color="#000000"/>
    </style:style>
    <style:style style:name="TableCell1466" style:family="table-cell">
      <style:table-cell-properties fo:border="0.0069in solid #000000" style:writing-mode="lr-tb" fo:padding-top="0in" fo:padding-left="0.075in" fo:padding-bottom="0in" fo:padding-right="0.075in"/>
    </style:style>
    <style:style style:name="T1467" style:parent-style-name="DefaultParagraphFont" style:family="text">
      <style:text-properties fo:color="#000000"/>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tyle="italic" style:font-style-asian="italic" fo:color="#000000"/>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tyle="italic" style:font-style-asian="italic" fo:color="#000000"/>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tyle="italic" style:font-style-asian="italic" fo:color="#000000"/>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tyle="italic" style:font-style-asian="italic" fo:color="#000000"/>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tyle="italic" style:font-style-asian="italic" fo:color="#000000"/>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tyle="italic" style:font-style-asian="italic" fo:color="#000000"/>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tyle="italic" style:font-style-asian="italic" fo:color="#000000"/>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tyle="italic" style:font-style-asian="italic" fo:color="#000000"/>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tyle="italic" style:font-style-asian="italic" fo:color="#000000"/>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tyle="italic" style:font-style-asian="italic" fo:color="#000000"/>
    </style:style>
    <style:style style:name="TableCell1490" style:family="table-cell">
      <style:table-cell-properties fo:border="0.0069in solid #000000" style:writing-mode="lr-tb" fo:padding-top="0in" fo:padding-left="0.075in" fo:padding-bottom="0in" fo:padding-right="0.075in"/>
    </style:style>
    <style:style style:name="T1491" style:parent-style-name="DefaultParagraphFont" style:family="text">
      <style:text-properties fo:font-style="italic" style:font-style-asian="italic" fo:color="#000000"/>
    </style:style>
    <style:style style:name="TableCell1492" style:family="table-cell">
      <style:table-cell-properties fo:border="0.0069in solid #000000" style:writing-mode="lr-tb" fo:padding-top="0in" fo:padding-left="0.075in" fo:padding-bottom="0in" fo:padding-right="0.075in"/>
    </style:style>
    <style:style style:name="T1493" style:parent-style-name="DefaultParagraphFont" style:family="text">
      <style:text-properties fo:color="#000000"/>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tyle="italic" style:font-style-asian="italic" fo:color="#000000"/>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tyle="italic" style:font-style-asian="italic" fo:color="#000000"/>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tyle="italic" style:font-style-asian="italic" fo:color="#000000"/>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tyle="italic" style:font-style-asian="italic" fo:color="#000000"/>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tyle="italic" style:font-style-asian="italic" fo:color="#000000"/>
    </style:style>
    <style:style style:name="TableCell1505" style:family="table-cell">
      <style:table-cell-properties fo:border="0.0069in solid #000000" style:writing-mode="lr-tb" fo:padding-top="0in" fo:padding-left="0.075in" fo:padding-bottom="0in" fo:padding-right="0.075in"/>
    </style:style>
    <style:style style:name="T1506" style:parent-style-name="DefaultParagraphFont" style:family="text">
      <style:text-properties fo:font-style="italic" style:font-style-asian="italic" fo:color="#000000"/>
    </style:style>
    <style:style style:name="T1507" style:parent-style-name="DefaultParagraphFont" style:family="text">
      <style:text-properties fo:color="#000000"/>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color="#000000"/>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0.0069in solid #000000" style:writing-mode="lr-tb" fo:padding-top="0in" fo:padding-left="0.075in" fo:padding-bottom="0in" fo:padding-right="0.075in"/>
    </style:style>
    <style:style style:name="T1520" style:parent-style-name="DefaultParagraphFont" style:family="text">
      <style:text-properties fo:color="#000000"/>
    </style:style>
    <style:style style:name="T1521" style:parent-style-name="DefaultParagraphFont" style:family="text">
      <style:text-properties fo:font-style="italic" style:font-style-asian="italic" fo:color="#000000"/>
    </style:style>
    <style:style style:name="T1522" style:parent-style-name="DefaultParagraphFont" style:family="text">
      <style:text-properties fo:color="#000000"/>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color="#000000"/>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color="#000000"/>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color="#000000"/>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color="#000000"/>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color="#000000"/>
    </style:style>
    <style:style style:name="TableRow1577" style:family="table-row">
      <style:table-row-properties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color="#000000"/>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color="#000000"/>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color="#000000"/>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color="#000000"/>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color="#000000"/>
    </style:style>
    <style:style style:name="TableRow1642" style:family="table-row">
      <style:table-row-properties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color="#000000"/>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color="#000000"/>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color="#000000"/>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color="#000000"/>
    </style:style>
    <style:style style:name="TableRow1694" style:family="table-row">
      <style:table-row-properties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color="#000000"/>
    </style:style>
    <style:style style:name="P1707" style:parent-style-name="Normal" style:family="paragraph">
      <style:paragraph-properties fo:text-indent="0.4923in">
        <style:tab-stops>
          <style:tab-stop style:type="left" style:position="1.3777in"/>
          <style:tab-stop style:type="left" style:position="2.559in"/>
          <style:tab-stop style:type="left" style:position="3.543in"/>
          <style:tab-stop style:type="left" style:position="4.3305in"/>
          <style:tab-stop style:type="left" style:position="5.5118in"/>
        </style:tab-stops>
      </style:paragraph-properties>
      <style:text-properties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font-style="italic" style:font-style-asian="italic"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font-style="italic" style:font-style-asian="italic" fo:color="#000000"/>
    </style:style>
    <style:style style:name="T1716" style:parent-style-name="DefaultParagraphFont" style:family="text">
      <style:text-properties fo:color="#000000"/>
    </style:style>
    <style:style style:name="P1717" style:parent-style-name="Normal" style:family="paragraph">
      <style:paragraph-properties fo:text-align="center"/>
    </style:style>
    <style:style style:name="T1718" style:parent-style-name="DefaultParagraphFont" style:family="text">
      <style:text-properties fo:color="#000000"/>
    </style:style>
    <style:style style:name="P171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fo:text-transform="uppercase" fo:color="#000000"/>
    </style:style>
    <style:style style:name="P1725" style:parent-style-name="Normal" style:family="paragraph">
      <style:paragraph-properties fo:text-align="justify" fo:text-indent="0.4923in">
        <style:tab-stops>
          <style:tab-stop style:type="left" style:position="2.3625in"/>
          <style:tab-stop style:type="left" style:position="4.3506in"/>
        </style:tab-stops>
      </style:paragraph-properties>
      <style:text-properties fo:color="#000000"/>
    </style:style>
    <style:style style:name="TableColumn1727" style:family="table-column">
      <style:table-column-properties style:column-width="2.5715in" style:use-optimal-column-width="false"/>
    </style:style>
    <style:style style:name="TableColumn1728" style:family="table-column">
      <style:table-column-properties style:column-width="2.1631in" style:use-optimal-column-width="false"/>
    </style:style>
    <style:style style:name="TableColumn1729" style:family="table-column">
      <style:table-column-properties style:column-width="1.9576in" style:use-optimal-column-width="false"/>
    </style:style>
    <style:style style:name="Table1726" style:family="table">
      <style:table-properties style:width="6.6923in" fo:margin-left="0in" table:align="left"/>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color="#000000"/>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color="#000000"/>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color="#000000"/>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color="#000000"/>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color="#000000"/>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color="#000000"/>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fo:color="#000000"/>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fo:color="#000000"/>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fo:color="#000000"/>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fo:color="#000000"/>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fo:color="#000000"/>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fo:color="#000000"/>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fo:color="#000000"/>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fo:color="#000000"/>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fo:color="#000000"/>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ext-properties fo:color="#000000"/>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fo:color="#000000"/>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fo:color="#000000"/>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ext-properties fo:color="#000000"/>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fo:color="#000000"/>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fo:color="#000000"/>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fo:color="#000000"/>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fo:color="#000000"/>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fo:color="#000000"/>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fo:color="#000000"/>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fo:color="#000000"/>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fo:color="#000000"/>
    </style:style>
    <style:style style:name="TableRow1793" style:family="table-row">
      <style:table-row-properties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fo:color="#000000"/>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fo:color="#000000"/>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fo:color="#000000"/>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fo:color="#000000"/>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fo:color="#000000"/>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fo:color="#000000"/>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fo:color="#000000"/>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fo:color="#000000"/>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fo:color="#000000"/>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fo:color="#000000"/>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fo:color="#000000"/>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ext-properties fo:color="#000000"/>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fo:color="#000000"/>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fo:color="#000000"/>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ext-properties fo:color="#000000"/>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fo:color="#000000"/>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fo:color="#000000"/>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fo:color="#000000"/>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fo:color="#000000"/>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fo:color="#000000"/>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fo:color="#000000"/>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fo:color="#000000"/>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fo:color="#000000"/>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fo:color="#000000"/>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fo:color="#000000"/>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fo:color="#000000"/>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ext-properties fo:color="#000000"/>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fo:color="#000000"/>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fo:color="#000000"/>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fo:color="#000000"/>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fo:color="#000000"/>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fo:color="#000000"/>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fo:color="#000000"/>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fo:color="#000000"/>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fo:color="#000000"/>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fo:color="#000000"/>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fo:color="#000000"/>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fo:color="#000000"/>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fo:color="#000000"/>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fo:color="#000000"/>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fo:color="#000000"/>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ext-properties fo:color="#000000"/>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fo:color="#000000"/>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fo:color="#000000"/>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ext-properties fo:color="#000000"/>
    </style:style>
    <style:style style:name="P1898" style:parent-style-name="Normal" style:family="paragraph">
      <style:paragraph-properties fo:text-align="center">
        <style:tab-stops>
          <style:tab-stop style:type="left" style:position="2.3625in"/>
          <style:tab-stop style:type="left" style:position="4.3506in"/>
        </style:tab-stops>
      </style:paragraph-properties>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PRIVALOMŲJŲ ALIEJINIŲ IR PLUOŠTINIŲ AUGALŲ SĖKLOS KOKYBĖS REIKALAVIMŲ</text:p>
      <text:p text:style-name="P15"/>
      <text:p text:style-name="P16">2000 m. gruodžio 29 d. Nr. 381</text:p>
      <text:p text:style-name="P17">Vilnius</text:p>
      <text:p text:style-name="P18"/>
      <text:p text:style-name="P19"><text:span text:style-name="T20">Vykdydamas Lietuvos Respublikos Vyriausybės 2000 m. balandžio 10 d. nutarimą Nr. 409 „Dėl Lietuvos pasirengimo narystei Europos Sąjungoje programos (Nacionalinė<text:s/></text:span><text:span text:style-name="T21">Acquis<text:s/></text:span><text:span text:style-name="T22">priėmimo programa) teisės derinimo priemonių ir<text:s/></text:span><text:span text:style-name="T23">Acquis</text:span><text:span text:style-name="T24"><text:s/>įgyvendinimo priemonių 2000 metų planų patvirtinimo“ (Žin., 2000, Nr.<text:s/></text:span><text:a xlink:href="https://www.e-tar.lt/portal/lt/legalAct/TAR.1D607400F573" office:target-frame-name="_blank" xlink:show="new"><text:span text:style-name="T25">31-869</text:span></text:a><text:span text:style-name="T26">) ir siekdamas užtikrinti tikslų aliejinių ir pluoštinių augalų sėklos kokybės įvertinimą:</text:span></text:p>
      <text:p text:style-name="P27"><text:span text:style-name="T28">1</text:span><text:span text:style-name="T29">.<text:s/></text:span><text:span text:style-name="T30">Tvirtinu</text:span><text:span text:style-name="T31"><text:s/>pridedamus Privalomuosius aliejinių ir pluoštinių augalų sėklos kokybės reikalavimus.</text:span></text:p>
      <text:p text:style-name="P32"><text:span text:style-name="T33">2</text:span><text:span text:style-name="T34">. Nustatau, kad Privalomieji aliejinių ir pluoštinių augalų sėklos kokybės reikalavimai įsigalioja nuo 2001 m. vasario 1 d.</text:span></text:p>
      <text:p text:style-name="P35"/>
      <text:p text:style-name="P36"/>
      <text:p text:style-name="P37">ŽEMĖS ŪKIO MINISTRAS<text:tab/>KĘSTUTIS KRISTINAITIS</text:p>
      <text:p text:style-name="P38"/>
      <text:soft-page-break/>
      <text:p text:style-name="P39"><text:span text:style-name="T40">PATVIRTINTA</text:span></text:p>
      <text:p text:style-name="P41">Lietuvos Respublikos žemės ūkio ministro</text:p>
      <text:p text:style-name="P42">2000 12 29 įsakymu Nr. 381</text:p>
      <text:p text:style-name="P43"/>
      <text:p text:style-name="P44"><text:span text:style-name="T45">PRIVALOMIEJI ALIEJINIŲ IR PLUOŠTINIŲ AUGALŲ SĖKLOS KOKYBĖS REIKALAVIMAI</text:span></text:p>
      <text:p text:style-name="P46"/>
      <text:p text:style-name="P47">Privalomieji aliejinių ir pluoštinių augalų sėklos kokybės reikalavimai (toliau – reikalavimai) parengti pagal Tarybos 1969 m. birželio 30 d. direktyvą 69/208/EEB „Dėl prekybos aliejinių ir pluoštinių augalų sėkla“, Tarybos 2000 m. birželio 8 d. direktyvą 2000/29/EB „Dėl apsaugos nuo augalams, augalų produktams ir kitiems objektams kenksmingų organizmų patekimo ir paplitimo Bendrijoje priemonių“, Tarybos 1970 m. rugsėjo 29 d. direktyvą 70/457/EEB „Dėl žemės ūkio augalų rūšių bendrojo katalogo“.</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Šių reikalavimų tikslas – užtikrinti kokybiškos sertifikuojamos aliejinių ir pluoštinių augalų sėklos išauginimą ir platinimą.</text:span></text:p>
      <text:p text:style-name="P57"><text:span text:style-name="T58">2</text:span><text:span text:style-name="T59">. Reikalavimai privalomi fiziniams ir juridiniams asmenims, užsiimantiems sertifikuojamos aliejinių ir pluoštinių augalų sėklos auginimu, dauginimu bei platinimu Lietuvos Respublikoje.</text:span></text:p>
      <text:p text:style-name="P60"><text:span text:style-name="T61">3</text:span><text:span text:style-name="T62">. Reikalavimai taikomi šių rūšių augalams:</text:span></text:p>
      <text:p text:style-name="P63"><text:span text:style-name="T64">baltosioms garstyčioms</text:span><text:span text:style-name="T65"><text:s/>– Sinapis alba<text:s/></text:span><text:span text:style-name="T66">L.;</text:span></text:p>
      <text:p text:style-name="P67"><text:span text:style-name="T68">daržo aguonoms –<text:s/></text:span><text:span text:style-name="T69">papaver somniferum<text:s/></text:span><text:span text:style-name="T70">L.;</text:span></text:p>
      <text:p text:style-name="P71"><text:span text:style-name="T72">daržo dygminams –<text:s/></text:span><text:span text:style-name="T73">Carthamus tinctorius</text:span><text:span text:style-name="T74"><text:s/>L.;</text:span></text:p>
      <text:p text:style-name="P75"><text:span text:style-name="T76">kanapėms</text:span><text:span text:style-name="T77"><text:s/>– Canabis sativa<text:s/></text:span><text:span text:style-name="T78">L.;</text:span></text:p>
      <text:soft-page-break/>
      <text:p text:style-name="P79"><text:span text:style-name="T80">kmynams –<text:s/></text:span><text:span text:style-name="T81">Carum carvi<text:s/></text:span><text:span text:style-name="T82">L.;</text:span></text:p>
      <text:p text:style-name="P83"><text:span text:style-name="T84">pašarinėms ropėms (turnepsams) –<text:s/></text:span><text:span text:style-name="T85">Brassica rapa<text:s/></text:span><text:span text:style-name="T86">L;</text:span></text:p>
      <text:p text:style-name="P87"><text:span text:style-name="T88">rapsams –<text:s/></text:span><text:span text:style-name="T89">Brassica napus</text:span><text:span text:style-name="T90"><text:s/>L. (partim);</text:span></text:p>
      <text:p text:style-name="P91"><text:span text:style-name="T92">rapsukams –<text:s/></text:span><text:span text:style-name="T93">Brassica rapa</text:span><text:span text:style-name="T94"><text:s/>L.;</text:span></text:p>
      <text:p text:style-name="P95"><text:span text:style-name="T96">saulėgrąžoms –<text:s/></text:span><text:span text:style-name="T97">Helianthus annuus<text:s/></text:span><text:span text:style-name="T98">L.;</text:span></text:p>
      <text:p text:style-name="P99"><text:span text:style-name="T100">sėmeniniams ir pluoštiniams linams –<text:s/></text:span><text:span text:style-name="T101">Linum usitatissimum<text:s/></text:span><text:span text:style-name="T102">L.;</text:span></text:p>
      <text:p text:style-name="P103"><text:span text:style-name="T104">sojoms</text:span><text:span text:style-name="T105"><text:s/>– Glycine max<text:s/></text:span><text:span text:style-name="T106">(L.) Merr.</text:span></text:p>
      <text:p text:style-name="P107"><text:span text:style-name="T108">4</text:span><text:span text:style-name="T109">. Reikalavimai taikomi aliejinių ir pluoštinių augalų sėklai nuo selekcinės iki komercinės.</text:span></text:p>
      <text:p text:style-name="P110"/>
      <text:p text:style-name="P111"><text:span text:style-name="T112">II</text:span><text:span text:style-name="T113">.<text:s/></text:span><text:span text:style-name="T114">PAGRINDINĖS SĄVOKOS</text:span></text:p>
      <text:p text:style-name="P115"/>
      <text:p text:style-name="P116"><text:span text:style-name="T117">5</text:span><text:span text:style-name="T118">. Šiuose reikalavimuose vartojamos sąvokos:</text:span></text:p>
      <text:p text:style-name="P119"><text:span text:style-name="T120">Aprobavimas</text:span><text:span text:style-name="T121"><text:s/>– tai sėklinių pasėlių veislinių savybių patikrinimas lauke, siekiant nustatyti pasėlių tinkamumą tam tikros veislės tam tikros kategorijos sėklai išauginti.</text:span></text:p>
      <text:p text:style-name="P122"><text:span text:style-name="T123">Aliejinių ir pluoštinių augalų sėklos kategorijos</text:span><text:span text:style-name="T124"><text:s/>– tai kokybinės aliejinių ir pluoštinių augalų grupės, nustatomos pagal sėklos dauginimo metus (reprodukcijos) ir kokybinius rodiklius.</text:span></text:p>
      <text:p text:style-name="P125"><text:span text:style-name="T126">Aliejinių ir pluoštinių augalų sėklos siunta</text:span><text:span text:style-name="T127"><text:s/>– tiksliai apibrėžtas vienos veislės ir kategorijos aliejinių ir pluoštinių augalų sėklos kiekis, turintis identifikacijos numerį; jos kokybė patvirtinama aprobavimo aktu ir sertifikatu.</text:span></text:p>
      <text:p text:style-name="P128"><text:span text:style-name="T129">Aliejinių ir pluoštinių augalų sertifikavimas</text:span><text:span text:style-name="T130"><text:s/>– tai procedūra, kurios metu identifikuojama augalo rūšis ir veislė, patikrinami auginimo reikalavimai vegetacijos metu, atliekamas pakuočių ženklinimas, bandinių ėmimas, sėklos kokybės ištyrimas ir sertifikato išdavimas.</text:span></text:p>
      <text:p text:style-name="P131"><text:span text:style-name="T132">Kenksmingi organizmai</text:span><text:span text:style-name="T133"><text:s/>– gyvūnai, augalai, grybai, bakterijos, virusai ir kiti organizmai, bet kokioje vystymosi stadijoje galintys pakenkti patiems augalams bei augaliniams produktams ar užkrėsti augalų augimo vietas.</text:span></text:p>
      <text:p text:style-name="P134"><text:span text:style-name="T135">Tinkamiausių Lietuvoje auginti veislių sąrašas</text:span><text:span text:style-name="T136"><text:s/>– tai Lietuvos Respublikos žemės ūkio ministro tvirtinamas Lietuvoje rekomenduojamų auginti ir dauginti augalų veislių sąrašas, sudaromas pagal Lietuvos augalų veislių tyrimo stočių tyrimų rezultatus.</text:span></text:p>
      <text:p text:style-name="P137"/>
      <text:p text:style-name="P138"><text:span text:style-name="T139">III</text:span><text:span text:style-name="T140">.<text:s/></text:span><text:span text:style-name="T141">ALIEJINIŲ IR PLUOŠTINIŲ AUGALŲ SĖKLOS KATEGORIJOS</text:span></text:p>
      <text:p text:style-name="P142"/>
      <text:p text:style-name="P143"><text:span text:style-name="T144">6</text:span><text:span text:style-name="T145">. Aliejinių ir pluoštinių augalų sėkla skirstoma į šias kategorijas:</text:span></text:p>
      <text:p text:style-name="P146"><text:span text:style-name="T147">6.1</text:span><text:span text:style-name="T148">. Selekcinė sėkla (sutrumpintas žymėjimas P) – tai aukščiausio originalumo sėkla, ruošiama veislės savininkų ar jų įgaliotų asmenų pagal veislės palaikymo metodiką.</text:span></text:p>
      <text:p text:style-name="P149"><text:span text:style-name="T150">Selekcinė sėkla naudojama žemesnių kategorijų sėklai išauginti. Parduodama selekcinė sėkla turi būti sertifikuojama ir atitikti elitinės sėklos reikalavimus.</text:span></text:p>
      <text:p text:style-name="P151"><text:span text:style-name="T152">6.2</text:span><text:span text:style-name="T153">. Superelitinė sėkla (sutrumpintas žymėjimas A) – tai sėkla:</text:span></text:p>
      <text:p text:style-name="P154"><text:span text:style-name="T155">6.2.1</text:span><text:span text:style-name="T156">. ruošiama veislės savininkų arba jų įgaliotų asmenų pagal veislės palaikymo metodiką;</text:span></text:p>
      <text:p text:style-name="P157"><text:span text:style-name="T158">6.2.2</text:span><text:span text:style-name="T159">. atitinkanti minimalius šių reikalavimų 3 priede nurodytus rodiklius elitinei sėklai;</text:span></text:p>
      <text:p text:style-name="P160"><text:span text:style-name="T161">6.2.3</text:span><text:span text:style-name="T162">. kurios atitikimą nustatytus minimalius rodiklius patvirtino Valstybinė sėklų ir grūdų tarnyba prie Žemės ūkio ministerijos (toliau – Valstybinė sėklų ir grūdų tarnyba).</text:span></text:p>
      <text:p text:style-name="P163"><text:span text:style-name="T164">Superelitinė sėkla naudojama elitinei ir žemesnių kategorijų sėklai išauginti.</text:span></text:p>
      <text:p text:style-name="P165"><text:span text:style-name="T166">6.3</text:span><text:span text:style-name="T167">. Elitinė sėkla (sutrumpintas žymėjimas B) – tai sėkla:</text:span></text:p>
      <text:p text:style-name="P168"><text:span text:style-name="T169">6.3.1</text:span><text:span text:style-name="T170">. ruošiama veislės savininkų arba jų įgaliotų asmenų pagal veislės palaikymo metodiką;</text:span></text:p>
      <text:p text:style-name="P171"><text:span text:style-name="T172">6.3.2</text:span><text:span text:style-name="T173">. atitinkanti minimalius šių reikalavimų 3 priede nurodytus rodiklius elitinei sėklai;</text:span></text:p>
      <text:p text:style-name="P174"><text:span text:style-name="T175">6.3.3</text:span><text:span text:style-name="T176">. kurios atitikimą nustatytus minimalius rodiklius patvirtino Valstybinė sėklų ir grūdų tarnyba.</text:span></text:p>
      <text:p text:style-name="P177"><text:span text:style-name="T178">Elitinė sėkla naudojama sertifikuotai, sertifikuotos kategorijos pirmos, antros ar trečios reprodukcijos sėklai išauginti.</text:span></text:p>
      <text:p text:style-name="P179"><text:span text:style-name="T180">6.4</text:span><text:span text:style-name="T181">. Sertifikuota sėkla (baltųjų garstyčių, daržo aguonų, daržo dygminų, dvinamių kanapių, kmynų, pašarinių ropių, rapsų, rapsukų, saulėgrąžų sėkla; sutrumpintas žymėjimas C) – tai sėkla:</text:span></text:p>
      <text:p text:style-name="P182"><text:span text:style-name="T183">6.4.1</text:span><text:span text:style-name="T184">. gaunama vieną kartą padauginus elitinę arba, veislės savininko ar jo įgalioto atstovo prašymu, iš aukštesnių kategorijų sėklos;</text:span></text:p>
      <text:p text:style-name="P185"><text:span text:style-name="T186">6.4.2</text:span><text:span text:style-name="T187">. atitinkanti minimalius šių reikalavimų 3 priede nurodytus rodiklius;</text:span></text:p>
      <text:p text:style-name="P188"><text:span text:style-name="T189">6.4.3</text:span><text:span text:style-name="T190">. kurios atitikimą nustatytus minimalius rodiklius patvirtino Valstybinė sėklų ir grūdų tarnyba.</text:span></text:p>
      <text:p text:style-name="P191"><text:span text:style-name="T192">Sertifikuota sėkla toliau nenaudojama sėklinei medžiagai ruošti.</text:span></text:p>
      <text:p text:style-name="P193"><text:span text:style-name="T194">6.5</text:span><text:span text:style-name="T195">. Sertifikuotos kategorijos pirmosios reprodukcijos sėkla (vienanamių kanapių, sėmeninių ir pluoštinių linų, sojų sėkla; sutrumpintas žymėjimas C1) – tai sėkla:</text:span></text:p>
      <text:p text:style-name="P196"><text:span text:style-name="T197">6.5.1</text:span><text:span text:style-name="T198">. gaunama vieną kartą padauginus elitinę sėklą arba, veislės savininko ar jo įgalioto atstovo pageidavimu, iš aukštesnių sėklos kategorijų;</text:span></text:p>
      <text:p text:style-name="P199"><text:span text:style-name="T200">6.5.2</text:span><text:span text:style-name="T201">. atitinkanti minimalius šių reikalavimų 3 priede nurodytus rodiklius;</text:span></text:p>
      <text:p text:style-name="P202"><text:span text:style-name="T203">6.5.3</text:span><text:span text:style-name="T204">. kurios atitikimą nustatytiems minimaliems rodikliams patvirtino Valstybinė sėklų ir grūdų tarnyba.</text:span></text:p>
      <text:p text:style-name="P205"><text:span text:style-name="T206">Sertifikuotos kategorijos pirmosios reprodukcijos sėkla naudojama sertifikuotos kategorijos antros arba trečios reprodukcijos sėklai išauginti.</text:span></text:p>
      <text:p text:style-name="P207"><text:span text:style-name="T208">6.6</text:span><text:span text:style-name="T209">. Sertifikuotos kategorijos antrosios reprodukcijos sėkla (sėmeninių ir pluoštinių linų, sojų sėkla; sutrumpintas žymėjimas C2) – tai sėkla:</text:span></text:p>
      <text:p text:style-name="P210"><text:span text:style-name="T211">6.6.1</text:span><text:span text:style-name="T212">. gaunama vieną kartą padauginus sertifikuotos kategorijos pirmosios reprodukcijos sėklą arba, veislės savininko ar jo įgalioto atstovo prašymu, iš aukštesnių sėklos kategorijų;</text:span></text:p>
      <text:p text:style-name="P213"><text:span text:style-name="T214">6.6.2</text:span><text:span text:style-name="T215">. atitinkanti minimalius šių reikalavimų 3 priede nurodytus rodiklius;</text:span></text:p>
      <text:p text:style-name="P216"><text:span text:style-name="T217">6.6.3</text:span><text:span text:style-name="T218">. kurios atitikimą nustatytiems minimaliems rodikliams patvirtino Valstybinė sėklų ir grūdų tarnyba.</text:span></text:p>
      <text:p text:style-name="P219"><text:span text:style-name="T220">Sertifikuotos kategorijos antrosios reprodukcijos sėkla toliau nenaudojama sėklinei medžiagai ruošti, o sėmeninių ir pluoštinių linų sėkla naudojama sertifikuotos kategorijos trečios reprodukcijos sėklai išauginti.</text:span></text:p>
      <text:p text:style-name="P221"><text:span text:style-name="T222">6.7</text:span><text:span text:style-name="T223">. Sertifikuotos kategorijos antrosios reprodukcijos sėkla (vienanamių kanapių; sutrumpintas žymėjimas C2) – tai sėkla:</text:span></text:p>
      <text:p text:style-name="P224"><text:span text:style-name="T225">6.7.1</text:span><text:span text:style-name="T226">. gaunama vieną kartą padauginus sertifikuotos kategorijos pirmosios reprodukcijos sėklą;</text:span></text:p>
      <text:p text:style-name="P227"><text:span text:style-name="T228">6.7.2</text:span><text:span text:style-name="T229">. atitinkanti minimalius šių reikalavimų 3 priede nurodytus rodiklius;</text:span></text:p>
      <text:p text:style-name="P230"><text:span text:style-name="T231">6.7.3</text:span><text:span text:style-name="T232">. kurios atitikimą nustatytiems minimaliems rodikliams patvirtino Valstybinė sėklų ir grūdų tarnyba.</text:span></text:p>
      <text:p text:style-name="P233"><text:span text:style-name="T234">Sertifikuotos kategorijos antrosios reprodukcijos sėkla naudojama išauginti kanapių derlių, kuris nuimamas augalų žydėjimo metu.</text:span></text:p>
      <text:p text:style-name="P235"><text:span text:style-name="T236">6.8</text:span><text:span text:style-name="T237">. Sertifikuotos kategorijos trečiosios reprodukcijos sėkla (sėmeninių ir pluoštinių linų sėkla; sutrumpintas žymėjimas C3) – tai sėkla:</text:span></text:p>
      <text:p text:style-name="P238"><text:span text:style-name="T239">6.8.1</text:span><text:span text:style-name="T240">. gaunama vieną kartą padauginus sertifikuotos kategorijos antrosios reprodukcijos sėklą arba, veislės savininko ar jo įgalioto atstovo prašymu, iš aukštesnių sėklos kategorijų;</text:span></text:p>
      <text:p text:style-name="P241"><text:span text:style-name="T242">6.8.2</text:span><text:span text:style-name="T243">. atitinkanti minimalius šių reikalavimų 3 priede nurodytus rodiklius;</text:span></text:p>
      <text:p text:style-name="P244"><text:span text:style-name="T245">6.8.3</text:span><text:span text:style-name="T246">. kurios atitikimą nustatytiems minimaliems rodikliams patvirtino Valstybinė sėklų ir grūdų tarnyba.</text:span></text:p>
      <text:p text:style-name="P247"><text:span text:style-name="T248">Sertifikuotos kategorijos trečiosios reprodukcijos sėkla toliau nenaudojama sėklinei medžiagai ruošti.</text:span></text:p>
      <text:p text:style-name="P249"><text:span text:style-name="T250">6.9</text:span><text:span text:style-name="T251">. Komercinė sėkla (sutrumpintas žymėjimas CM) – tai sėkla:</text:span></text:p>
      <text:p text:style-name="P252"><text:span text:style-name="T253">6.9.1</text:span><text:span text:style-name="T254">. kuri identifikuojama kaip priklausanti tam tikrai rūšiai;</text:span></text:p>
      <text:p text:style-name="P255"><text:span text:style-name="T256">6.9.2</text:span><text:span text:style-name="T257">. atitinkanti minimalius šių reikalavimų 3 priede nurodytus rodiklius;</text:span></text:p>
      <text:p text:style-name="P258"><text:span text:style-name="T259">6.9.3</text:span><text:span text:style-name="T260">. kurios atitikimą nustatytiems minimaliems rodikliams patvirtino Valstybinė sėklų ir grūdų tarnyba.</text:span></text:p>
      <text:p text:style-name="P261"/>
      <text:p text:style-name="P262"><text:span text:style-name="T263">IV</text:span><text:span text:style-name="T264">.<text:s/></text:span><text:span text:style-name="T265">ALIEJINIŲ IR PLUOŠTINIŲ AUGALŲ SĖKLOS SERTIFIKAVIMAS</text:span></text:p>
      <text:p text:style-name="P266"/>
      <text:p text:style-name="P267"><text:span text:style-name="T268">7</text:span><text:span text:style-name="T269">. Aliejinių ir pluoštinių augalų sėkla sertifikuojama, jeigu:</text:span></text:p>
      <text:p text:style-name="P270"><text:span text:style-name="T271">7.1</text:span><text:span text:style-name="T272">. sėklai naudojamos augalų veislės, įrašytos į Tinkamiausių Lietuvoje auginti veislių sąrašą;</text:span></text:p>
      <text:p text:style-name="P273"><text:span text:style-name="T274">7.2</text:span><text:span text:style-name="T275">. fiziniai ar juridiniai asmenys, tiekiantys aliejinių ir pluoštinių augalų sėklą parduoti, atestuoti žemės ūkio ministro nustatyta tvarka;</text:span></text:p>
      <text:p text:style-name="P276"><text:span text:style-name="T277">7.3</text:span><text:span text:style-name="T278">. aliejinių ir pluoštinių augalų pasėlis yra aprobuotas;</text:span></text:p>
      <text:p text:style-name="P279"><text:span text:style-name="T280">7.4</text:span><text:span text:style-name="T281">. sėklos augintojas yra sudaręs licencinę sutartį su veislės savininku arba jo įgaliotu atstovu, jeigu aliejinių ir pluoštinių augalų veislei yra suteikta teisinė apsauga;</text:span></text:p>
      <text:p text:style-name="P282"><text:span text:style-name="T283">7.5</text:span><text:span text:style-name="T284">. sėkla supilta į pakuotes, kurias galima sandariai uždaryti.</text:span></text:p>
      <text:p text:style-name="P285"><text:span text:style-name="T286">8</text:span><text:span text:style-name="T287">. Gali būti sertifikuojama įvairių veislių aliejinių ir pluoštinių augalų sėkla, kurios veislės neįrašytos į Tinkamiausių Lietuvoje auginti augalų veislių sąrašą, skirta eksportui. Išduodant sertifikatą tokiai sėklai, daromas įrašas „Nedauginama ir neplatinama Lietuvoje“.</text:span></text:p>
      <text:p text:style-name="P288"/>
      <text:p text:style-name="P289"><text:span text:style-name="T290">V</text:span><text:span text:style-name="T291">.<text:s/></text:span><text:span text:style-name="T292">VEISLINIŲ PASĖLIŲ REIKALAVIMAI</text:span></text:p>
      <text:p text:style-name="P293"/>
      <text:p text:style-name="P294"><text:span text:style-name="T295">9</text:span><text:span text:style-name="T296">. Aprobatoriui atliekant veislinių pasėlių apžiūrą, pasėlio savininkas privalo pateikti duomenis apie lauką, priešsėlius, sėjomainą, sėklos įsigijimą.</text:span></text:p>
      <text:p text:style-name="P297"><text:span text:style-name="T298">10</text:span><text:span text:style-name="T299">. Aprobuojama pagal žemės ūkio ministro patvirtintus metodinius nurodymus. Sėkliniai pasėliai turi atitikti šių reikalavimų 1 ir 2 prieduose nurodytus rodiklius.</text:span></text:p>
      <text:p text:style-name="P300"/>
      <text:p text:style-name="P301"><text:span text:style-name="T302">VI</text:span><text:span text:style-name="T303">.<text:s/></text:span><text:span text:style-name="T304">ALIEJINIŲ IR PLUOŠTINIŲ AUGALŲ SĖKLOS KOKYBĖS REIKALAVIMAI</text:span></text:p>
      <text:p text:style-name="P305"/>
      <text:p text:style-name="P306"><text:span text:style-name="T307">11</text:span><text:span text:style-name="T308">. Sertifikuojama sėkla turi atitikti 3 priede nurodytus rodiklius.</text:span></text:p>
      <text:p text:style-name="P309"><text:span text:style-name="T310">12</text:span><text:span text:style-name="T311">. Sėkloje negali būti tuščiųjų, liudoviko ir bergždžiųjų avižų.</text:span></text:p>
      <text:p text:style-name="P312"><text:span text:style-name="T313">13</text:span><text:span text:style-name="T314">. Sėkloje negali būti branto sėklų, tačiau jeigu tiriamame bandinyje, kurio svoris nurodytas šių reikalavimų 5 priede (minimalus bandinio svoris kitoms sėkloms nustatyti), randama viena branto sėkla, analizuojamas antras tokio pat dydžio bandinys. Tuo atveju, jeigu antrame bandinyje branto sėklų nerandama, laikoma, kad sėkla atitinka jai keliamus reikalavimus.</text:span></text:p>
      <text:p text:style-name="P315"><text:span text:style-name="T316">14</text:span><text:span text:style-name="T317">. Aliejinių ir pluoštinių augalų sėklos užsikrėtimas ligomis neturi viršyti 4 priede nurodytų rodiklių.</text:span></text:p>
      <text:p text:style-name="P318"><text:span text:style-name="T319">15</text:span><text:span text:style-name="T320">. Sėkla negali būti užkrėsta kenksmingais organizmais, kurių sąrašą tvirtina žemės ūkio ministras.</text:span></text:p>
      <text:p text:style-name="P321"><text:span text:style-name="T322">16</text:span><text:span text:style-name="T323">. Sėkloje negali būti gyvų erkių.</text:span></text:p>
      <text:p text:style-name="P324"><text:span text:style-name="T325">17</text:span><text:span text:style-name="T326">. Sėkla, neatitinkanti šių reikalavimų 3 priede nurodytų rodiklių, gali būti priskirta žemesnei kategorijai arba pripažįstama netinkama.</text:span></text:p>
      <text:p text:style-name="P327"><text:span text:style-name="T328">18</text:span><text:span text:style-name="T329">. Kiekvienai sertifikuojamai sėklos siuntai Valstybinė sėklų ir grūdų tarnyba išduoda sėklos sertifikatą.</text:span></text:p>
      <text:p text:style-name="P330"><text:span text:style-name="T331">19</text:span><text:span text:style-name="T332">. Aliejinių ir pluoštinių augalų sėklos siuntoms, naudojamoms bandymams, mokslo tikslams, selekciniam darbui, gali būti netaikomi 3 priede nurodyti reikalavimai.</text:span></text:p>
      <text:p text:style-name="P333"><text:span text:style-name="T334">20</text:span><text:span text:style-name="T335">. Trūkstant aliejinių ar pluoštinių augalų sėklos, žemės ūkio ministro įsakymu patvirtintu laikotarpiu gali būti nustatyti kitokie šių augalų sėklos rodikliai, negu nurodyta šių reikalavimų 3 priede.</text:span></text:p>
      <text:p text:style-name="P336"/>
      <text:p text:style-name="P337"><text:span text:style-name="T338">VII</text:span><text:span text:style-name="T339">.<text:s/></text:span><text:span text:style-name="T340">ALIEJINIŲ IR PLUOŠTINIŲ AUGALŲ SĖKLOS PREKYBOS REIKALAVIMAI</text:span></text:p>
      <text:p text:style-name="P341"/>
      <text:p text:style-name="P342"><text:span text:style-name="T343">21</text:span><text:span text:style-name="T344">. Platinti oficialiai nesertifikuotą aliejinių ir pluoštinių augalų sėklą draudžiama.</text:span></text:p>
      <text:p text:style-name="P345"><text:span text:style-name="T346">22</text:span><text:span text:style-name="T347">. Sėkla laikoma atskirai pagal rūšis ir kategorijas. Sėkla parduoti ruošiama ir laikoma siuntomis. Sėklos siuntos kokybė patvirtinama sertifikatu.</text:span></text:p>
      <text:p text:style-name="P348"><text:span text:style-name="T349">23</text:span><text:span text:style-name="T350">. Maksimalus sojų bei saulėgrąžų sėklos siuntos dydis – 20 000 kg, kitų šiuose reikalavimuose nurodytų augalų rūšių sėklos – 10 000 kg.</text:span></text:p>
      <text:p text:style-name="P351"><text:span text:style-name="T352">24</text:span><text:span text:style-name="T353">. Sėklos pakuotės turi būti paženklintos taip, kad jų nebūtų galima atidaryti nepažeidus ženklinimo sistemos. Pakuotės ženklinamos jas plombuojant arba pritvirtinant etiketes.</text:span></text:p>
      <text:p text:style-name="P354"><text:span text:style-name="T355">25</text:span><text:span text:style-name="T356">. Pakuotės, kurios buvo oficialiai paženklintos, pakartotinai neperženklinamos, išskyrus oficialų pakartotinį ženklinimą. Jei pakuotės ženklinamos pakartotinai, etiketėje pažymima pakartotinio ženklinimo data ir už tai atsakinga institucija.</text:span></text:p>
      <text:p text:style-name="P357"><text:span text:style-name="T358">26</text:span><text:span text:style-name="T359">. Ant aliejinių ir pluoštinių augalų sėklų pakuočių tvirtinamos etiketės turi būti nenaudotos, ne mažesnės nei 110 x 67 mm dydžio ir jose turi būti tokia informacija:</text:span></text:p>
      <text:p text:style-name="P360"><text:span text:style-name="T361">26.1</text:span><text:span text:style-name="T362">. Elitinės ir sertifikuotos sėklos etiketėje:</text:span></text:p>
      <text:p text:style-name="P363"><text:span text:style-name="T364">26.1.1</text:span><text:span text:style-name="T365">. ją išdavusi atsakinga institucija (gali būti šios institucijos spaudas);</text:span></text:p>
      <text:p text:style-name="P366"><text:span text:style-name="T367">26.1.2</text:span><text:span text:style-name="T368">. augalo rūšis;</text:span></text:p>
      <text:p text:style-name="P369"><text:span text:style-name="T370">26.1.3</text:span><text:span text:style-name="T371">. augalo veislė;</text:span></text:p>
      <text:p text:style-name="P372"><text:span text:style-name="T373">26.1.4</text:span><text:span text:style-name="T374">. sėklos kategorija;</text:span></text:p>
      <text:p text:style-name="P375"><text:span text:style-name="T376">26.1.5</text:span><text:span text:style-name="T377">. sėklos siuntos numeris;</text:span></text:p>
      <text:p text:style-name="P378"><text:span text:style-name="T379">26.1.6</text:span><text:span text:style-name="T380">. ženklinimo data (metai, mėnuo);</text:span></text:p>
      <text:p text:style-name="P381"><text:span text:style-name="T382">26.1.7</text:span><text:span text:style-name="T383">. deklaruojamas neto svoris, kg;</text:span></text:p>
      <text:p text:style-name="P384"><text:span text:style-name="T385">26.1.8</text:span><text:span text:style-name="T386">. jei sėklos yra inkrustuotos ar dražuotos, nurodomas apytikris santykis tarp grynų sėklų svorio ir bendro svorio;</text:span></text:p>
      <text:p text:style-name="P387"><text:span text:style-name="T388">26.1.9</text:span><text:span text:style-name="T389">. jeigu sėkla apdorota cheminėmis medžiagomis – cheminės medžiagos pavadinimas.</text:span></text:p>
      <text:p text:style-name="P390"><text:span text:style-name="T391">26.2</text:span><text:span text:style-name="T392">. Komercinės sėklos etiketėje:</text:span></text:p>
      <text:p text:style-name="P393"><text:span text:style-name="T394">26.2.1</text:span><text:span text:style-name="T395">. ją išdavusi atsakinga institucija;</text:span></text:p>
      <text:p text:style-name="P396"><text:span text:style-name="T397">26.2.2</text:span><text:span text:style-name="T398">. augalo rūšis;</text:span></text:p>
      <text:p text:style-name="P399"><text:span text:style-name="T400">26.2.3</text:span><text:span text:style-name="T401">. „komercinė sėkla“ (nenurodant veislės);</text:span></text:p>
      <text:p text:style-name="P402"><text:span text:style-name="T403">26.2.4</text:span><text:span text:style-name="T404">. sėklos siuntos numeris;</text:span></text:p>
      <text:p text:style-name="P405"><text:span text:style-name="T406">26.2.5</text:span><text:span text:style-name="T407">. ženklinimo data (metai, mėnuo);</text:span></text:p>
      <text:p text:style-name="P408"><text:span text:style-name="T409">26.2.6</text:span><text:span text:style-name="T410">. deklaruojamas neto svoris, kg;</text:span></text:p>
      <text:p text:style-name="P411"><text:span text:style-name="T412">26.2.7</text:span><text:span text:style-name="T413">. jei sėklos yra inkrustuotos ar dražuotos, nurodomas apytikris santykis tarp grynų sėklų svorio ir bendro svorio;</text:span></text:p>
      <text:p text:style-name="P414"><text:span text:style-name="T415">26.2.8</text:span><text:span text:style-name="T416">. jeigu sėkla apdorota cheminėmis medžiagomis – cheminės medžiagos pavadinimas.</text:span></text:p>
      <text:p text:style-name="P417"><text:span text:style-name="T418">27</text:span><text:span text:style-name="T419">. Etiketės spalva žymi sėklos kategoriją:</text:span></text:p>
      <text:p text:style-name="P420"><text:span text:style-name="T421">27.1</text:span><text:span text:style-name="T422">. A – balta su violetine 5mm pločio nuo kairiojo viršutinio kampo į dešinę įžambiai einančia juosta;</text:span></text:p>
      <text:p text:style-name="P423"><text:span text:style-name="T424">27.2</text:span><text:span text:style-name="T425">. B – balta;</text:span></text:p>
      <text:p text:style-name="P426"><text:span text:style-name="T427">27.3</text:span><text:span text:style-name="T428">. C ir C1 – mėlyna;</text:span></text:p>
      <text:p text:style-name="P429"><text:span text:style-name="T430">27.4</text:span><text:span text:style-name="T431">. C2 ir C3 – raudona;</text:span></text:p>
      <text:p text:style-name="P432"><text:span text:style-name="T433">27.5</text:span><text:span text:style-name="T434">. komercinei sėklai – ruda.</text:span></text:p>
      <text:p text:style-name="P435"><text:span text:style-name="T436">28</text:span><text:span text:style-name="T437">. Siunčiant nedideliais kiekiais sufasuotas selekciniams tyrimams skirtas sėklas paštu arba kitais būdais, pakuotės viduje turi būti įdėta išorinę etiketę dubliuojanti etiketė.</text:span></text:p>
      <text:p text:style-name="P438"/>
      <text:p text:style-name="P439"><text:span text:style-name="T440">VIII</text:span><text:span text:style-name="T441">.<text:s/></text:span><text:span text:style-name="T442">SĖKLOS LAIKYMO IR GABENIMO REIKALAVIMAI</text:span></text:p>
      <text:p text:style-name="P443"/>
      <text:p text:style-name="P444"><text:span text:style-name="T445">30</text:span><text:span text:style-name="T446">. Sėkla turi būti laikoma uždarose, neužkrėstose svirno kenkėjais patalpose.</text:span></text:p>
      <text:p text:style-name="P447"><text:span text:style-name="T448">31</text:span><text:span text:style-name="T449">. Maišai ar kitokios pakuotės kraunamos į rietuves, laikantis saugos darbo vietose taisyklių. Jei sandėlio grindys ne medinės, pakuotės su sėkla kraunamos ant medinių padėklų ar stelažų.</text:span></text:p>
      <text:p text:style-name="P450"><text:span text:style-name="T451">32</text:span><text:span text:style-name="T452">. Kiekviena siunta laikoma atskirai. Tarp siuntų turi būti paliktas ne mažesnis nei 0,7 m tarpas.</text:span></text:p>
      <text:p text:style-name="P453"><text:span text:style-name="T454">33</text:span><text:span text:style-name="T455">. Prie kiekvienos siuntos turi būti patogus priėjimas.</text:span></text:p>
      <text:p text:style-name="P456"><text:span text:style-name="T457">34</text:span><text:span text:style-name="T458">. Sėkla gabenama tik dengtomis transporto priemonėmis, laikantis krovinių gabenimo taisyklių.</text:span></text:p>
      <text:p text:style-name="P459"><text:span text:style-name="T460">______________</text:span></text:p>
      <text:p text:style-name="P461"><text:span text:style-name="T462">1</text:span><text:span text:style-name="T463"><text:s/>priedas</text:span></text:p>
      <text:p text:style-name="P464"/>
      <text:p text:style-name="P465"><text:span text:style-name="T466">MINIMALŪS IZOLIACINIAI ATSTUMAI TARP TOS PAČIOS RŪŠIES PASĖLIŲ,<text:s/></text:span><text:span text:style-name="T467">m</text:span></text:p>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Augalo rūšis</text:p>
          </table:table-cell>
          <table:table-cell table:style-name="TableCell476">
            <text:p text:style-name="P477">B kategorijos pasėliuose</text:p>
          </table:table-cell>
          <table:table-cell table:style-name="TableCell478">
            <text:p text:style-name="P479">C kategorijos pasėliuose</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Baltosios garstyčios, daržo dygminai, kanapės,<text:s/></text:p>
          </table:table-cell>
          <table:table-cell table:style-name="TableCell490">
            <text:p text:style-name="P491">400</text:p>
          </table:table-cell>
          <table:table-cell table:style-name="TableCell492">
            <text:p text:style-name="P493">200</text:p>
          </table:table-cell>
        </table:table-row>
        <table:table-row table:style-name="TableRow494">
          <table:table-cell table:style-name="TableCell495">
            <text:p text:style-name="P496">išskyrus vienanames, kmynai, pašarinės ropės,<text:s/></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rapsukai</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Rapsai</text:p>
          </table:table-cell>
          <table:table-cell table:style-name="TableCell518">
            <text:p text:style-name="P519">200</text:p>
          </table:table-cell>
          <table:table-cell table:style-name="TableCell520">
            <text:p text:style-name="P521">100</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Vienanamės kanapės</text:p>
          </table:table-cell>
          <table:table-cell table:style-name="TableCell532">
            <text:p text:style-name="P533">5000</text:p>
          </table:table-cell>
          <table:table-cell table:style-name="TableCell534">
            <text:p text:style-name="P535">1000</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Saulėgrąžos</text:p>
          </table:table-cell>
          <table:table-cell table:style-name="TableCell546">
            <text:p text:style-name="P547">750</text:p>
          </table:table-cell>
          <table:table-cell table:style-name="TableCell548">
            <text:p text:style-name="P549">500</text:p>
          </table:table-cell>
        </table:table-row>
      </table:table>
      <text:p text:style-name="P550"><text:span text:style-name="T551">______________</text:span></text:p>
      <text:p text:style-name="P552"><text:span text:style-name="T553">2</text:span><text:span text:style-name="T554"><text:s/>priedas</text:span></text:p>
      <text:p text:style-name="P555"/>
      <text:p text:style-name="P556"><text:span text:style-name="T557">MINIMALŪS ALIEJINIŲ IR PLUOŠTINIŲ AUGALŲ PASĖLIŲ VEISLĖS GRYNUMO REIKALAVIMAI, %</text:span></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Augalo rūšis</text:p>
          </table:table-cell>
          <table:table-cell table:style-name="TableCell567" table:number-columns-spanned="3">
            <text:p text:style-name="P568">Kategorija</text:p>
          </table:table-cell>
          <table:covered-table-cell/>
          <table:covered-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B</text:p>
          </table:table-cell>
          <table:table-cell table:style-name="TableCell583">
            <text:p text:style-name="P584">C</text:p>
          </table:table-cell>
          <table:table-cell table:style-name="TableCell585">
            <text:p text:style-name="P586">C2 ir C3</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Daržo aguonos</text:p>
          </table:table-cell>
          <table:table-cell table:style-name="TableCell599">
            <text:p text:style-name="P600">99,5</text:p>
          </table:table-cell>
          <table:table-cell table:style-name="TableCell601">
            <text:p text:style-name="P602">99</text:p>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Baltosios garstyčios, pašarinės ropės, rapsai,<text:s/></text:p>
          </table:table-cell>
          <table:table-cell table:style-name="TableCell617">
            <text:p text:style-name="P618">99,7</text:p>
          </table:table-cell>
          <table:table-cell table:style-name="TableCell619">
            <text:p text:style-name="P620">99</text:p>
          </table:table-cell>
          <table:table-cell table:style-name="TableCell621">
            <text:p text:style-name="P622"/>
          </table:table-cell>
        </table:table-row>
        <table:table-row table:style-name="TableRow623">
          <table:table-cell table:style-name="TableCell624">
            <text:p text:style-name="P625">rapsukai, kurių veislių produkcija bus<text:s/></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naudojama maistui, saulėgrąžos</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Pašarinės ropės, rapsai, rapsukai, kurių veislių<text:s/></text:p>
          </table:table-cell>
          <table:table-cell table:style-name="TableCell653">
            <text:p text:style-name="P654">99,9</text:p>
          </table:table-cell>
          <table:table-cell table:style-name="TableCell655">
            <text:p text:style-name="P656">99,7</text:p>
          </table:table-cell>
          <table:table-cell table:style-name="TableCell657">
            <text:p text:style-name="P658"/>
          </table:table-cell>
        </table:table-row>
        <table:table-row table:style-name="TableRow659">
          <table:table-cell table:style-name="TableCell660">
            <text:p text:style-name="P661">produkcija nebus naudojama maistui</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Sėmeniniai ir pluoštiniai linai</text:p>
          </table:table-cell>
          <table:table-cell table:style-name="TableCell680">
            <text:p text:style-name="P681">99,7</text:p>
          </table:table-cell>
          <table:table-cell table:style-name="TableCell682">
            <text:p text:style-name="P683">(C1) 98</text:p>
          </table:table-cell>
          <table:table-cell table:style-name="TableCell684">
            <text:p text:style-name="P685">97,5</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Sojos</text:p>
          </table:table-cell>
          <table:table-cell table:style-name="TableCell698">
            <text:p text:style-name="P699">99,5</text:p>
          </table:table-cell>
          <table:table-cell table:style-name="TableCell700">
            <text:p text:style-name="P701">99</text:p>
          </table:table-cell>
          <table:table-cell table:style-name="TableCell702">
            <text:p text:style-name="P703"/>
          </table:table-cell>
        </table:table-row>
      </table:table>
      <text:p text:style-name="P704"><text:span text:style-name="T705">______________</text:span></text:p>
      <text:p text:style-name="P706"><text:span text:style-name="T707">3</text:span><text:span text:style-name="T708"><text:s/>priedas</text:span></text:p>
      <text:p text:style-name="P709"/>
      <text:p text:style-name="P710"><text:span text:style-name="T711">MINIMALŪS ALIEJINIŲ IR PLUOŠTINIŲ AUGALŲ SĖKLOS REIKALAVIMAI</text:span></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Augalų rūšis</text:p>
          </table:table-cell>
          <table:table-cell table:style-name="TableCell726">
            <text:p text:style-name="P727">Minimalus daigumas, %</text:p>
          </table:table-cell>
          <table:table-cell table:style-name="TableCell728" table:number-columns-spanned="2">
            <text:p text:style-name="P729">Švarumas, %</text:p>
          </table:table-cell>
          <table:covered-table-cell/>
          <table:table-cell table:style-name="TableCell730" table:number-columns-spanned="5">
            <text:p text:style-name="P731">Maksimalus kitų augalų rūšių sėklų skaičius bandinyje, vnt.</text:p>
          </table:table-cell>
          <table:covered-table-cell/>
          <table:covered-table-cell/>
          <table:covered-table-cell/>
          <table:covered-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minimalus<text:s/></text:p>
          </table:table-cell>
          <table:table-cell table:style-name="TableCell758">
            <text:p text:style-name="P759">maksimalus<text:s/></text:p>
          </table:table-cell>
          <table:table-cell table:style-name="TableCell760">
            <text:p text:style-name="P761">kitų augalų<text:s/></text:p>
          </table:table-cell>
          <table:table-cell table:style-name="TableCell762">
            <text:p text:style-name="P763">svėrių,<text:s/></text:p>
          </table:table-cell>
          <table:table-cell table:style-name="TableCell764">
            <text:p text:style-name="P765">rūgštynių,<text:s/></text:p>
          </table:table-cell>
          <table:table-cell table:style-name="TableCell766">
            <text:p text:style-name="P767">pelinių<text:s/></text:p>
          </table:table-cell>
          <table:table-cell table:style-name="TableCell768">
            <text:p text:style-name="P769">dirvinių</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laboratorinis<text:s/></text:p>
          </table:table-cell>
          <table:table-cell table:style-name="TableCell777">
            <text:p text:style-name="P778">kitų augalų<text:s/></text:p>
          </table:table-cell>
          <table:table-cell table:style-name="TableCell779">
            <text:p text:style-name="P780">rūšių</text:p>
          </table:table-cell>
          <table:table-cell table:style-name="TableCell781">
            <text:p text:style-name="P782">garstukų</text:p>
          </table:table-cell>
          <table:table-cell table:style-name="TableCell783">
            <text:p text:style-name="P784">išskyrus smul</text:p>
          </table:table-cell>
          <table:table-cell table:style-name="TableCell785">
            <text:p text:style-name="P786">pašiaušėlių</text:p>
          </table:table-cell>
          <table:table-cell table:style-name="TableCell787">
            <text:p text:style-name="P788">svidrių</text:p>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švarumas, %<text:s/></text:p>
          </table:table-cell>
          <table:table-cell table:style-name="TableCell796">
            <text:p text:style-name="P797">rūšių sėklų<text:s/></text:p>
          </table:table-cell>
          <table:table-cell table:style-name="TableCell798">
            <text:p text:style-name="P799"/>
          </table:table-cell>
          <table:table-cell table:style-name="TableCell800">
            <text:p text:style-name="P801"/>
          </table:table-cell>
          <table:table-cell table:style-name="TableCell802">
            <text:p text:style-name="P803">kiąsias</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nuo svorio</text:p>
          </table:table-cell>
          <table:table-cell table:style-name="TableCell815">
            <text:p text:style-name="P816">kiekis, %<text:s/></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nuo svorio</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Baltosios garstyčios</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B. kat.</text:p>
          </table:table-cell>
          <table:table-cell table:style-name="TableCell887">
            <text:p text:style-name="P888">85</text:p>
          </table:table-cell>
          <table:table-cell table:style-name="TableCell889">
            <text:p text:style-name="P890">98</text:p>
          </table:table-cell>
          <table:table-cell table:style-name="TableCell891">
            <text:p text:style-name="P892">0,3</text:p>
          </table:table-cell>
          <table:table-cell table:style-name="TableCell893">
            <text:p text:style-name="P894">-</text:p>
          </table:table-cell>
          <table:table-cell table:style-name="TableCell895">
            <text:p text:style-name="P896">10</text:p>
          </table:table-cell>
          <table:table-cell table:style-name="TableCell897">
            <text:p text:style-name="P898">2</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C. kat.</text:p>
          </table:table-cell>
          <table:table-cell table:style-name="TableCell906">
            <text:p text:style-name="P907">85</text:p>
          </table:table-cell>
          <table:table-cell table:style-name="TableCell908">
            <text:p text:style-name="P909">98</text:p>
          </table:table-cell>
          <table:table-cell table:style-name="TableCell910">
            <text:p text:style-name="P911">0,3</text:p>
          </table:table-cell>
          <table:table-cell table:style-name="TableCell912">
            <text:p text:style-name="P913">-</text:p>
          </table:table-cell>
          <table:table-cell table:style-name="TableCell914">
            <text:p text:style-name="P915">10</text:p>
          </table:table-cell>
          <table:table-cell table:style-name="TableCell916">
            <text:p text:style-name="P917">5</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Daržo aguonos</text:p>
          </table:table-cell>
          <table:table-cell table:style-name="TableCell944">
            <text:p text:style-name="P945">80</text:p>
          </table:table-cell>
          <table:table-cell table:style-name="TableCell946">
            <text:p text:style-name="P947">98</text:p>
          </table:table-cell>
          <table:table-cell table:style-name="TableCell948">
            <text:p text:style-name="P949">-</text:p>
          </table:table-cell>
          <table:table-cell table:style-name="TableCell950">
            <text:p text:style-name="P951">25</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Daržo dygminai</text:p>
          </table:table-cell>
          <table:table-cell table:style-name="TableCell1001">
            <text:p text:style-name="P1002">75</text:p>
          </table:table-cell>
          <table:table-cell table:style-name="TableCell1003">
            <text:p text:style-name="P1004">98</text:p>
          </table:table-cell>
          <table:table-cell table:style-name="TableCell1005">
            <text:p text:style-name="P1006">-</text:p>
          </table:table-cell>
          <table:table-cell table:style-name="TableCell1007">
            <text:p text:style-name="P1008">5</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Kanapės</text:p>
          </table:table-cell>
          <table:table-cell table:style-name="TableCell1039">
            <text:p text:style-name="P1040">75</text:p>
          </table:table-cell>
          <table:table-cell table:style-name="TableCell1041">
            <text:p text:style-name="P1042">98</text:p>
          </table:table-cell>
          <table:table-cell table:style-name="TableCell1043">
            <text:p text:style-name="P1044">-</text:p>
          </table:table-cell>
          <table:table-cell table:style-name="TableCell1045">
            <text:p text:style-name="P1046">30</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Kmynai</text:p>
          </table:table-cell>
          <table:table-cell table:style-name="TableCell1077">
            <text:p text:style-name="P1078">70</text:p>
          </table:table-cell>
          <table:table-cell table:style-name="TableCell1079">
            <text:p text:style-name="P1080">97</text:p>
          </table:table-cell>
          <table:table-cell table:style-name="TableCell1081">
            <text:p text:style-name="P1082">-</text:p>
          </table:table-cell>
          <table:table-cell table:style-name="TableCell1083">
            <text:p text:style-name="P1084">5</text:p>
          </table:table-cell>
          <table:table-cell table:style-name="TableCell1085">
            <text:p text:style-name="P1086"/>
          </table:table-cell>
          <table:table-cell table:style-name="TableCell1087">
            <text:p text:style-name="P1088"/>
          </table:table-cell>
          <table:table-cell table:style-name="TableCell1089">
            <text:p text:style-name="P1090">3</text:p>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Pluoštiniai linai</text:p>
          </table:table-cell>
          <table:table-cell table:style-name="TableCell1115">
            <text:p text:style-name="P1116">92</text:p>
          </table:table-cell>
          <table:table-cell table:style-name="TableCell1117">
            <text:p text:style-name="P1118">99</text:p>
          </table:table-cell>
          <table:table-cell table:style-name="TableCell1119">
            <text:p text:style-name="P1120">-</text:p>
          </table:table-cell>
          <table:table-cell table:style-name="TableCell1121">
            <text:p text:style-name="P1122">15</text:p>
          </table:table-cell>
          <table:table-cell table:style-name="TableCell1123">
            <text:p text:style-name="P1124"/>
          </table:table-cell>
          <table:table-cell table:style-name="TableCell1125">
            <text:p text:style-name="P1126"/>
          </table:table-cell>
          <table:table-cell table:style-name="TableCell1127">
            <text:p text:style-name="P1128">4</text:p>
          </table:table-cell>
          <table:table-cell table:style-name="TableCell1129">
            <text:p text:style-name="P1130">2</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Pašarinės ropės,<text:s/></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rapsai, rapsukai</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B kat.</text:p>
          </table:table-cell>
          <table:table-cell table:style-name="TableCell1191">
            <text:p text:style-name="P1192">85</text:p>
          </table:table-cell>
          <table:table-cell table:style-name="TableCell1193">
            <text:p text:style-name="P1194">98</text:p>
          </table:table-cell>
          <table:table-cell table:style-name="TableCell1195">
            <text:p text:style-name="P1196">0,3</text:p>
          </table:table-cell>
          <table:table-cell table:style-name="TableCell1197">
            <text:p text:style-name="P1198">-</text:p>
          </table:table-cell>
          <table:table-cell table:style-name="TableCell1199">
            <text:p text:style-name="P1200">10</text:p>
          </table:table-cell>
          <table:table-cell table:style-name="TableCell1201">
            <text:p text:style-name="P1202">2</text:p>
          </table:table-cell>
          <table:table-cell table:style-name="TableCell1203">
            <text:p text:style-name="P1204">-</text:p>
          </table:table-cell>
          <table:table-cell table:style-name="TableCell1205">
            <text:p text:style-name="P1206"/>
          </table:table-cell>
        </table:table-row>
        <table:table-row table:style-name="TableRow1207">
          <table:table-cell table:style-name="TableCell1208">
            <text:p text:style-name="P1209">C kat.</text:p>
          </table:table-cell>
          <table:table-cell table:style-name="TableCell1210">
            <text:p text:style-name="P1211">85</text:p>
          </table:table-cell>
          <table:table-cell table:style-name="TableCell1212">
            <text:p text:style-name="P1213">98</text:p>
          </table:table-cell>
          <table:table-cell table:style-name="TableCell1214">
            <text:p text:style-name="P1215">0,3</text:p>
          </table:table-cell>
          <table:table-cell table:style-name="TableCell1216">
            <text:p text:style-name="P1217">-</text:p>
          </table:table-cell>
          <table:table-cell table:style-name="TableCell1218">
            <text:p text:style-name="P1219">10</text:p>
          </table:table-cell>
          <table:table-cell table:style-name="TableCell1220">
            <text:p text:style-name="P1221">5</text:p>
          </table:table-cell>
          <table:table-cell table:style-name="TableCell1222">
            <text:p text:style-name="P1223">-</text:p>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Saulėgrąžos</text:p>
          </table:table-cell>
          <table:table-cell table:style-name="TableCell1248">
            <text:p text:style-name="P1249">85</text:p>
          </table:table-cell>
          <table:table-cell table:style-name="TableCell1250">
            <text:p text:style-name="P1251">98</text:p>
          </table:table-cell>
          <table:table-cell table:style-name="TableCell1252">
            <text:p text:style-name="P1253">-</text:p>
          </table:table-cell>
          <table:table-cell table:style-name="TableCell1254">
            <text:p text:style-name="P1255">5</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Sėmeniniai linai</text:p>
          </table:table-cell>
          <table:table-cell table:style-name="TableCell1286">
            <text:p text:style-name="P1287">85</text:p>
          </table:table-cell>
          <table:table-cell table:style-name="TableCell1288">
            <text:p text:style-name="P1289">99</text:p>
          </table:table-cell>
          <table:table-cell table:style-name="TableCell1290">
            <text:p text:style-name="P1291">-</text:p>
          </table:table-cell>
          <table:table-cell table:style-name="TableCell1292">
            <text:p text:style-name="P1293">15</text:p>
          </table:table-cell>
          <table:table-cell table:style-name="TableCell1294">
            <text:p text:style-name="P1295"/>
          </table:table-cell>
          <table:table-cell table:style-name="TableCell1296">
            <text:p text:style-name="P1297"/>
          </table:table-cell>
          <table:table-cell table:style-name="TableCell1298">
            <text:p text:style-name="P1299">4</text:p>
          </table:table-cell>
          <table:table-cell table:style-name="TableCell1300">
            <text:p text:style-name="P1301">2</text:p>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Sojos</text:p>
          </table:table-cell>
          <table:table-cell table:style-name="TableCell1324">
            <text:p text:style-name="P1325">80</text:p>
          </table:table-cell>
          <table:table-cell table:style-name="TableCell1326">
            <text:p text:style-name="P1327">98</text:p>
          </table:table-cell>
          <table:table-cell table:style-name="TableCell1328">
            <text:p text:style-name="P1329">-</text:p>
          </table:table-cell>
          <table:table-cell table:style-name="TableCell1330">
            <text:p text:style-name="P1331">5</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
      <text:p text:style-name="P1340"><text:span text:style-name="T1341">______________</text:span></text:p>
      <text:p text:style-name="P1342"><text:span text:style-name="T1343">4</text:span><text:span text:style-name="T1344"><text:s/>priedas</text:span></text:p>
      <text:p text:style-name="P1345"/>
      <text:p text:style-name="P1346"><text:span text:style-name="T1347">DIDŽIAUSIAS LEISTINAS ALIEJINIŲ IR PLUOŠTINIŲ AUGALŲ SĖKLOS UŽSIKRĖTIMAS LIGŲ SUKĖLĖJAIS</text:span></text:p>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Augalo rūšis</text:p>
          </table:table-cell>
          <table:table-cell table:style-name="TableCell1359">
            <text:p text:style-name="P1360">Didžiausias leistinas ligų sukėlėjais užkrės- tų sėklų kiekis, vnt. 5 000 sėklų bandinyje</text:p>
          </table:table-cell>
          <table:table-cell table:style-name="TableCell1361" table:number-columns-spanned="3" table:number-rows-spanned="3">
            <text:p text:style-name="P1362">Didžiausias leistinas ligų sukėlėjais užkrėstų sėklų kiekis, procentais</text:p>
          </table:table-cell>
          <table:covered-table-cell/>
          <table:covered-table-cell/>
          <table:table-cell table:style-name="TableCell1363">
            <text:p text:style-name="P1364"><text:span text:style-name="T1365">Paprastosios sklerotinijos(</text:span><text:span text:style-name="T1366">Sclerotinia sclerotiorum</text:span><text:span text:style-name="T1367">) skleročių arba jų dalių kiekis bandinyje</text:span></text:p>
          </table:table-cell>
        </table:table-row>
        <table:table-row table:style-name="TableRow1368">
          <table:table-cell table:style-name="TableCell1369">
            <text:p text:style-name="P1370"/>
          </table:table-cell>
          <table:table-cell table:style-name="TableCell1371">
            <text:p text:style-name="P1372"/>
          </table:table-cell>
          <table:covered-table-cell>
            <text:p text:style-name="P1373"/>
          </table:covered-table-cell>
          <table:covered-table-cell/>
          <table:covered-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covered-table-cell>
            <text:p text:style-name="P1381"/>
          </table:covered-table-cell>
          <table:covered-table-cell/>
          <table:covered-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able:number-columns-spanned="4">
            <text:p text:style-name="P1414">Ligų sukėlėjai</text:p>
          </table:table-cell>
          <table:covered-table-cell/>
          <table:covered-table-cell/>
          <table:covered-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Sojos ūglių bakteriozė</text:p>
          </table:table-cell>
          <table:table-cell table:style-name="TableCell1435">
            <text:p text:style-name="P1436">Kekerai<text:s/></text:p>
          </table:table-cell>
          <table:table-cell table:style-name="TableCell1437">
            <text:p text:style-name="P1438">Pupeliniai<text:s/></text:p>
          </table:table-cell>
          <table:table-cell table:style-name="TableCell1439">
            <text:p text:style-name="P1440">Sausgrybiai<text:s/></text:p>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Pseudomonas syringae<text:s/></text:p>
          </table:table-cell>
          <table:table-cell table:style-name="TableCell1448">
            <text:p text:style-name="P1449">Botrytis spp</text:p>
          </table:table-cell>
          <table:table-cell table:style-name="TableCell1450">
            <text:p text:style-name="P1451">smulkia</text:p>
          </table:table-cell>
          <table:table-cell table:style-name="TableCell1452">
            <text:p text:style-name="Normal"><text:span text:style-name="T1453">Alternaria spp</text:span><text:span text:style-name="T1454">.,<text:s/></text:span></text:p>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pv. glycinea</text:p>
          </table:table-cell>
          <table:table-cell table:style-name="TableCell1462">
            <text:p text:style-name="P1463"/>
          </table:table-cell>
          <table:table-cell table:style-name="TableCell1464">
            <text:p text:style-name="Normal"><text:span text:style-name="T1465">spuogiai<text:s/></text:span></text:p>
          </table:table-cell>
          <table:table-cell table:style-name="TableCell1466">
            <text:p text:style-name="Normal"><text:span text:style-name="T1467">lininiai viniagrybiai<text:s/></text:span></text:p>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Diaporthe<text:s/></text:p>
          </table:table-cell>
          <table:table-cell table:style-name="TableCell1479">
            <text:p text:style-name="P1480">Phoma linicola,<text:s/></text:p>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Normal"><text:span text:style-name="T1491">phaseolum</text:span></text:p>
          </table:table-cell>
          <table:table-cell table:style-name="TableCell1492">
            <text:p text:style-name="Normal"><text:span text:style-name="T1493">lininiai deguliagrybiai<text:s/></text:span></text:p>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Normal"><text:span text:style-name="T1506">Colletotrichum lini</text:span><text:span text:style-name="T1507">,<text:s/></text:span></text:p>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Normal"><text:span text:style-name="T1520">lieliai<text:s/></text:span><text:span text:style-name="T1521">Fusarium spp</text:span><text:span text:style-name="T1522">.</text:span></text:p>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Baltosios garstyčios</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5**</text:p>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Kanapės</text:p>
          </table:table-cell>
          <table:table-cell table:style-name="TableCell1567">
            <text:p text:style-name="P1568"/>
          </table:table-cell>
          <table:table-cell table:style-name="TableCell1569">
            <text:p text:style-name="P1570">5</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Rapsai</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10**</text:p>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Rapsukai</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5**</text:p>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Sėmeniniai<text:s/></text:p>
          </table:table-cell>
          <table:table-cell table:style-name="TableCell1658">
            <text:p text:style-name="P1659"/>
          </table:table-cell>
          <table:table-cell table:style-name="TableCell1660">
            <text:p text:style-name="P1661">5</text:p>
          </table:table-cell>
          <table:table-cell table:style-name="TableCell1662">
            <text:p text:style-name="P1663"/>
          </table:table-cell>
          <table:table-cell table:style-name="TableCell1664">
            <text:p text:style-name="P1665">5*</text:p>
          </table:table-cell>
          <table:table-cell table:style-name="TableCell1666">
            <text:p text:style-name="P1667"/>
          </table:table-cell>
        </table:table-row>
        <table:table-row table:style-name="TableRow1668">
          <table:table-cell table:style-name="TableCell1669">
            <text:p text:style-name="P1670">ir pluoštiniai linai</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Sojos</text:p>
          </table:table-cell>
          <table:table-cell table:style-name="TableCell1697">
            <text:p text:style-name="P1698">4</text:p>
          </table:table-cell>
          <table:table-cell table:style-name="TableCell1699">
            <text:p text:style-name="P1700"/>
          </table:table-cell>
          <table:table-cell table:style-name="TableCell1701">
            <text:p text:style-name="P1702">15</text:p>
          </table:table-cell>
          <table:table-cell table:style-name="TableCell1703">
            <text:p text:style-name="P1704"/>
          </table:table-cell>
          <table:table-cell table:style-name="TableCell1705">
            <text:p text:style-name="P1706"/>
          </table:table-cell>
        </table:table-row>
      </table:table>
      <text:p text:style-name="P1707"/>
      <text:p text:style-name="P1708">PASTABOS.</text:p>
      <text:p text:style-name="P1709"><text:span text:style-name="T1710">* Lininio viniagrybio<text:s/></text:span><text:span text:style-name="T1711">Phoma linicola</text:span><text:span text:style-name="T1712"><text:s/>sporomis užkrėstų pluoštinių linų sėklų kiekis neturi viršyti 1 procento.</text:span></text:p>
      <text:p text:style-name="P1713"><text:span text:style-name="T1714">** Paprastosios sklerotinijos<text:s/></text:span><text:span text:style-name="T1715">Sclerotinia sclerotiorum</text:span><text:span text:style-name="T1716"><text:s/>skleročių arba jų fragmentų kiekio nustatymas nebūtinas, išskyrus atvejus, kai abejojama, kad jis gali viršyti 4 priede pateiktas normas.</text:span></text:p>
      <text:p text:style-name="P1717"><text:span text:style-name="T1718">______________</text:span></text:p>
      <text:p text:style-name="P1719"><text:span text:style-name="T1720">5</text:span><text:span text:style-name="T1721"><text:s/>priedas</text:span></text:p>
      <text:p text:style-name="P1722"/>
      <text:p text:style-name="P1723"><text:span text:style-name="T1724">MINIMALUS BANDINIO SVORIS</text:span></text:p>
      <text:p text:style-name="P1725"/>
      <table:table table:style-name="Table1726">
        <table:table-columns>
          <table:table-column table:style-name="TableColumn1727"/>
          <table:table-column table:style-name="TableColumn1728"/>
          <table:table-column table:style-name="TableColumn1729"/>
        </table:table-columns>
        <table:table-row table:style-name="TableRow1730">
          <table:table-cell table:style-name="TableCell1731">
            <text:p text:style-name="P1732">Augalo rūšis</text:p>
          </table:table-cell>
          <table:table-cell table:style-name="TableCell1733">
            <text:p text:style-name="P1734">Pristatomasis bandinys, g</text:p>
          </table:table-cell>
          <table:table-cell table:style-name="TableCell1735">
            <text:p text:style-name="P1736">Minimalus bandinio svoris</text:p>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kitoms sėkloms nustatyti, g</text:p>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Baltosios garstyčios</text:p>
          </table:table-cell>
          <table:table-cell table:style-name="TableCell1754">
            <text:p text:style-name="P1755">400</text:p>
          </table:table-cell>
          <table:table-cell table:style-name="TableCell1756">
            <text:p text:style-name="P1757">200</text:p>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Daržo aguonos</text:p>
          </table:table-cell>
          <table:table-cell table:style-name="TableCell1768">
            <text:p text:style-name="P1769">50</text:p>
          </table:table-cell>
          <table:table-cell table:style-name="TableCell1770">
            <text:p text:style-name="P1771">10</text:p>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Daržo dygminai</text:p>
          </table:table-cell>
          <table:table-cell table:style-name="TableCell1782">
            <text:p text:style-name="P1783">900</text:p>
          </table:table-cell>
          <table:table-cell table:style-name="TableCell1784">
            <text:p text:style-name="P1785">900</text:p>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Kanapės</text:p>
          </table:table-cell>
          <table:table-cell table:style-name="TableCell1796">
            <text:p text:style-name="P1797">600</text:p>
          </table:table-cell>
          <table:table-cell table:style-name="TableCell1798">
            <text:p text:style-name="P1799">600</text:p>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Kmynai</text:p>
          </table:table-cell>
          <table:table-cell table:style-name="TableCell1810">
            <text:p text:style-name="P1811">200</text:p>
          </table:table-cell>
          <table:table-cell table:style-name="TableCell1812">
            <text:p text:style-name="P1813">80</text:p>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Pašarinės ropės</text:p>
          </table:table-cell>
          <table:table-cell table:style-name="TableCell1824">
            <text:p text:style-name="P1825">200</text:p>
          </table:table-cell>
          <table:table-cell table:style-name="TableCell1826">
            <text:p text:style-name="P1827">70</text:p>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Rapsai</text:p>
          </table:table-cell>
          <table:table-cell table:style-name="TableCell1838">
            <text:p text:style-name="P1839">200</text:p>
          </table:table-cell>
          <table:table-cell table:style-name="TableCell1840">
            <text:p text:style-name="P1841">100</text:p>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Rapsukai</text:p>
          </table:table-cell>
          <table:table-cell table:style-name="TableCell1852">
            <text:p text:style-name="P1853">200</text:p>
          </table:table-cell>
          <table:table-cell table:style-name="TableCell1854">
            <text:p text:style-name="P1855">70</text:p>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Saulėgrąžos</text:p>
          </table:table-cell>
          <table:table-cell table:style-name="TableCell1866">
            <text:p text:style-name="P1867">1000</text:p>
          </table:table-cell>
          <table:table-cell table:style-name="TableCell1868">
            <text:p text:style-name="P1869">1000</text:p>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Sėmeniniai ir pluoštiniai linai</text:p>
          </table:table-cell>
          <table:table-cell table:style-name="TableCell1880">
            <text:p text:style-name="P1881">300</text:p>
          </table:table-cell>
          <table:table-cell table:style-name="TableCell1882">
            <text:p text:style-name="P1883">150</text:p>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Sojos</text:p>
          </table:table-cell>
          <table:table-cell table:style-name="TableCell1894">
            <text:p text:style-name="P1895">1000</text:p>
          </table:table-cell>
          <table:table-cell table:style-name="TableCell1896">
            <text:p text:style-name="P1897">1000</text:p>
          </table:table-cell>
        </table:table-row>
      </table:table>
      <text:p text:style-name="P1898">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27T11:32:00Z</meta:creation-date>
    <dc:date>2022-07-27T11:32:00Z</dc:date>
    <meta:template xlink:href="Normal.dotm" xlink:type="simple"/>
    <meta:editing-cycles>2</meta:editing-cycles>
    <meta:editing-duration>PT0S</meta:editing-duration>
    <meta:document-statistic meta:page-count="3" meta:paragraph-count="460" meta:word-count="2368" meta:character-count="17968" meta:row-count="1338" meta:non-whitespace-character-count="16060"/>
  </office:meta>
</office:document-meta>
</file>