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TableColumn63" style:family="table-column">
      <style:table-column-properties style:column-width="0.5951in" style:use-optimal-column-width="false"/>
    </style:style>
    <style:style style:name="TableColumn64" style:family="table-column">
      <style:table-column-properties style:column-width="4.5715in" style:use-optimal-column-width="false"/>
    </style:style>
    <style:style style:name="TableColumn65" style:family="table-column">
      <style:table-column-properties style:column-width="1.1777in" style:use-optimal-column-width="false"/>
    </style:style>
    <style:style style:name="Table62" style:family="table">
      <style:table-properties style:width="6.3444in" fo:margin-left="0.0395in" table:align="left"/>
    </style:style>
    <style:style style:name="TableRow66" style:family="table-row">
      <style:table-row-properties style:min-row-height="0.0409in" style:use-optimal-row-height="false"/>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09in" style:use-optimal-row-height="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Row80" style:family="table-row">
      <style:table-row-properties style:min-row-height="0.0409in" style:use-optimal-row-height="false"/>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font-size="11pt" style:font-size-asian="11pt"/>
    </style:style>
    <style:style style:name="TableRow87" style:family="table-row">
      <style:table-row-properties style:min-row-height="0.0409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fo:text-align="center"/>
      <style:text-properties fo:color="#000000" fo:font-size="11pt" style:font-size-asian="11pt" fo:hyphenate="false"/>
    </style:style>
    <style:style style:name="TableRow94" style:family="table-row">
      <style:table-row-properties style:min-row-height="0.0409in" style:use-optimal-row-height="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fo:text-align="center"/>
      <style:text-properties fo:color="#000000" fo:font-size="11pt" style:font-size-asian="11pt"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color="#000000" fo:font-size="11pt" style:font-size-asian="11pt" fo:hyphenate="false"/>
    </style:style>
    <style:style style:name="P103" style:parent-style-name="Normal" style:family="paragraph">
      <style:paragraph-properties fo:widows="0" fo:orphans="0" fo:text-align="justify"/>
      <style:text-properties fo:color="#000000" fo:font-size="11pt" style:font-size-asian="11pt"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PREKIŲ IR PASLAUGŲ, BŪTINŲ ANTRINEI TEISINEI PAGALBAI TEIKTI, REKOMENDUOTINŲ MAKSIMALIŲ LIMITŲ NUSTATYMO ADVOKATAMS, NUOLAT TEIKIANTIEMS ANTRINĘ TEISINĘ PAGALBĄ</text:p>
      <text:p text:style-name="P9"/>
      <text:p text:style-name="P10">2011<text:s/>m. balandžio 13 d. Nr. 1R-105</text:p>
      <text:p text:style-name="P11">Vilnius</text:p>
      <text:p text:style-name="P12"/>
      <text:p text:style-name="P13"><text:span text:style-name="T14">Vadovaudamasis Lietuvos Respublikos valstybės garantuojamos teisinės pagalbos įstatymo (Žin., 2000, Nr.<text:s/></text:span><text:a xlink:href="https://www.e-tar.lt/portal/lt/legalAct/TAR.EAA93A47BAA1" office:target-frame-name="_blank" xlink:show="new"><text:span text:style-name="T15">30-827</text:span></text:a><text:span text:style-name="T16">; 2005, Nr.<text:s/></text:span><text:a xlink:href="https://www.e-tar.lt/portal/lt/legalAct/TAR.C76F84D85C53" office:target-frame-name="_blank" xlink:show="new"><text:span text:style-name="T17">18-572</text:span></text:a><text:span text:style-name="T18">; 2008, Nr.<text:s/></text:span><text:a xlink:href="https://www.e-tar.lt/portal/lt/legalAct/TAR.01873B0117D8" office:target-frame-name="_blank" xlink:show="new"><text:span text:style-name="T19">50-1841</text:span></text:a><text:span text:style-name="T20">) 7 straipsnio 1 dalies 6 punktu ir siekdamas gerinti antrinės teisinės pagalbos ekonomi</text:span><text:span text:style-name="T21">škumą:</text:span></text:p>
      <text:p text:style-name="P22"><text:span text:style-name="T23">1</text:span><text:span text:style-name="T24">.<text:s/></text:span><text:span text:style-name="T25">Tvirtinu</text:span><text:span text:style-name="T26"><text:s/>Prekių ir paslaugų, būtinų antrinei teisinei pagalbai teikti, rekomenduotinus maksimalius limitus vienam nuolat antrinę teisinę pagalbą teikiančiam advokatui (toliau – rekomenduotini limitai) (pridedama).</text:span></text:p>
      <text:p text:style-name="P27"><text:span text:style-name="T28">2</text:span><text:span text:style-name="T29">.<text:s/></text:span><text:span text:style-name="T30">Nustata</text:span><text:span text:style-name="T31">u, kad:</text:span></text:p>
      <text:p text:style-name="P32"><text:span text:style-name="T33">2.1</text:span><text:span text:style-name="T34">.</text:span><text:span text:style-name="T35"><text:s/>kiekviena valstybės garantuojamos teisinės pagalbos tarnyba (toliau – Tarnyba), remdamasi šiuo įsakymu patvirtintais rekomenduotinais limitais, patvirtina prekių ir paslaugų, būtinų antrinei teisinei pagalbai teikti, limitus vienam nuolat antrinę teisinę<text:s/></text:span><text:span text:style-name="T36">pagalbą teikiančiam advokatui (toliau – limitai);</text:span></text:p>
      <text:p text:style-name="P37"><text:span text:style-name="T38">2.2</text:span><text:span text:style-name="T39">. advokatui per limituose nustatytą periodą pasinaudojus prekėmis (prekių grupėmis), paslaugomis už didesnę nei limituose nustatytą sumą, jis privalo sumą, kuria viršyti limituose nustatyti dydžiai,<text:s/></text:span><text:span text:style-name="T40">sumokėti į Tarnybos pranešime nurodytą sąskaitą per Tarnybos pranešime nurodytą terminą. Jei viena preke (prekių grupe) ar paslauga naudojasi keli advokatai, jie turi solidarią pareigą sumokėti Tarnybos pranešime nurodytą sumą, kuria viršyti limituose nust</text:span><text:span text:style-name="T41">atyti dydžiai. Advokatas, pateikęs Tarnybai rašytinį prašymą, gali būti atleidžiamas nuo pareigos sumokėti sumą, kuria viršyti limituose nustatyti dydžiai, jeigu jo per limituose nustatytą periodą patirtos išlaidos, teikiant antrinę teisinę pagalbą, tam ti</text:span><text:span text:style-name="T42">krai prekei (prekių grupei), paslaugai dėl objektyvių priežasčių, susijusių su antrinės teisinės pagalbos teikimu, buvo didesnės nei limituose nustatyti dydžiai. Prie advokato rašytinio prašymo turi būti pridėti dokumentai, pagrindžiantys prašyme nurodytas</text:span><text:span text:style-name="T43"><text:s/>priežastis, dėl kurių prašoma atleisti nuo pareigos sumokėti sumą, kuria viršyti limituose nustatyti dydžiai.</text:span></text:p>
      <text:p text:style-name="P44"><text:span text:style-name="T45">3</text:span><text:span text:style-name="T46">. Šis įsakymas įsigalioja 2011 m. gegužės 1 dieną.</text:span></text:p>
      <text:p text:style-name="P47"/>
      <text:p text:style-name="P48"/>
      <text:p text:style-name="P49"/>
      <text:p text:style-name="P50"><text:span text:style-name="T51">Teisingumo ministras<text:s/></text:span><text:span text:style-name="T52"><text:tab/>Remigijus Šimašius</text:span></text:p>
      <text:soft-page-break/>
      <text:p text:style-name="P53"><text:span text:style-name="T54">PATVIRTINTA</text:span></text:p>
      <text:p text:style-name="P55">Lietuvos Respublikos teisingumo<text:s/></text:p>
      <text:p text:style-name="P56">ministro 2011 m. balandžio 13 d.<text:s/></text:p>
      <text:p text:style-name="P57">įsakymu Nr. 1R-105</text:p>
      <text:p text:style-name="P58"/>
      <text:p text:style-name="P59"><text:span text:style-name="T60">PREKIŲ IR PASLAUGŲ, BŪTINŲ ANTRINEI TEISINEI PAGALBAI TEIKTI, REKOMENDUOTINI MAKSIMALŪS LIMITAI VIENAM NUOLAT ANTRINĘ TEISINĘ PAGALBĄ TEIKIANČIAM ADVOKATUI</text:span></text:p>
      <text:p text:style-name="P61"/>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ės Nr.<text:s/></text:p>
            </table:table-cell>
            <table:table-cell table:style-name="TableCell69">
              <text:p text:style-name="P70">Prekės (prekių grupės), paslaugos pavadinimas<text:s/></text:p>
            </table:table-cell>
            <table:table-cell table:style-name="TableCell71">
              <text:p text:style-name="P72">Limitas*<text:s/></text:p>
            </table:table-cell>
          </table:table-row>
        </table:table-header-rows>
        <table:table-row table:style-name="TableRow73">
          <table:table-cell table:style-name="TableCell74">
            <text:p text:style-name="P75">1.<text:s/></text:p>
          </table:table-cell>
          <table:table-cell table:style-name="TableCell76">
            <text:p text:style-name="P77">Kanceliarinės ir ūkio prekės<text:s/></text:p>
          </table:table-cell>
          <table:table-cell table:style-name="TableCell78">
            <text:p text:style-name="P79">840 Lt/m.<text:s/></text:p>
          </table:table-cell>
        </table:table-row>
        <table:table-row table:style-name="TableRow80">
          <table:table-cell table:style-name="TableCell81">
            <text:p text:style-name="P82">2.<text:s/></text:p>
          </table:table-cell>
          <table:table-cell table:style-name="TableCell83">
            <text:p text:style-name="P84">Fiksuoto telefono ryšio paslauga (neįskaitant už telefono liniją mokamo mėnesinio mokesčio):<text:s/></text:p>
          </table:table-cell>
          <table:table-cell table:style-name="TableCell85">
            <text:p text:style-name="P86"/>
          </table:table-cell>
        </table:table-row>
        <table:table-row table:style-name="TableRow87">
          <table:table-cell table:style-name="TableCell88">
            <text:p text:style-name="P89">2.1.<text:s/></text:p>
          </table:table-cell>
          <table:table-cell table:style-name="TableCell90">
            <text:p text:style-name="P91">Advokatams, teikiantiems antrinę teisinę pagalbą civilinėse bylose <text:s/></text:p>
          </table:table-cell>
          <table:table-cell table:style-name="TableCell92">
            <text:p text:style-name="P93">150 Lt/ketv.<text:s/></text:p>
          </table:table-cell>
        </table:table-row>
        <table:table-row table:style-name="TableRow94">
          <table:table-cell table:style-name="TableCell95">
            <text:p text:style-name="P96">2.2.<text:s/></text:p>
          </table:table-cell>
          <table:table-cell table:style-name="TableCell97">
            <text:p text:style-name="P98">Advokatams, teikiantiems antrinę teisinę pagalbą baudžiamosiose bylose<text:s/></text:p>
          </table:table-cell>
          <table:table-cell table:style-name="TableCell99">
            <text:p text:style-name="P100">90 Lt/ketv.<text:s/></text:p>
          </table:table-cell>
        </table:table-row>
      </table:table>
      <text:p text:style-name="P101">__________________</text:p>
      <text:p text:style-name="P102">* Sumos nurodytos be pridėtinės vertės mokesčio</text:p>
      <text:p text:style-name="P103"/>
      <text:p text:style-name="P104"><text:span text:style-name="T1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9-01T19:27:00Z</meta:creation-date>
    <dc:date>2015-09-01T19:27:00Z</dc:date>
    <meta:template xlink:href="Normal" xlink:type="simple"/>
    <meta:editing-cycles>2</meta:editing-cycles>
    <meta:editing-duration>PT0S</meta:editing-duration>
    <meta:document-statistic meta:page-count="2" meta:paragraph-count="42" meta:word-count="397" meta:character-count="3194" meta:row-count="101" meta:non-whitespace-character-count="2839"/>
  </office:meta>
</office:document-meta>
</file>