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4916in"/>
    </style:style>
    <style:style style:name="T21" style:parent-style-name="DefaultParagraphFont" style:family="text">
      <style:text-properties fo:font-weight="bold" style:font-weight-asian="bold" fo:color="#000000"/>
    </style:style>
    <style:style style:name="T22" style:parent-style-name="DefaultParagraphFont" style:family="text">
      <style:text-properties fo:font-weight="bold" style:font-weight-asian="bold" fo:color="#000000"/>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justify" fo:text-indent="0.4916in"/>
    </style:style>
    <style:style style:name="T25" style:parent-style-name="DefaultParagraphFont" style:family="text">
      <style:text-properties fo:color="#000000"/>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P28" style:parent-style-name="Normal" style:family="paragraph">
      <style:paragraph-properties fo:text-indent="0.4916in"/>
    </style:style>
    <style:style style:name="P29" style:parent-style-name="Normal" style:family="paragraph">
      <style:paragraph-properties fo:text-align="justify" fo:text-indent="0.4916in"/>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P35" style:parent-style-name="Normal" style:family="paragraph">
      <style:paragraph-properties fo:text-align="justify" fo:text-indent="0.4916in"/>
      <style:text-properties fo:color="#000000"/>
    </style:style>
    <style:style style:name="P36" style:parent-style-name="Normal" style:family="paragraph">
      <style:paragraph-properties fo:text-align="justify" fo:text-indent="0.4916in"/>
      <style:text-properties fo:color="#000000"/>
    </style:style>
    <style:style style:name="P37" style:parent-style-name="Normal" style:family="paragraph">
      <style:paragraph-properties fo:text-align="justify" fo:text-indent="0.4916in"/>
      <style:text-properties fo:color="#000000"/>
    </style:style>
    <style:style style:name="P38" style:parent-style-name="Normal" style:family="paragraph">
      <style:paragraph-properties fo:text-indent="0.4916in"/>
    </style:style>
    <style:style style:name="P39" style:parent-style-name="Normal" style:family="paragraph">
      <style:paragraph-properties fo:text-align="justify" fo:text-indent="0.4916in"/>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font-weight="bold" style:font-weight-asian="bold"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indent="0.4916in"/>
    </style:style>
    <style:style style:name="P70" style:parent-style-name="Normal" style:family="paragraph">
      <style:paragraph-properties fo:text-align="justify" fo:text-indent="0.4916in"/>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font-weight="bold" style:font-weight-asian="bold"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P76" style:parent-style-name="Normal" style:family="paragraph">
      <style:paragraph-properties fo:text-align="justify" fo:text-indent="0.4916in"/>
      <style:text-properties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P81" style:parent-style-name="Normal" style:family="paragraph">
      <style:paragraph-properties fo:text-indent="0.4916in"/>
    </style:style>
    <style:style style:name="P82" style:parent-style-name="Normal" style:family="paragraph">
      <style:paragraph-properties fo:text-align="justify" fo:text-indent="0.4916in"/>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font-weight="bold" style:font-weight-asian="bold" fo:color="#000000"/>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P90" style:parent-style-name="Normal" style:family="paragraph">
      <style:paragraph-properties fo:text-indent="0.4916in"/>
    </style:style>
    <style:style style:name="P91" style:parent-style-name="Normal" style:family="paragraph">
      <style:paragraph-properties fo:text-align="justify" fo:text-indent="0.4916in"/>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font-weight="bold" style:font-weight-asian="bold" fo:color="#000000"/>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indent="0.4916in"/>
    </style:style>
    <style:style style:name="P104" style:parent-style-name="Normal" style:family="paragraph">
      <style:paragraph-properties fo:text-align="justify" fo:text-indent="0.4916in"/>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font-weight="bold" style:font-weight-asian="bold" fo:color="#000000"/>
    </style:style>
    <style:style style:name="P108" style:parent-style-name="Normal" style:family="paragraph">
      <style:paragraph-properties fo:text-align="justify" fo:text-indent="0.4916in"/>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P112" style:parent-style-name="Normal" style:family="paragraph">
      <style:paragraph-properties fo:text-align="justify" fo:text-indent="0.4916in"/>
    </style:style>
    <style:style style:name="T113" style:parent-style-name="DefaultParagraphFont" style:family="text">
      <style:text-properties fo:color="#000000"/>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P116" style:parent-style-name="Normal" style:family="paragraph">
      <style:paragraph-properties fo:text-indent="0.4916in"/>
    </style:style>
    <style:style style:name="P117" style:parent-style-name="Normal" style:family="paragraph">
      <style:paragraph-properties fo:text-align="justify" fo:margin-left="1.6736in" fo:text-indent="-1.1812in">
        <style:tab-stops/>
      </style:paragraph-properties>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P123" style:parent-style-name="Normal" style:family="paragraph">
      <style:paragraph-properties fo:text-align="justify" fo:text-indent="0.4916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16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16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16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16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16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indent="0.4916in"/>
    </style:style>
    <style:style style:name="P148" style:parent-style-name="Normal" style:family="paragraph">
      <style:paragraph-properties fo:text-align="justify" fo:margin-left="1.477in" fo:text-indent="-0.9847in">
        <style:tab-stops/>
      </style:paragraph-properties>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font-weight="bold" style:font-weight-asian="bold" fo:color="#000000"/>
    </style:style>
    <style:style style:name="P152" style:parent-style-name="Normal" style:family="paragraph">
      <style:paragraph-properties fo:text-align="justify" fo:text-indent="0.4916in"/>
    </style:style>
    <style:style style:name="T153" style:parent-style-name="DefaultParagraphFont" style:family="text">
      <style:text-properties fo:color="#000000"/>
    </style:style>
    <style:style style:name="P154" style:parent-style-name="Normal" style:family="paragraph">
      <style:paragraph-properties fo:text-indent="0.4916in"/>
    </style:style>
    <style:style style:name="P155" style:parent-style-name="Normal" style:family="paragraph">
      <style:paragraph-properties fo:text-align="justify" fo:text-indent="0.4916in"/>
    </style:style>
    <style:style style:name="T156" style:parent-style-name="DefaultParagraphFont" style:family="text">
      <style:text-properties fo:font-weight="bold" style:font-weight-asian="bold" fo:color="#000000"/>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font-weight="bold" style:font-weight-asian="bold" fo:color="#000000"/>
    </style:style>
    <style:style style:name="P159" style:parent-style-name="Normal" style:family="paragraph">
      <style:paragraph-properties fo:text-align="justify" fo:text-indent="0.4916in"/>
    </style:style>
    <style:style style:name="T160" style:parent-style-name="DefaultParagraphFont" style:family="text">
      <style:text-properties fo:color="#000000"/>
    </style:style>
    <style:style style:name="P161" style:parent-style-name="Normal" style:family="paragraph">
      <style:paragraph-properties fo:text-indent="0.4916in"/>
    </style:style>
    <style:style style:name="P162" style:parent-style-name="Normal" style:family="paragraph">
      <style:paragraph-properties fo:text-align="justify" fo:text-indent="0.4916in"/>
    </style:style>
    <style:style style:name="T163" style:parent-style-name="DefaultParagraphFont" style:family="text">
      <style:text-properties fo:font-weight="bold" style:font-weight-asian="bold" fo:color="#000000"/>
    </style:style>
    <style:style style:name="T164" style:parent-style-name="DefaultParagraphFont" style:family="text">
      <style:text-properties fo:font-weight="bold" style:font-weight-asian="bold" fo:color="#000000"/>
    </style:style>
    <style:style style:name="T165" style:parent-style-name="DefaultParagraphFont" style:family="text">
      <style:text-properties fo:font-weight="bold" style:font-weight-asian="bold" fo:color="#000000"/>
    </style:style>
    <style:style style:name="P166" style:parent-style-name="Normal" style:family="paragraph">
      <style:paragraph-properties fo:text-align="justify" fo:text-indent="0.4916in"/>
    </style:style>
    <style:style style:name="T167" style:parent-style-name="DefaultParagraphFont" style:family="text">
      <style:text-properties fo:color="#000000"/>
    </style:style>
    <style:style style:name="P168" style:parent-style-name="Normal" style:family="paragraph">
      <style:paragraph-properties fo:text-align="justify" fo:text-indent="0.4916in"/>
      <style:text-properties fo:color="#000000"/>
    </style:style>
    <style:style style:name="P169" style:parent-style-name="Normal" style:family="paragraph">
      <style:paragraph-properties fo:text-indent="0.4916in"/>
    </style:style>
    <style:style style:name="P170" style:parent-style-name="Normal" style:family="paragraph">
      <style:paragraph-properties fo:text-align="justify" fo:text-indent="0.4916in"/>
    </style:style>
    <style:style style:name="T171" style:parent-style-name="DefaultParagraphFont" style:family="text">
      <style:text-properties fo:font-style="italic" style:font-style-asian="italic" fo:color="#000000"/>
    </style:style>
    <style:style style:name="P172" style:parent-style-name="Normal" style:family="paragraph">
      <style:paragraph-properties fo:text-align="justify" fo:text-indent="0.4916in"/>
      <style:text-properties fo:font-style="italic" style:font-style-asian="italic" fo:color="#000000"/>
    </style:style>
    <style:style style:name="P173" style:parent-style-name="Normal" style:family="paragraph">
      <style:paragraph-properties fo:text-align="justify" fo:text-indent="0.4916in"/>
      <style:text-properties fo:font-style="italic" style:font-style-asian="italic" fo:color="#000000"/>
    </style:style>
    <style:style style:name="P174" style:parent-style-name="Normal" style:family="paragraph">
      <style:paragraph-properties fo:text-align="justify" fo:text-indent="0.4916in"/>
      <style:text-properties fo:font-style="italic" style:font-style-asian="italic" fo:color="#000000"/>
    </style:style>
    <style:style style:name="P175" style:parent-style-name="Normal" style:family="paragraph">
      <style:paragraph-properties>
        <style:tab-stops>
          <style:tab-stop style:type="right" style:position="6.4972in"/>
        </style:tab-stops>
      </style:paragraph-properties>
    </style:style>
    <style:style style:name="P176" style:parent-style-name="Normal" style:family="paragraph">
      <style:paragraph-properties fo:text-indent="0.4916in"/>
    </style:style>
  </office:automatic-styles>
  <office:body>
    <office:text text:use-soft-page-breaks="true">
      <text:p text:style-name="P1"/>
      <text:p text:style-name="P9"><text:span text:style-name="T10"/><text:span text:style-name="T11">LIETUVOS RESPUBLIKOS</text:span></text:p>
      <text:p text:style-name="P12">ĮSTATYMAS</text:p>
      <text:p text:style-name="P13"/>
      <text:p text:style-name="P14">1995 m. rugsėjo 26 d. Nr. I-1047</text:p>
      <text:p text:style-name="P15">Vilnius</text:p>
      <text:p text:style-name="P16"/>
      <text:p text:style-name="P17">DĖL VAŽIAVIMO KELEIVINIU TRANSPORTU LENGVATŲ IR KAI KURIŲ KATEGORIJŲ PAREIGŪNŲ, TARNAUTOJŲ BEI KITŲ ASMENŲ VAŽIAVIMO KELEIVINIU TRANSPORTU IŠLAIDŲ KOMPENSAVIMO TVARKOS</text:p>
      <text:p text:style-name="P18"/>
      <text:p text:style-name="P19"/>
      <text:p text:style-name="P20"><text:span text:style-name="T21">1</text:span><text:span text:style-name="T22"><text:s/>straipsnis.<text:s/></text:span><text:span text:style-name="T23">Įstatymo paskirtis</text:span></text:p>
      <text:p text:style-name="P24"><text:span text:style-name="T25">Šis įstatymas nustato asmenų, kuriems taikomos lengvatos, kategorijas, lengvatų rūšis, išlaidų už naudojimąsi keleiviniu transportu kompensavimo ir išmokėjimo tvarką, vežėjų galimų ir patirtų nuostolių kompensavimo šaltinius ir tvarką.</text:span></text:p>
      <text:p text:style-name="P26"><text:span text:style-name="T27">Šio įstatymo nuostatos netaikomos taksi ir oro transportui.</text:span></text:p>
      <text:p text:style-name="P28"/>
      <text:p text:style-name="P29"><text:span text:style-name="T30">2</text:span><text:span text:style-name="T31"><text:s/>straipsnis.<text:s/></text:span><text:span text:style-name="T32">Lengvatų rūšys</text:span></text:p>
      <text:p text:style-name="P33"><text:span text:style-name="T34">Lietuvos Respublikoje galioja šios važiavimo keleiviniu transportu lengvatos:</text:span></text:p>
      <text:p text:style-name="P35">teisė važiuoti nemokamai;</text:p>
      <text:p text:style-name="P36">teisė įsigyti važiavimo bilietą su nuolaida;</text:p>
      <text:p text:style-name="P37">teisė į važiavimo išlaidų atlyginimą.</text:p>
      <text:p text:style-name="P38"/>
      <text:p text:style-name="P39"><text:span text:style-name="T40">3</text:span><text:span text:style-name="T41"><text:s/>straipsnis.<text:s/></text:span><text:span text:style-name="T42">Teisė važiuoti nemokamai</text:span></text:p>
      <text:p text:style-name="P43"><text:span text:style-name="T44">Teisė važiuoti keleiviniu transportu nemokamai suteikiama:</text:span></text:p>
      <text:p text:style-name="P45"><text:span text:style-name="T46">1</text:span><text:span text:style-name="T47">) I grupės invalidams, vaikams invalidams, 75 metus sukakusiems ir juos lydintiems asmenims (vienam lydinčiajam), asmenims, tapusiems invalidais dėl 1991 m. sausio 11–13 dienomis vykdytos agresijos ir su ja susijusių įvykių, – vietinio susisiekimo keleiviniu transportu, traukiniais sėdimuose vagonuose, pateikus atitinkamai invalido pažymėjimą, pasą arba pensininko pažymėjimą;</text:span></text:p>
      <text:p text:style-name="P48"><text:span text:style-name="T49">2</text:span><text:span text:style-name="T50">) II grupės invalidams – vietinio susisiekimo (miesto) keleiviniu transportu, pateikus invalido pažymėjimą;</text:span></text:p>
      <text:p text:style-name="P51"><text:span text:style-name="T52">3</text:span><text:span text:style-name="T53">) asmenims, nukentėjusiems dėl 1991 m. sausio 11–13 dienomis vykdytos agresijos bei su ja susijusių įvykių, ir žuvusiųjų per šią agresiją šeimų nariams, buvusiems politiniams kaliniams ir tremtiniams – vietinio susisiekimo autobusais ir troleibusais, vietinio susisiekimo paprastaisiais traukiniais sėdimuose vagonuose, pateikus specialų pažymėjimą;</text:span></text:p>
      <text:p text:style-name="P54"><text:span text:style-name="T55">4</text:span><text:span text:style-name="T56">) asmenims, sukakusiems 70 metų – vietinio susisiekimo (miesto) keleiviniu transportu, pateikus pasą arba pensininko pažymėjimą;</text:span></text:p>
      <text:p text:style-name="P57"><text:span text:style-name="T58">5</text:span><text:span text:style-name="T59">) vaikams našlaičiams ir likusiems be tėvų globos vaikams, gyvenantiems vaikų globos namuose, internatuose, mokymo įstaigose, šeimyniniuose vaikų namuose ar pas globėjus, – vietinio susisiekimo keleiviniu transportu, traukiniais sėdimuose vagonuose, pateikus specialų pažymėjimą (bendrąjį bilietą);</text:span></text:p>
      <text:p text:style-name="P60"><text:span text:style-name="T61">6</text:span><text:span text:style-name="T62">) kaime gyvenantiems bendrojo lavinimo, profesinių, vaikų dailės, muzikos ir sporto mokyklų mokiniams mokslo metais (mokyklų darbo dienomis), važiuojantiems į mokyklą ir atgal tolimojo ir vietinio susisiekimo autobusais, traukiniais sėdimuose vagonuose iki 30 km moksleivio pažymėjime nurodytu maršrutu. Vaikų dailės, muzikos ir sporto mokyklų mokiniams ši lengvata taikoma ir ne darbo dienomis;</text:span></text:p>
      <text:p text:style-name="P63"><text:span text:style-name="T64">7</text:span><text:span text:style-name="T65">) mokyklų-internatų, vaikų globos namų auklėtiniams, bendrojo lavinimo ir profesinių mokyklų bendrabučiuose gyvenantiems kaimo mokiniams vietinio ir tolimojo susisiekimo autobusais, vietinio susisiekimo traukiniais sėdimuose vagonuose moksleivio pažymėjime nurodytu maršrutu;</text:span></text:p>
      <text:p text:style-name="P66"><text:span text:style-name="T67">8</text:span><text:span text:style-name="T68">) pareigūnams, kontroliuojantiems keleivinį transportą tarptautinio, tolimojo ir vietinio susisiekimo maršrutuose, specialiame pažymėjime nurodytoje teritorijoje.</text:span></text:p>
      <text:p text:style-name="P69"/>
      <text:p text:style-name="P70"><text:span text:style-name="T71">4</text:span><text:span text:style-name="T72"><text:s/>straipsnis.<text:s/></text:span><text:span text:style-name="T73">Lengvatos mažamečiams vaikams</text:span></text:p>
      <text:p text:style-name="P74"><text:span text:style-name="T75">Kiekvienam keleiviui leidžiama nemokamai vežtis vieną vaiką, jeigu jis neužima atskiros sėdimos vietos:</text:span></text:p>
      <text:p text:style-name="P76">vietinio susisiekimo autobusais ir troleibusais – iki 7 metų vaiką;</text:p>
      <text:p text:style-name="P77"><text:span text:style-name="T78">tolimojo susisiekimo autobusais, taip pat vietinio ir tarptautinio susisiekimo traukiniais – iki 5 metų vaiką.</text:span></text:p>
      <text:p text:style-name="P79"><text:span text:style-name="T80">Jeigu keleivis vežasi keletą vaikų iki 5 metų tolimojo susisiekimo autobusais, vietinio ir tarptautinio susisiekimo traukiniais, antrajam ir kitiems vaikams taikoma 50% bilieto vertės nuolaida. Vaikams nuo 5 iki 10 metų, vežamiems tolimojo susisiekimo autobusais, vietinio ir tarptautinio susisiekimo traukiniais, taikoma 50% bilieto vertės nuolaida.</text:span></text:p>
      <text:p text:style-name="P81"/>
      <text:p text:style-name="P82"><text:span text:style-name="T83">5</text:span><text:span text:style-name="T84"><text:s/>straipsnis.<text:s/></text:span><text:span text:style-name="T85">Teisė įsigyti važiavimo bilietą su nuolaida</text:span></text:p>
      <text:p text:style-name="P86"><text:span text:style-name="T87">Pensininkams, važiuojantiems vietinio susisiekimo (miesto) keleiviniu transportu, taikoma 50% bilieto vertės nuolaida.</text:span></text:p>
      <text:p text:style-name="P88"><text:span text:style-name="T89">Aukštųjų ir aukštesniųjų mokyklų dieninių skyrių studentams, profesinių ir bendrojo lavinimo mokyklų, mokyklų-internatų moksleiviams, važiuojantiems vietinio susisiekimo (miesto) keleiviniu transportu, įsigyjantiems mėnesinį lengvatinį vardinį bilietą, taikoma 80% bilieto vertės nuolaida, o kai įsigyjamas vienkartinis važiavimo bilietas, taikoma 50% bilieto vertės nuolaida.</text:span></text:p>
      <text:p text:style-name="P90"/>
      <text:p text:style-name="P91"><text:span text:style-name="T92">6</text:span><text:span text:style-name="T93"><text:s/>straipsnis.<text:s/></text:span><text:span text:style-name="T94">Teisė į dalinį važiavimo išlaidų atlyginimą</text:span></text:p>
      <text:p text:style-name="P95"><text:span text:style-name="T96">Teisę į dalinį važiavimo išlaidų atlyginimą turi:</text:span></text:p>
      <text:p text:style-name="P97"><text:span text:style-name="T98">1</text:span><text:span text:style-name="T99">) I grupės invalidai, vaikai invalidai, sukakę 75 metus ir juos lydintys asmenys (vienas lydintysis), II ir III grupės invalidai bei asmenys, sukakę 70 metų, važiuojantys tolimojo susisiekimo autobusais, – 50% bilieto vertės;</text:span></text:p>
      <text:p text:style-name="P100"><text:span text:style-name="T101">2</text:span><text:span text:style-name="T102">) II ir III grupės invalidai, sukakę 70 metų asmenys, plaukiantys laivais ir važiuojantys vietinio susisiekimo (priemiesčio) autobusais, vietinio susisiekimo traukiniais sėdimuose vagonuose, – 50% bilieto vertės.</text:span></text:p>
      <text:p text:style-name="P103"/>
      <text:p text:style-name="P104"><text:span text:style-name="T105">7</text:span><text:span text:style-name="T106"><text:s/>straipsnis.<text:s/></text:span><text:span text:style-name="T107">Nuostolių kompensavimo vežėjams tvarka ir šaltiniai</text:span></text:p>
      <text:p text:style-name="P108"><text:span text:style-name="T109">Nuostoliai dėl lengvatų, nustatytų šio įstatymo 3 straipsnyje ir 4 straipsnio antrojoje dalyje, Lietuvos Respublikos vežėjams kompensuojami atitinkamai iš valstybės ir savivaldybių biudžetų.</text:span></text:p>
      <text:p text:style-name="P110"><text:span text:style-name="T111">Nuostoliai dėl šio įstatymo 5 straipsnyje nustatytų lengvatų apskaičiuojami kiekvieną mėnesį pagal parduotus lengvatinius bilietus (vienkartinius, mėnesinius, vardinius) ir kompensuojami iš savivaldybių biudžetų.</text:span></text:p>
      <text:p text:style-name="P112"><text:span text:style-name="T113">Miestų ir rajonų savivaldybių tarybos, formuodamos savo biudžetus, kasmet numato ir skiria lėšas keleivinio transporto vežėjų nuostoliams dėl lengvatų, nustatytų šio įstatymo 5 straipsnyje, kompensuoti.</text:span></text:p>
      <text:p text:style-name="P114"><text:span text:style-name="T115">Asmenys, nurodyti šio įstatymo 6 straipsnyje, privalo pirkti visos vertės bilietus. Lėšos dalinei kompensacijai skiriamos Socialinės apsaugos ir darbo ministerijai iš valstybės biudžeto. Lietuvos Respublikos Vyriausybė nustato važiavimo išlaidų atlyginimo tvarką.</text:span></text:p>
      <text:p text:style-name="P116"/>
      <text:p text:style-name="P117"><text:span text:style-name="T118">8</text:span><text:span text:style-name="T119"><text:s/>straipsnis.<text:s/></text:span><text:span text:style-name="T120">Pareigūnai, tarnautojai bei kiti asmenys, kuriems suteikiama teisė į visą važiavimo išlaidų atlyginimą</text:span></text:p>
      <text:p text:style-name="P121"><text:span text:style-name="T122">Teisė į visą važiavimo išlaidų atlyginimą (darbovietėse, mokymo įstaigose, tarnybos vietose) suteikiama:</text:span></text:p>
      <text:p text:style-name="P123"><text:span text:style-name="T124">1</text:span><text:span text:style-name="T125">) Lietuvos Respublikos generalinės prokuratūros darbuotojams – Lietuvos Respublikos teritorijoje, o teritorinių prokuratūrų darbuotojams – atitinkamose teritorijose vykdant tarnybines pareigas važiavusiems visų rūšių keleiviniu transportu;</text:span></text:p>
      <text:p text:style-name="P126"><text:span text:style-name="T127">2</text:span><text:span text:style-name="T128">) Lietuvos Respublikos policijos pareigūnams – Lietuvos Respublikos teritorijoje važiavusiems visų rūšių keleiviniu transportu;</text:span></text:p>
      <text:p text:style-name="P129"><text:span text:style-name="T130">3</text:span><text:span text:style-name="T131">) Lietuvos Respublikos vidaus reikalų sistemos vidaus tarnybos pareigūnams, išskyrus karininkus, – Lietuvos Respublikos teritorijoje važiavusiems visų rūšių keleiviniu transportu;</text:span></text:p>
      <text:p text:style-name="P132"><text:span text:style-name="T133">4</text:span><text:span text:style-name="T134">) Lietuvos Respublikos tikrosios tarnybos kariams (krašto apsaugos, vidaus tarnybos, krašto apsaugos tarnybos savanoriams), išskyrus karininkus, tarnybos ir mokymo metu, taip pat kai jie vieną kartą per metus vyksta į pasirinktą atostogų ar gydymo vietą (sanatoriją, kurortą) Lietuvos Respublikoje ar grįžta iš jos – važiavusiems visų rūšių keleiviniu transportu;</text:span></text:p>
      <text:p text:style-name="P135"><text:span text:style-name="T136">5</text:span><text:span text:style-name="T137">) Lietuvos Respublikos valstybės saugumo departamento pareigūnams – vykdant tarnybines pareigas važiavusiems visų rūšių keleiviniu transportu Lietuvos Respublikos teritorijoje;</text:span></text:p>
      <text:p text:style-name="P138"><text:span text:style-name="T139">6</text:span><text:span text:style-name="T140">) teismo antstoliams – vykdant tarnybines pareigas važiavusiems visų rūšių keleiviniu transportu aptarnaujamoje teritorijoje;</text:span></text:p>
      <text:p text:style-name="P141"><text:span text:style-name="T142">7</text:span><text:span text:style-name="T143">) pedagogams ir kultūros darbuotojams, važiavusiems dirbti į kaimo ir miesto tipo gyvenviečių švietimo ir kultūros įstaigas vietinio susisiekimo (priemiesčio) autobusais, traukiniais sėdimuose vagonuose reikiamu maršrutu;</text:span></text:p>
      <text:p text:style-name="P144"><text:span text:style-name="T145">8</text:span><text:span text:style-name="T146">) aukštųjų ir aukštesniųjų mokyklų dieninių skyrių studentams, profesinių mokyklų dieninių skyrių moksleiviams, nuo rugsėjo 1 d. iki liepos 1 d. važiavusiems tolimojo susisiekimo autobusais, vietinio susisiekimo traukiniais sėdimuose vagonuose.</text:span></text:p>
      <text:p text:style-name="P147"/>
      <text:p text:style-name="P148"><text:span text:style-name="T149">9</text:span><text:span text:style-name="T150"><text:s/>straipsnis.<text:s/></text:span><text:span text:style-name="T151">Teisės į važiavimo išlaidų visą ir dalinę kompensaciją įgyvendinimo tvarka</text:span></text:p>
      <text:p text:style-name="P152"><text:span text:style-name="T153">Pareigūnai, tarnautojai, studentai ir moksleiviai, išvardyti šio įstatymo 8 straipsnyje, perka visos vertės keleivinio transporto bilietus, už kuriuos jiems kompensuoja atitinkama institucija (darbovietė, mokymo, tarnybos įstaiga) nustatyta tvarka iš bendrųjų asignavimų. 8 straipsnio 8 punkte išvardytiems studentams ir moksleiviams mokymo įstaiga kompensuoja 50% bilieto vertės mokymo įstaigų nustatytais atvejais.</text:span></text:p>
      <text:p text:style-name="P154"/>
      <text:p text:style-name="P155"><text:span text:style-name="T156">10</text:span><text:span text:style-name="T157"><text:s/>straipsnis.<text:s/></text:span><text:span text:style-name="T158">Važiavimo išlaidų atlyginimo šaltiniai</text:span></text:p>
      <text:p text:style-name="P159"><text:span text:style-name="T160">Lietuvos Respublikos finansų ministerija, formuodama valstybės biudžetą, kasmet teikia pasiūlymus skirti lėšų institucijoms, išvardytoms šio įstatymo 7 ir 8 straipsniuose, pareigūnų, tarnautojų bei kitų asmenų važiavimo išlaidoms atlyginti pagal šių institucijų planinius apskaičiavimus atsižvelgiant į faktines išlaidas.</text:span></text:p>
      <text:p text:style-name="P161"/>
      <text:p text:style-name="P162"><text:span text:style-name="T163">11</text:span><text:span text:style-name="T164"><text:s/>straipsnis.<text:s/></text:span><text:span text:style-name="T165">Įstatymo įsigaliojimas</text:span></text:p>
      <text:p text:style-name="P166"><text:span text:style-name="T167">Lietuvos Respublikos įstatymas „Dėl važiavimo keleiviniu transportu lengvatų ir kai kurių kategorijų pareigūnų, tarnautojų bei kitų asmenų važiavimo keleiviniu transportu išlaidų kompensavimo tvarkos“ įsigalioja nuo 1996 m. sausio 1 dienos.</text:span></text:p>
      <text:p text:style-name="P168"/>
      <text:p text:style-name="P169"/>
      <text:p text:style-name="P170"><text:span text:style-name="T171">Skelbiu šį Lietuvos Respublikos Seimo priimtą įstatymą.</text:span></text:p>
      <text:p text:style-name="P172"/>
      <text:p text:style-name="P173"/>
      <text:p text:style-name="P174"/>
      <text:p text:style-name="P175">RESPUBLIKOS PREZIDENTAS<text:tab/>ALGIRDAS BRAZAUSKAS</text:p>
      <text:p text:style-name="P1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10-24T07:54:00Z</meta:creation-date>
    <dc:date>2019-10-24T07:54:00Z</dc:date>
    <meta:template xlink:href="Normal.dotm" xlink:type="simple"/>
    <meta:editing-cycles>2</meta:editing-cycles>
    <meta:editing-duration>PT0S</meta:editing-duration>
    <meta:document-statistic meta:page-count="3" meta:paragraph-count="81" meta:word-count="1168" meta:character-count="8999" meta:row-count="272" meta:non-whitespace-character-count="7912"/>
  </office:meta>
</office:document-meta>
</file>