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indent="0.3937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indent="0.3937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color="#000000" style:font-size-complex="12pt" style:language-asian="lt" style:country-asian="LT"/>
    </style:style>
    <style:style style:name="P185" style:parent-style-name="Normal" style:family="paragraph">
      <style:paragraph-properties fo:widows="0" fo:orphans="0"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margin-left="1.3333in" fo:text-indent="-0.9395in">
        <style:tab-stops/>
      </style:paragraph-properties>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font-style="italic" style:font-style-asian="italic" style:font-style-complex="italic" fo:color="#000000" style:font-size-complex="12pt" style:language-asian="lt" style:country-asian="LT"/>
    </style:style>
    <style:style style:name="P345" style:parent-style-name="Normal" style:family="paragraph">
      <style:paragraph-properties fo:widows="0" fo:orphans="0" fo:text-align="justify" fo:text-indent="0.3937in"/>
      <style:text-properties fo:color="#000000" style:font-size-complex="12pt" style:language-asian="lt" style:country-asian="LT"/>
    </style:style>
    <style:style style:name="P3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center"/>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ENERGETIKOS ĮSTATYMO 2, 8, 26, 34, 36 STRAIPSNIŲ IR PRIEDO PAPILDYMO IR PAKEITIMO ĮSTATYMAS</text:span></text:p>
      <text:p text:style-name="P3"/>
      <text:p text:style-name="P4">2013 m. lapkričio 7 d. Nr. XII-576<text:s/></text:p>
      <text:p text:style-name="P5">Vilnius</text:p>
      <text:p text:style-name="P6"/>
      <text:p text:style-name="P7"><text:span text:style-name="T8">(Žin., 2002, Nr. </text:span><text:a xlink:href="https://www.e-tar.lt/portal/lt/legalAct/TAR.44235B485568" office:target-frame-name="_blank" xlink:show="new"><text:span text:style-name="T9">56-2224</text:span></text:a><text:span text:style-name="T10">; 2011, Nr. </text:span><text:a xlink:href="https://www.e-tar.lt/portal/lt/legalAct/TAR.C2DAB42D5532" office:target-frame-name="_blank" xlink:show="new"><text:span text:style-name="T11">160-7576</text:span></text:a><text:span text:style-name="T12">; 2013, Nr. </text:span><text:a xlink:href="https://www.e-tar.lt/portal/lt/legalAct/TAR.3FF76B311D7A" office:target-frame-name="_blank" xlink:show="new"><text:span text:style-name="T13">68-3414</text:span></text:a><text:span text:style-name="T14">)</text:span></text:p>
      <text:p text:style-name="P15"/>
      <text:p text:style-name="P16"><text:span text:style-name="T17">1</text:span><text:span text:style-name="T18"> straipsnis.<text:s/></text:span><text:span text:style-name="T19">2 straipsnio papildymas ir pakeit</text:span><text:span text:style-name="T20">imas</text:span></text:p>
      <text:p text:style-name="P21"><text:span text:style-name="T22">1</text:span><text:span text:style-name="T23">. Papildyti 2 straipsnį nauja 4 dalimi:</text:span></text:p>
      <text:p text:style-name="P24"><text:span text:style-name="T25">„</text:span><text:span text:style-name="T26">4</text:span><text:span text:style-name="T27">.<text:s/></text:span><text:span text:style-name="T28">Didmeninės energijos rinkos dalyvis</text:span><text:span text:style-name="T29"> – kaip apibrėžta Reglamente (ES) Nr. 1227/2011.“</text:span></text:p>
      <text:p text:style-name="P30"><text:span text:style-name="T31">2</text:span><text:span text:style-name="T32">. Buvusias 2 straipsnio 4–35 dalis laikyti atitinkamai 5–36 dalimis.</text:span></text:p>
      <text:p text:style-name="P33"/>
      <text:p text:style-name="P34"><text:span text:style-name="T35">2</text:span><text:span text:style-name="T36"> straipsnis.<text:s/></text:span><text:span text:style-name="T37">8 straipsnio pap</text:span><text:span text:style-name="T38">ildymas ir pakeitimas</text:span></text:p>
      <text:p text:style-name="P39"><text:span text:style-name="T40">1</text:span><text:span text:style-name="T41">. Pakeisti 8 straipsnio 3 dalį ir ją išdėstyti taip:</text:span></text:p>
      <text:p text:style-name="P42"><text:span text:style-name="T43">„</text:span><text:span text:style-name="T44">3</text:span><text:span text:style-name="T45">. Komisiją sudaro penki nariai. Komisijos pirmininką ir keturis narius Respublikos Prezidento teikimu penkeriems metams skiria ir atleidžia Seimas. Tas pats asmuo Komisijos</text:span><text:span text:style-name="T46"><text:s/>pirmininku ar nariu gali būti paskirtas ne daugiau kaip dviem kadencijoms iš eilės. Komisijos pirmininkas iš paskirtų Komisijos narių skiria pirmininko pavaduotoją. Komisijos pirmininkas ir (ar) jos nariai, kurių kadencija pasibaigusi, savo pareigas eina<text:s/></text:span><text:span text:style-name="T47">tol, kol bus paskirti nauji Komisijos pirmininkas ir (ar) jos nariai. Komisijos pirmininkui ar jos nariui, nustojusiam eiti šias pareigas, išmokama dviejų mėnesių jo vidutinio darbo užmokesčio dydžio išeitinė išmoka. Išeitinė išmoka nemokama, jeigu Komisij</text:span><text:span text:style-name="T48">os pirmininkas ar jos narys šias pareigas nustojo eiti šio straipsnio 5 dalies 2, 3, 4, 5, 6, 8 ir 9 punktuose nustatytais pagrindais.“</text:span></text:p>
      <text:p text:style-name="P49"><text:span text:style-name="T50">2</text:span><text:span text:style-name="T51">. Pakeisti 8 straipsnio 7 dalį ir ją išdėstyti taip:</text:span></text:p>
      <text:p text:style-name="P52"><text:span text:style-name="T53">„</text:span><text:span text:style-name="T54">7</text:span><text:span text:style-name="T55">. Komisijos pirmininko ir jos narių darbo apmokėjimas<text:s/></text:span><text:span text:style-name="T56">nustatytas Lietuvos Respublikos valstybės politikų ir valstybės pareigūnų darbo apmokėjimo įstatyme. Komisijos pirmininkui ir jos nariams Lietuvos Respublikos darbo kodeksas taikomas tiek, kiek jų statuso nereglamentuoja šis ir kiti įstatymai. Komisijos pi</text:span><text:span text:style-name="T57">rmininkas ir jos nariai gali būti skatinami vienkartinėmis piniginėmis išmokomis, neviršijant darbo užmokesčiui skirtų lėšų. Komisijos pirmininkas ir jos nariai gali būti skatinami šiais atvejais:</text:span></text:p>
      <text:p text:style-name="P58"><text:span text:style-name="T59">1</text:span><text:span text:style-name="T60">) už nepriekaištingą tarnybinių pareigų atlikimą kalendo</text:span><text:span text:style-name="T61">riniais metais;</text:span></text:p>
      <text:p text:style-name="P62"><text:span text:style-name="T63">2</text:span><text:span text:style-name="T64">) atlikus vienkartines ypač svarbias užduotis.“</text:span></text:p>
      <text:p text:style-name="P65"><text:span text:style-name="T66">3</text:span><text:span text:style-name="T67">.</text:span><text:span text:style-name="T68"><text:s/></text:span><text:span text:style-name="T69">Pakeisti</text:span><text:span text:style-name="T70"><text:s/></text:span><text:span text:style-name="T71">8 straipsnio 8 dalį ir ją išdėstyti taip:</text:span></text:p>
      <text:p text:style-name="P72"><text:span text:style-name="T73">„</text:span><text:span text:style-name="T74">8</text:span><text:span text:style-name="T75">. Sprendimą dėl Komisijos nario skatinimo priima Komisijos pirmininkas. Sprendimas dėl Komisijos pirmininko skatinimo p</text:span><text:span text:style-name="T76">riimamas posėdyje dalyvaujančių Komisijos narių balsų dauguma, Komisijos pirmininkui balsavime nedalyvaujant. Kiekvienu atveju, nurodytu šio straipsnio 7 dalyje, vienkartinė piniginė išmoka gali būti skiriama ne daugiau kaip kartą per metus ir negali viršy</text:span><text:span text:style-name="T77">ti 100 procentų nustatytos pareiginės algos.“</text:span></text:p>
      <text:p text:style-name="P78"><text:span text:style-name="T79">4</text:span><text:span text:style-name="T80">. Pakeisti 8 straipsnio 9 dalies 20 punktą ir jį išdėstyti taip:</text:span></text:p>
      <text:p text:style-name="P81"><text:span text:style-name="T82">„</text:span><text:span text:style-name="T83">20</text:span><text:span text:style-name="T84">) skiria šio įstatymo 36 straipsnyje nustatytas sankcijas;“.</text:span></text:p>
      <text:p text:style-name="P85"><text:span text:style-name="T86">5</text:span><text:span text:style-name="T87">. Papildyti 8 straipsnį nauja 10 dalimi:</text:span></text:p>
      <text:p text:style-name="P88"><text:span text:style-name="T89">„</text:span><text:span text:style-name="T90">10</text:span><text:span text:style-name="T91">. Komisija, sie</text:span><text:span text:style-name="T92">kdama atlikti Reglamento (ES) Nr. 1227/2011 13 straipsnio 2 dalies d, f ir g punktuose nurodytus veiksmus, turi teisę pateikti prašymą išduoti leidimą atlikti veiksmus Vilniaus apygardos administraciniam teismui. Prašyme išduoti leidimą atlikti veiksmus tu</text:span><text:span text:style-name="T93">ri būti nurodytas įtariamą pažeidimą padariusio asmens vardas ir pavardė arba pavadinimas, įtariamų pažeidimų pobūdis ir numatomi veiksmai. Vilniaus apygardos administracinis teismas prašymą išduoti leidimą atlikti veiksmus išnagrinėja ir priima motyvuotą<text:s/></text:span><text:span text:style-name="T94">nutartį prašymą išduoti leidimą atlikti veiksmus patenkinti arba atmesti. Prašymas išduoti leidimą atlikti veiksmus turi būti išnagrinėtas ir nutartis priimta ne vėliau kaip per 72 valandas nuo prašymo išduoti leidimą atlikti veiksmus pateikimo momento. Je</text:span><text:span text:style-name="T95">igu<text:s/></text:span><text:soft-page-break/><text:span text:style-name="T96">Komisija nesutinka su Vilniaus apygardos administracinio teismo nutartimi atmesti prašymą išduoti leidimą atlikti veiksmus, ji turi teisę per 7 dienas nuo Vilniaus apygardos administracinio teismo nutarties priėmimo apskųsti teismo nutartį Lietuvos vyr</text:span><text:span text:style-name="T97">iausiajam administraciniam teismui. Lietuvos vyriausiasis administracinis teismas turi išnagrinėti skundą dėl Vilniaus apygardos administracinio teismo nutarties ne vėliau kaip per 7 dienas nuo Komisijos skundo priėmimo dienos. Komisijos atstovas turi teis</text:span><text:span text:style-name="T98">ę dalyvauti, kai nagrinėjamas skundas. Lietuvos vyriausiojo administracinio teismo priimta nutartis yra galutinė ir neskundžiama. Teismai, nagrinėdami prašymus ir skundus dėl leidimo išdavimo atlikti veiksmus, privalo užtikrinti pateiktos informacijos ir p</text:span><text:span text:style-name="T99">lanuojamų veiksmų slaptumą. Šio įstatymo 36 straipsnyje nustatytais atvejais Komisijai kreipiantis į teismą skirti laikiną apribojimą vykdyti veiklą didmeninėje energijos rinkoje,</text:span><text:span text:style-name="T100"><text:s/>mutatis mutandis</text:span><text:span text:style-name="T101"><text:s/>taikomos šios dalies nuostatos.“</text:span></text:p>
      <text:p text:style-name="P102"><text:span text:style-name="T103">6</text:span><text:span text:style-name="T104">. Buvusias 8 stra</text:span><text:span text:style-name="T105">ipsnio 10–13 dalis laikyti atitinkamai 11–14 dalimis.</text:span></text:p>
      <text:p text:style-name="P106"><text:span text:style-name="T107">7</text:span><text:span text:style-name="T108">. Buvusią 8 straipsnio 14 dalį laikyti 15 dalimi, ją pakeisti ir išdėstyti taip:</text:span></text:p>
      <text:p text:style-name="P109"><text:span text:style-name="T110">„</text:span><text:span text:style-name="T111">15</text:span><text:span text:style-name="T112">. Komisijos finansavimo šaltiniai yra valstybės biudžeto asignavimai, tarp jų ir šio straipsnio 16 dalyje<text:s/></text:span><text:span text:style-name="T113">numatytos Komisijos pajamos. Komisijos programos, įgyvendinamos siekiant šio įstatymo 3 straipsnyje nustatytų tikslų ir vykdant energetikos sektoriaus reguliavimą ir valstybinę energetikos priežiūrą, finansuojamos iš Komisijos pajamų, gautų šio straipsnio<text:s/></text:span><text:span text:style-name="T114">16 dalyje nustatyta tvarka. Kitoms įstatymų ir jų įgyvendinamųjų teisės aktų nustatytoms funkcijoms atlikti ar tais atvejais, kai šio straipsnio 16 dalyje nustatytų lėšų nepakanka energetikos sektoriaus reguliavimui ir valstybinei energetikos priežiūrai at</text:span><text:span text:style-name="T115">likti, Komisija gali būti finansuojama ir kitomis valstybės biudžeto lėšomis.“</text:span></text:p>
      <text:p text:style-name="P116"><text:span text:style-name="T117">8</text:span><text:span text:style-name="T118">. Buvusią 8 straipsnio 15 dalį laikyti 16 dalimi.</text:span></text:p>
      <text:p text:style-name="P119"><text:span text:style-name="T120">9</text:span><text:span text:style-name="T121">. Papildyti 8 straipsnį 17 dalimi:</text:span></text:p>
      <text:p text:style-name="P122"><text:span text:style-name="T123">„</text:span><text:span text:style-name="T124">17</text:span><text:span text:style-name="T125">. Komisija, atlikdama jai pavestas energetikos veiklos reguliavimo,<text:s/></text:span><text:span text:style-name="T126">priežiūros ir kontrolės funkcijas, vadovaujasi Lietuvos Respublikos ir Europos Sąjungos teisės aktais, taip pat laikosi visų teisiškai privalomų Energetikos reguliavimo institucijų bendradarbiavimo agentūros (ACER), veikiančios pagal 2009 m. liepos 13 d. E</text:span><text:span text:style-name="T127">uropos Parlamento ir Tarybos reglamentą (EB) Nr. 713/2009, įsteigiantį Energetikos reguliavimo institucijų bendradarbiavimo agentūrą, ir Europos Komisijos sprendimų ir juos įgyvendina. Komisijos vykdomų konsultacijų ir nacionalinio bei tarptautinio bendrad</text:span><text:span text:style-name="T128">arbiavimo principus nustato šio įstatymo 26 straipsnis ir atskirų energetikos sektorių veiklą reglamentuojančių įstatymų nuostatos.“</text:span></text:p>
      <text:p text:style-name="P129"/>
      <text:p text:style-name="P130"><text:span text:style-name="T131">3</text:span><text:span text:style-name="T132"> straipsnis.<text:s/></text:span><text:span text:style-name="T133">26 straipsnio papildymas 5 ir 6 dalimis</text:span></text:p>
      <text:p text:style-name="P134"><text:span text:style-name="T135">1</text:span><text:span text:style-name="T136">. Papildyti 26 straipsnį 5 dalimi:</text:span></text:p>
      <text:p text:style-name="P137"><text:span text:style-name="T138">„</text:span><text:span text:style-name="T139">5</text:span><text:span text:style-name="T140">. Komisija tur</text:span><text:span text:style-name="T141">i teisę pranešti Europos Komisijai apie kitos valstybės narės reguliavimo institucijos priimtą sprendimą, reikšmingą tarpvalstybiniams elektros energijos mainams, kuris, Komisijos vertinimu, neatitinka 2009 m. liepos 13 d. Europos Parlamento ir Tarybos reg</text:span><text:span text:style-name="T142">lamente (EB) Nr. 714/2009 dėl prieigos prie tarpvalstybinių elektros energijos mainų tinklo sąlygų, panaikinančiame Reglamentą (EB) Nr. 1228/2003, ar 2009 m. liepos 13 d. Europos Parlamento ir Tarybos direktyvoje 2009/72/EB dėl elektros energijos vidaus ri</text:span><text:span text:style-name="T143">nkos bendrųjų taisyklių, panaikinančioje Direktyvą 2003/54/EB, nurodytų gairių. Toks pranešimas turi būti pateiktas Europos Komisijai per du mėnesius nuo atitinkamo reguliavimo institucijos sprendimo priėmimo.“</text:span></text:p>
      <text:p text:style-name="P144"><text:span text:style-name="T145">2</text:span><text:span text:style-name="T146">. Papildyti 26 straipsnį 6 dalimi:</text:span></text:p>
      <text:p text:style-name="P147"><text:span text:style-name="T148">„</text:span><text:span text:style-name="T149">6</text:span><text:span text:style-name="T150">. Jeigu Europos Komisija, 2009 m. liepos 13 d. Europos Parlamento ir Tarybos direktyvos 2009/72/EB dėl elektros energijos vidaus rinkos bendrųjų taisyklių, panaikinančios Direktyvą 2003/54/EB, 39 straipsnyje nustatyta tvarka ir sąlygomis nurodo panaikin</text:span><text:span text:style-name="T151">ti Komisijos priimtą sprendimą, Komisija ne vėliau kaip per du mėnesius privalo panaikinti arba pakeisti atitinkamą sprendimą, atsižvelgdama į Europos Sąjungos teisės aktų reikalavimus, ir apie tai informuoti Europos Komisiją.“</text:span></text:p>
      <text:p text:style-name="P152"/>
      <text:p text:style-name="P153"><text:span text:style-name="T154">4</text:span><text:span text:style-name="T155"> straipsnis.<text:s/></text:span><text:span text:style-name="T156">34 </text:span><text:span text:style-name="T157">straipsnio 1 dalies pakeitimas ir straipsnio papildymas 19 dalimi</text:span></text:p>
      <text:p text:style-name="P158"><text:span text:style-name="T159">1</text:span><text:span text:style-name="T160">. Pakeisti 34 straipsnio 1 dalį ir ją išdėstyti taip:</text:span></text:p>
      <text:p text:style-name="P161"><text:span text:style-name="T162">„</text:span><text:span text:style-name="T163">1</text:span><text:span text:style-name="T164">. Tarnyba Lietuvos Respublikos vartotojų teisių apsaugos įstatymo nustatyta tvarka nagrinėja buitinių vartotojų skundus dėl ene</text:span><text:span text:style-name="T165">rgijos pirkimo–pardavimo sutarčių ir naujų buitinių vartotojų įrenginių prijungimo sutarčių nesąžiningų sąlygų taikymo. Tarnyba Lietuvos Respublikos nesąžiningos komercinės veiklos vartotojams draudimo įstatymo nustatyta tvarka nagrinėja ir buitinių vartot</text:span><text:span text:style-name="T166">ojų skundus dėl energijos tiekėjų nesąžiningos komercinės veiklos. Nustačius nesąžiningos komercinės veiklos atvejus, energetikos įmonė atsako Lietuvos Respublikos nesąžiningos komercinės veiklos vartotojams draudimo įstatyme nustatyta tvarka.“</text:span></text:p>
      <text:p text:style-name="P167"><text:span text:style-name="T168">2</text:span><text:span text:style-name="T169">.<text:s/></text:span><text:span text:style-name="T170">Papildyti 34 straipsnį 19 dalimi:</text:span></text:p>
      <text:p text:style-name="P171"><text:span text:style-name="T172">„</text:span><text:span text:style-name="T173">19</text:span><text:span text:style-name="T174">. Vartotojų ir energetikos įmonių skundus ir ginčus nagrinėjanti institucija, priimdama sprendimą dėl pareiškėjo skunde ar prašyme išspręsti ginčą pateiktų reikalavimų pagrįstumo ir jų patenkinimo, taip pat teikdama p</text:span><text:span text:style-name="T175">asiūlymą dėl ginčo sprendimo taikinamojo tarpininkavimo procedūros metu, visais atvejais privalo įvertinti vartotojo patirtas ir prašomas grąžinti ir (ar) kompensuoti išlaidas ir, patenkinus šį reikalavimą, įpareigoti energetikos įmonę atitinkamai grąžinti</text:span><text:span text:style-name="T176"><text:s/>ir (ar) kompensuoti vartotojo patirtas išlaidas ar jų dalį.“</text:span></text:p>
      <text:p text:style-name="P177"/>
      <text:p text:style-name="P178"><text:span text:style-name="T179">5</text:span><text:span text:style-name="T180"> straipsnis.<text:s/></text:span><text:span text:style-name="T181">36 straipsnio pakeitimas</text:span></text:p>
      <text:p text:style-name="P182"><text:span text:style-name="T183">Pakeisti 36 straipsnį ir jį išdėstyti taip:</text:span></text:p>
      <text:p text:style-name="P184"/>
      <text:p text:style-name="P185"><text:span text:style-name="T186">„</text:span><text:span text:style-name="T187">36</text:span><text:span text:style-name="T188"> straipsnis.<text:s/></text:span><text:span text:style-name="T189">Sankcijos ir jų taikymo tvarka</text:span></text:p>
      <text:p text:style-name="P190"><text:span text:style-name="T191">1</text:span><text:span text:style-name="T192">. Energetikos įmonėms už pažeidimus vykdant</text:span><text:span text:style-name="T193"><text:s/>reguliuojamąją veiklą, išskyrus šio straipsnio 2 dalyje numatytus pažeidimus, užtikrinant atitiktį teisės aktų nustatytoms reguliuojamosios veiklos sąlygoms, Komisija skiria baudas:</text:span></text:p>
      <text:p text:style-name="P194"><text:span text:style-name="T195">1</text:span><text:span text:style-name="T196">) už viešai privalomos skelbti informacijos apie energetikos įmonės<text:s/></text:span><text:span text:style-name="T197">reguliuojamąją veiklą nepaskelbimą, už teisės aktuose nustatytos informacijos nepateikimą šio įstatymo 25 straipsnio 1 dalyje nurodytiems asmenims, taip pat neteisingos ar ne visos informacijos pateikimą, jeigu šie pažeidimai per Komisijos nustatytą protin</text:span><text:span text:style-name="T198">gą laikotarpį, bet ne ilgesnį kaip du mėnesiai, nebuvo pašalinti, – nuo vieno tūkstančio litų iki 0,5 procento energetikos įmonės metinių pajamų, gautų praėjusiais finansiniais metais iš konkrečios reguliuojamosios veiklos, kurią vykdant padarytas pažeidim</text:span><text:span text:style-name="T199">as;</text:span></text:p>
      <text:p text:style-name="P200"><text:span text:style-name="T201">2</text:span><text:span text:style-name="T202">) už kitų įstatymų nustatytų licencijuojamos veiklos sąlygų pažeidimą arba jų nevykdymą, už Komisijos įpareigojimų (nurodymų) nutraukti neteisėtą veiklą, pašalinti nustatytus licencijuojamos veiklos sąlygų pažeidimus nevykdymą arba vykdymą ne laik</text:span><text:span text:style-name="T203">u, už įsipareigojimų nesilaikymą – nuo vieno tūkstančio litų iki vieno procento energetikos įmonės metinių pajamų, gautų praėjusiais finansiniais metais iš konkrečios licencijuojamos veiklos, kurią vykdant padarytas pažeidimas;</text:span></text:p>
      <text:p text:style-name="P204"><text:span text:style-name="T205">3</text:span><text:span text:style-name="T206">) už veiklos saugumo ir</text:span><text:span text:style-name="T207"><text:s/>patikimumo, sąžiningos konkurencijos ir vartotojų nediskriminavimo principų pažeidimą, išskyrus šio straipsnio 2 dalyje nurodytus atvejus, už reguliuojamosios veiklos sąlygų pakartotinį pažeidimą per kalendorinius metus – nuo dviejų tūkstančių litų iki dv</text:span><text:span text:style-name="T208">iejų procentų energetikos įmonės metinių pajamų, gautų praėjusiais finansiniais metais iš konkrečios reguliuojamosios veiklos, kurią vykdant padarytas pažeidimas;</text:span></text:p>
      <text:p text:style-name="P209"><text:span text:style-name="T210">4</text:span><text:span text:style-name="T211">) už energijos perdavimo ar skirstymo veiklos nepriklausomumo ir veiklos atskyrimo<text:s/></text:span><text:span text:style-name="T212">reikalavimų nevykdymą ar jų netinkamą vykdymą, jeigu per Komisijos nustatytą protingą terminą, bet ne ilgesnį kaip du mėnesiai, šie pažeidimai nebuvo ištaisyti, vertikalios integracijos įmonei ir (ar) tinklų operatoriui – iki dešimt procentų šios energetik</text:span><text:span text:style-name="T213">os įmonės metinių pajamų, gautų praėjusiais finansiniais metais iš konkrečios reguliuojamosios veiklos, kurią vykdant padarytas pažeidimas.</text:span></text:p>
      <text:p text:style-name="P214"><text:span text:style-name="T215">2</text:span><text:span text:style-name="T216">. Didmeninės energijos rinkos dalyviams už Reglamento (ES) Nr. 1227/2011 nuostatų<text:s/></text:span><text:soft-page-break/><text:span text:style-name="T217">pažeidimus Komisija skiria<text:s/></text:span><text:span text:style-name="T218">sankcijas:</text:span></text:p>
      <text:p text:style-name="P219"><text:span text:style-name="T220">1</text:span><text:span text:style-name="T221">) už didmeninės energijos rinkos sandorių, įskaitant prekybos nurodymus, duomenų nepateikimą, prekybos vykdymą didmeninėje rinkoje neužsiregistravus Komisijoje ar kitos valstybės narės nacionalinėje reguliavimo institucijoje, laiku nepranešus</text:span><text:span text:style-name="T222"><text:s/>Komisijai, kad sandoris gali pažeisti Reglamento (ES) Nr. 1227/2011 3 ar 5 straipsnį, taip pat už didmeninės energijos rinkos skaidrumo ir vientisumo sąlygų, išskyrus šio straipsnio 2 dalies 2 punkte nurodytas sąlygas, pažeidimą skiria piniginę baudą nuo<text:s/></text:span><text:span text:style-name="T223">vieno tūkstančio litų iki dviejų procentų asmens metinių pajamų praėjusiais finansiniais metais iš veiklos, kurią vykdant padarytas pažeidimas, o jeigu asmenys neturėjo pajamų praėjusiais finansiniais metais iš veiklos, kurią vykdant padarytas pažeidimas, </text:span><text:span text:style-name="T224">– iki penkiasdešimt tūkstančių litų, arba kreipiasi į teismą skirti laikiną apribojimą vykdyti veiklą didmeninėje energijos rinkoje;</text:span></text:p>
      <text:p text:style-name="P225"><text:span text:style-name="T226">2</text:span><text:span text:style-name="T227">) už prekybą naudojantis viešai neatskleista informacija, tokios informacijos tinkamą neatskleidimą ir (ar) manipuliav</text:span><text:span text:style-name="T228">imą (piktnaudžiavimą) didmeninėje energijos rinkoje skiria piniginę baudą nuo dviejų tūkstančių litų iki dešimt procentų asmens metinių pajamų praėjusiais finansiniais metais iš veiklos, kurią vykdant padarytas pažeidimas, o jeigu asmenys neturėjo pajamų p</text:span><text:span text:style-name="T229">raėjusiais finansiniais metais iš veiklos, kurią vykdant padarytas pažeidimas, – iki vieno milijono litų, arba kreipiasi į teismą skirti laikiną apribojimą vykdyti veiklą didmeninėje energijos rinkoje.</text:span></text:p>
      <text:p text:style-name="P230"><text:span text:style-name="T231">3</text:span><text:span text:style-name="T232">. Jeigu dėl šio straipsnio 2 dalies 1 ir 2 punk</text:span><text:span text:style-name="T233">tuose išvardytų pažeidimų asmuo gavo pajamų, kitokios turtinės naudos, išvengė nuostolių ar padarė žalos ir tokių pajamų, kitokios turtinės naudos, išvengtų nuostolių ar žalos dydis viršijo minėtuose punktuose nurodytų baudų dydžius, Komisija turi teisę sk</text:span><text:span text:style-name="T234">irti baudą iki dvigubo asmens dėl šio straipsnio 2 dalies 1 ir 2 punktuose išvardytų pažeidimų gautų pajamų, kitokios turtinės naudos, išvengtų nuostolių ar padarytos žalos dydžio.</text:span></text:p>
      <text:p text:style-name="P235"><text:span text:style-name="T236">4</text:span><text:span text:style-name="T237">. Komisija kreipiasi į teismą skirti laikiną apribojimą vykdyti veiklą</text:span><text:span text:style-name="T238"><text:s/>didmeninėje energijos rinkoje, kai, Komisijai paskyrus baudą, per Komisijos nustatytą protingą terminą, bet ne ilgesnį kaip du mėnesiai, asmuo nenutraukia daryti šio straipsnio 2 dalies 1 ir 2 punktuose išvardytų pažeidimų, arba, esant faktinėms aplinkybė</text:span><text:span text:style-name="T239">ms, laikinas apribojimas vykdyti veiklą yra efektyvesnė priemonė negu baudos skyrimas. Komisija skiria šio straipsnio 3 dalyje nurodytą piniginę baudą visais atvejais, kai asmuo dėl šio straipsnio 2 dalies 1 ir 2 punktuose išvardytų pažeidimų gavo pajamų,<text:s/></text:span><text:span text:style-name="T240">kitokios turtinės naudos, išvengė nuostolių ar padarė žalos.</text:span></text:p>
      <text:p text:style-name="P241"><text:span text:style-name="T242">5</text:span><text:span text:style-name="T243">. Tais atvejais, kai nesąžiningos konkurencijos veiksmus ar vartotojų nediskriminavimo principų pažeidimą energetikos sektoriuje pagal kompetenciją tiria Konkurencijos taryba, šių veiksmų ty</text:span><text:span text:style-name="T244">rimas atliekamas, privalomi nurodymai energetikos įmonėms, didmeninės energijos rinkos dalyviams duodami ir atsakomybė už pažeidimus nustatoma, įskaitant energetikos įmonėms, didmeninės energijos rinkos dalyviams taikomas sankcijas, Konkurencijos įstatymo<text:s/></text:span><text:span text:style-name="T245">nustatyta tvarka ir sąlygomis. Šiuo tikslu Komisija ir Konkurencijos taryba bendradarbiauja tarpusavyje, siekdamos efektyviai nustatyti nesąžiningos konkurencijos veiksmų ar vartotojų nediskriminavimo principų pažeidimų energetikos sektoriuje mastą ir pove</text:span><text:span text:style-name="T246">ikį energijos vartotojams ir (ar) kitoms energetikos įmonėms, didmeninės energijos rinkos dalyviams. Energetikos įmonės, didmeninės energijos rinkos dalyviai už tuos pačius pažeidimus atsako tik pagal šį įstatymą arba pagal Konkurencijos įstatymą, atsižvel</text:span><text:span text:style-name="T247">giant į nustatytą Komisijos ar Konkurencijos tarybos kompetenciją.</text:span></text:p>
      <text:p text:style-name="P248"><text:span text:style-name="T249">6</text:span><text:span text:style-name="T250">. Komisija visais atvejais, skirdama baudą ir (ar) kreipdamasi į teismą skirti laikiną apribojimą vykdyti veiklą didmeninėje energijos rinkoje, kartu nustato protingą terminą, bet ne i</text:span><text:span text:style-name="T251">lgesnį kaip du mėnesiai, pažeidimui pašalinti. Jeigu pažeidimas yra mažareikšmis, tai yra energetikos įmonė, didmeninės energijos rinkos dalyvis nepadarė esminės žalos kitų asmenų interesams, nutraukė pažeidimą, pašalino pažeidimo padarinius, o šio įstatym</text:span><text:span text:style-name="T252">o reikalavimų laikymasis atsižvelgiant į faktines aplinkybes gali būti užtikrintas kitais būdais ir (ar) kitomis priemonėmis, Komisija, vadovaudamasi teisingumo ir protingumo kriterijais, gali taikyti<text:s/></text:span><text:soft-page-break/><text:span text:style-name="T253">nuobaudą – įspėjimą, neskirdama baudos ir (ar) nesikrei</text:span><text:span text:style-name="T254">pdama į teismą skirti laikiną apribojimą vykdyti veiklą didmeninėje energijos rinkoje.</text:span></text:p>
      <text:p text:style-name="P255"><text:span text:style-name="T256">7</text:span><text:span text:style-name="T257">. Energetikos įmonėms, didmeninės energijos rinkos dalyviams skiriamos sankcijos atsižvelgiant į:</text:span></text:p>
      <text:p text:style-name="P258"><text:span text:style-name="T259">1</text:span><text:span text:style-name="T260">) pažeidimo pavojingumą;</text:span></text:p>
      <text:p text:style-name="P261"><text:span text:style-name="T262">2</text:span><text:span text:style-name="T263">) pažeidimo trukmę;</text:span></text:p>
      <text:p text:style-name="P264"><text:span text:style-name="T265">3</text:span><text:span text:style-name="T266">) pažeid</text:span><text:span text:style-name="T267">imo pasekmes;</text:span></text:p>
      <text:p text:style-name="P268"><text:span text:style-name="T269">4</text:span><text:span text:style-name="T270">) energetikos įmonės, didmeninės energijos rinkos dalyvių atsakomybę lengvinančias ar sunkinančias aplinkybes.</text:span></text:p>
      <text:p text:style-name="P271"><text:span text:style-name="T272">8</text:span><text:span text:style-name="T273">. Atsakomybę lengvinančiomis aplinkybėmis laikoma tai, kad pažeidimą padariusi energetikos įmonė, didmeninės energijos<text:s/></text:span><text:span text:style-name="T274">rinkos dalyviai savo noru užkirto kelią žalingoms pažeidimo pasekmėms, padėjo išaiškinti pažeidimo aplinkybes, nedelsdami ėmėsi priemonių pažeidimui pašalinti.</text:span></text:p>
      <text:p text:style-name="P275"><text:span text:style-name="T276">9</text:span><text:span text:style-name="T277">. Atsakomybę sunkinančiomis aplinkybėmis laikoma tai, kad energetikos įmonė, didmeninės ene</text:span><text:span text:style-name="T278">rgijos rinkos dalyviai kliudė nustatyti pažeidimo aplinkybes, slėpė padarytą pažeidimą, tęsė pažeidimą, nepaisydami Komisijos nurodymo nutraukti neteisėtą veiklą, arba padarė pažeidimą, dėl kurio šiai energetikos įmonei per paskutinius 12 mėnesių buvo skir</text:span><text:span text:style-name="T279">ta sankcija (įspėjimas, bauda, laikinas apribojimas vykdyti veiklą didmeninėje energijos rinkoje).</text:span></text:p>
      <text:p text:style-name="P280"><text:span text:style-name="T281">10</text:span><text:span text:style-name="T282">. Komisija, nustatydama sankciją, atsakomybę lengvinančiomis aplinkybėmis gali pripažinti ir kitas šiame įstatyme nenurodytas aplinkybes.</text:span></text:p>
      <text:p text:style-name="P283"><text:span text:style-name="T284">11</text:span><text:span text:style-name="T285">.<text:s/></text:span><text:span text:style-name="T286">Skiriamos sankcijos nustatomos įvertinus šio straipsnio 7 dalies 1, 2 ir 3 punktuose nurodytas aplinkybes. Nustatytos sankcijos mažinamos, jeigu yra atsakomybę lengvinančių aplinkybių, arba didinamos, jeigu yra atsakomybę sunkinančių aplinkybių. Kai yra at</text:span><text:span text:style-name="T287">sakomybę lengvinančių ir sunkinančių aplinkybių, sankcijos nustatomos atsižvelgiant į jų kiekį ir reikšmingumą.</text:span></text:p>
      <text:p text:style-name="P288"><text:span text:style-name="T289">12</text:span><text:span text:style-name="T290">. Kai Komisija svarsto sankcijos skyrimo klausimą, dalyvauja energetikos įmonės, didmeninės energijos rinkos dalyvio, kuris įtariamas pada</text:span><text:span text:style-name="T291">ręs pažeidimą ir kuriam skiriama sankcija, vadovas ir (ar) jo įgaliotas atstovas, kurie turi teisę būti išklausyti ir duoti paaiškinimus. Jeigu šie asmenys nedalyvauja, sankcijos skyrimo klausimas gali būti išnagrinėtas tik tais atvejais, kai yra duomenų,<text:s/></text:span><text:span text:style-name="T292">kad jiems buvo laiku pranešta apie šio klausimo nagrinėjimo vietą ir laiką, ir negautas jų prašymas atidėti klausimo nagrinėjimą. Tuo atveju, kai yra gautas prašymas atidėti klausimo nagrinėjimą, šis klausimas gali būti išnagrinėtas nedalyvaujant asmeniui,</text:span><text:span text:style-name="T293"><text:s/>jeigu Komisija, pripažinusi neatvykimo į klausimo nagrinėjimą priežastis nesvarbiomis, atmeta asmens prašymą atidėti klausimo nagrinėjimą.</text:span></text:p>
      <text:p text:style-name="P294"><text:span text:style-name="T295">13</text:span><text:span text:style-name="T296">. Komisijos sprendimas dėl sankcijos skyrimo turi būti priimtas per šešis mėnesius nuo pažeidimo nustatymo die</text:span><text:span text:style-name="T297">nos. Tęstinio pažeidimo atveju sankcija gali būti paskirta ne vėliau kaip per šešis mėnesius nuo pažeidimo paaiškėjimo dienos. Už pažeidimus, nuo kurių padarymo dienos praėjo daugiau kaip penkeri metai, sankcijos negali būti skiriamos.</text:span></text:p>
      <text:p text:style-name="P298"><text:span text:style-name="T299">14</text:span><text:span text:style-name="T300">. Už tą patį p</text:span><text:span text:style-name="T301">ažeidimą gali būti skiriama tik viena sankcija, išskyrus sankcijas, numatytas šio straipsnio 4 dalyje. Sankcijos skyrimas neatleidžia nuo pareigos, už kurios nevykdymą paskirta sankcija, vykdymo.</text:span></text:p>
      <text:p text:style-name="P302"><text:span text:style-name="T303">15</text:span><text:span text:style-name="T304">. Komisijos paskirta bauda į valstybės biudžetą sumoka</text:span><text:span text:style-name="T305">ma Komisijos nustatyta tvarka ir terminais.</text:span></text:p>
      <text:p text:style-name="P306"><text:span text:style-name="T307">16</text:span><text:span text:style-name="T308">. Komisijos sprendimas dėl sankcijos skyrimo per 30 dienų nuo jo priėmimo dienos gali būti skundžiamas teismui Lietuvos Respublikos administracinių bylų teisenos įstatymo nustatyta tvarka.</text:span></text:p>
      <text:p text:style-name="P309"><text:span text:style-name="T310">17</text:span><text:span text:style-name="T311">. Komisijos</text:span><text:span text:style-name="T312"><text:s/>sprendimas dėl sankcijos skyrimo įsigalioja po 30 dienų nuo jo priėmimo dienos, jeigu per šį laiką įstatymų nustatyta tvarka nebuvo apskųstas teismui.</text:span></text:p>
      <text:p text:style-name="P313"><text:span text:style-name="T314">18</text:span><text:span text:style-name="T315">. Komisijos sprendimas dėl sankcijos skyrimo yra vykdytinas ir vykdomasis dokumentas. Komisijos sp</text:span><text:span text:style-name="T316">rendimas vykdomas Civilinio proceso kodekso nustatyta tvarka.</text:span></text:p>
      <text:p text:style-name="P317"><text:span text:style-name="T318">19</text:span><text:span text:style-name="T319">. Komisija, vadovaudamasi šio straipsnio nuostatomis, patvirtina sankcijų skyrimo<text:s/></text:span><text:soft-page-break/><text:span text:style-name="T320">taisykles.“</text:span></text:p>
      <text:p text:style-name="P321"/>
      <text:p text:style-name="P322"><text:span text:style-name="T323">6</text:span><text:span text:style-name="T324"> straipsnis.<text:s/></text:span><text:span text:style-name="T325">Įstatymo priedo papildymas 16 punktu</text:span></text:p>
      <text:p text:style-name="P326"><text:span text:style-name="T327">Papildyti Įstatymo priedą<text:s/></text:span><text:span text:style-name="T328">16 punktu:</text:span></text:p>
      <text:p text:style-name="P329"><text:span text:style-name="T330">„</text:span><text:span text:style-name="T331">16</text:span><text:span text:style-name="T332">. 2011 m. spalio 25 d. Europos Parlamento ir Tarybos reglamentas (ES) Nr. 1227/2011 dėl didmeninės energijos rinkos vientisumo ir skaidrumo (OL 2011 L 326, p. 1).“</text:span></text:p>
      <text:p text:style-name="P333"/>
      <text:p text:style-name="P334"><text:span text:style-name="T335">7</text:span><text:span text:style-name="T336"> straipsnis.<text:s/></text:span><text:span text:style-name="T337">Lietuvos Respublikos energetikos įstatymo 36 straip</text:span><text:span text:style-name="T338">snio 1 dalies taikymas</text:span></text:p>
      <text:p text:style-name="P339"><text:span text:style-name="T340">Šio įstatymo 5 straipsnyje išdėstyta Lietuvos Respublikos energetikos įstatymo 36 straipsnio 1 dalies nuostata, kad energetikos įmonėms už pažeidimus vykdant reguliuojamąją veiklą, užtikrinant atitiktį teisės aktų nustatytoms regul</text:span><text:span text:style-name="T341">iuojamosios veiklos sąlygoms, Komisija skiria sankcijas nenumatydama pažeidimų pašalinimo termino, taikoma tik po šio įstatymo įsigaliojimo energetikos įmonių padarytiems pažeidimams.</text:span></text:p>
      <text:p text:style-name="P342"/>
      <text:p text:style-name="P343"><text:span text:style-name="T344">Skelbiu šį Lietuvos Respublikos Seimo priimtą įstatymą.</text:span></text:p>
      <text:p text:style-name="P345"/>
      <text:p text:style-name="P346">RESPUBLIKOS PREZIDENTĖ<text:tab/>DALIA GRYBAUSKAITĖ</text:p>
      <text:p text:style-name="P347"/>
      <text:p text:style-name="P348"><text:span text:style-name="T349">_________________</text:span></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ĮSTATYMO 2, 8, 26, 34, 36 STRAIPSNIŲ IR PRIEDO PAPILDYMO IR PAKEITIMO ĮSTATYMAS</dc:title>
    <meta:initial-creator>Rima</meta:initial-creator>
    <dc:creator>Adlib User</dc:creator>
    <meta:creation-date>2015-06-07T09:00:00Z</meta:creation-date>
    <dc:date>2015-06-07T09:00:00Z</dc:date>
    <meta:template xlink:href="Normal" xlink:type="simple"/>
    <meta:editing-cycles>2</meta:editing-cycles>
    <meta:editing-duration>PT0S</meta:editing-duration>
    <meta:document-statistic meta:page-count="6" meta:paragraph-count="90" meta:word-count="2628" meta:character-count="20679" meta:row-count="453" meta:non-whitespace-character-count="18141"/>
  </office:meta>
</office:document-meta>
</file>