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BIRŽELIO 19 D. NUTARIMO NR. 748 „DĖL NELAIMINGŲ ATSITIKIMŲ DARBE TYRIMO IR APSKAITOS NUOSTATŲ PATVIRTINIMO“ PAKEITIMO</text:p>
      <text:p text:style-name="P12"/>
      <text:p text:style-name="P13">2003 m. gegužės 15 d. Nr. 60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Nelaimingų atsitikimų darbe tyrimo ir apskaitos nuostatus, patvirtintus Lietuvos Respublikos Vyriausybės 2001 m. birželio 19 d. nutarimu Nr. 748 „Dėl Nelaimingų atsitikimų</text:span><text:span text:style-name="T22"><text:s/>darbe tyrimo ir apskaitos nuostatų patvirtinimo“ (Žin., 2001, Nr.<text:s/></text:span><text:a xlink:href="https://www.e-tar.lt/portal/lt/legalAct/TAR.78219AE53412" office:target-frame-name="_blank" xlink:show="new"><text:span text:style-name="T23">53-1881</text:span></text:a><text:span text:style-name="T24">), ir išdėstyti 12.2 punktą taip:</text:span></text:p>
      <text:p text:style-name="P25"><text:span text:style-name="T26">„</text:span><text:span text:style-name="T27">12.2</text:span><text:span text:style-name="T28">. nukentėjusysis darė nusikalstamą veiką (remiantis teisėsaugo</text:span><text:span text:style-name="T29">s institucijų išvadomis);“.</text:span></text:p>
      <text:p text:style-name="P30"/>
      <text:p text:style-name="P31"/>
      <text:p text:style-name="P32">MINISTRAS PIRMININKAS<text:tab/>ALGIRDAS BRAZAUSKAS</text:p>
      <text:p text:style-name="P33"/>
      <text:p text:style-name="P34">SOCIALINĖS APSAUGOS IR DARBO MINISTRĖ<text:tab/>VILIJA BLINKEVIČIŪTĖ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15:00Z</meta:creation-date>
    <dc:date>2015-07-04T05:15:00Z</dc:date>
    <meta:template xlink:href="Normal" xlink:type="simple"/>
    <meta:editing-cycles>2</meta:editing-cycles>
    <meta:editing-duration>PT0S</meta:editing-duration>
    <meta:document-statistic meta:page-count="1" meta:paragraph-count="14" meta:word-count="118" meta:character-count="878" meta:row-count="40" meta:non-whitespace-character-count="774"/>
  </office:meta>
</office:document-meta>
</file>