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F1" style:family="paragraph">
      <style:paragraph-properties fo:break-before="page" fo:text-indent="3.543in" style:page-number="1"/>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master-page-name="MPF2" style:family="paragraph">
      <style:paragraph-properties fo:break-before="page" fo:text-indent="3.543in" style:page-number="1"/>
      <style:text-properties style:font-size-complex="12pt" style:language-asian="lt" style:country-asian="LT"/>
    </style:style>
    <style:style style:name="P157" style:parent-style-name="Normal" style:family="paragraph">
      <style:paragraph-properties fo:text-indent="3.543in"/>
      <style:text-properties style:font-size-complex="12pt" style:language-asian="lt" style:country-asian="LT"/>
    </style:style>
    <style:style style:name="P158" style:parent-style-name="Normal" style:family="paragraph">
      <style:paragraph-properties fo:text-indent="3.543in"/>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64" style:parent-style-name="Normal" style:family="paragraph">
      <style:paragraph-properties fo:text-align="center"/>
      <style:text-properties fo:font-size="11pt" style:font-size-asian="11pt" style:font-size-complex="12pt" style:language-asian="lt" style:country-asian="LT"/>
    </style:style>
    <style:style style:name="P16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66" style:parent-style-name="Normal" style:family="paragraph">
      <style:paragraph-properties fo:text-align="center"/>
      <style:text-properties fo:font-size="11pt" style:font-size-asian="11pt"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text-properties style:font-weight-complex="bold"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173" style:family="table-column">
      <style:table-column-properties style:column-width="0.5881in" style:use-optimal-column-width="false"/>
    </style:style>
    <style:style style:name="TableColumn174" style:family="table-column">
      <style:table-column-properties style:column-width="0.6326in" style:use-optimal-column-width="false"/>
    </style:style>
    <style:style style:name="TableColumn175" style:family="table-column">
      <style:table-column-properties style:column-width="0.5611in" style:use-optimal-column-width="false"/>
    </style:style>
    <style:style style:name="TableColumn176" style:family="table-column">
      <style:table-column-properties style:column-width="0.4437in" style:use-optimal-column-width="false"/>
    </style:style>
    <style:style style:name="TableColumn177" style:family="table-column">
      <style:table-column-properties style:column-width="0.668in" style:use-optimal-column-width="false"/>
    </style:style>
    <style:style style:name="TableColumn178" style:family="table-column">
      <style:table-column-properties style:column-width="0.893in" style:use-optimal-column-width="false"/>
    </style:style>
    <style:style style:name="TableColumn179" style:family="table-column">
      <style:table-column-properties style:column-width="1.1125in" style:use-optimal-column-width="false"/>
    </style:style>
    <style:style style:name="TableColumn180" style:family="table-column">
      <style:table-column-properties style:column-width="0.6909in" style:use-optimal-column-width="false"/>
    </style:style>
    <style:style style:name="TableColumn181" style:family="table-column">
      <style:table-column-properties style:column-width="0.6777in" style:use-optimal-column-width="false"/>
    </style:style>
    <style:style style:name="Table172" style:family="table">
      <style:table-properties style:width="6.268in" fo:margin-left="0.0277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2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font-size-complex="12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2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2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P657"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659"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660"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1 M. GRUODŽIO 28 D . ĮSAKYMO NR. 464 „DĖL KIAULIŲ ĮKAINOJIMO PAGAL SKERDENŲ SVORĮ IR KOKYBĘ“ PAKEITIMO</text:p>
      <text:p text:style-name="P7"/>
      <text:p text:style-name="P8">2008 m. gruodžio 9 d. Nr. 3D-680</text:p>
      <text:p text:style-name="P9">Vilnius</text:p>
      <text:p text:style-name="Normal"/>
      <text:p text:style-name="Normal"/>
      <text:p text:style-name="P10"><text:span text:style-name="T11">Pakeičiu</text:span><text:s/>Lietuvos Respublikos žemės ūkio ministro 2001 m. gruodžio 28 d. įsakymą Nr. 464 „Dėl kiaulių įkainojimo pagal skerdenų svorį ir kokybę“ (Žin., 2002, Nr.<text:s/><text:a xlink:href="https://www.e-tar.lt/portal/lt/legalAct/TAR.A20AB1C3CAB4" office:target-frame-name="_blank" xlink:show="new"><text:span text:style-name="T12">1-18</text:span></text:a>; 2006, Nr. 10-396) ir išdėstau jį nauja redakcija:</text:p>
      <text:p text:style-name="Normal"/>
      <text:p text:style-name="P13"><text:span text:style-name="T14">„LIETUVOS RESPUBLIKOS ŽEMĖS ŪKIO MINISTRAS</text:span></text:p>
      <text:p text:style-name="P15"/>
      <text:p text:style-name="P16">ĮSAKYMAS</text:p>
      <text:p text:style-name="P17">DĖL KIAULIŲ ĮKAINOJIMO PAGAL SKERDENŲ SVORĮ IR KOKYBĘ</text:p>
      <text:p text:style-name="Normal"/>
      <text:p text:style-name="P18">Vadovaudamas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 bei siekdama, kad gyvulių skerdenų klasifikavimas bei apmokėjimas už nupirktas kiaules pagal skerdenos svorį ir kokybę būtų efektyvesni,</text:p>
      <text:p text:style-name="P19"><text:span text:style-name="T20">tvirtinu</text:span><text:s/>Kiaulių įkainojimo pagal skerdenų svorį ir kokybę taisykles (pridedama).“</text:p>
      <text:p text:style-name="P21"/>
      <text:p text:style-name="P22"/>
      <text:p text:style-name="P23"/>
      <text:p text:style-name="P24">L.E. ŽEMĖS ŪKIO MINISTRO PAREIGAS<text:tab/>KAZIMIRA DANUTĖ PRUNSKIENĖ</text:p>
      <text:soft-page-break/>
      <text:p text:style-name="P25">PATVIRTINTA</text:p>
      <text:p text:style-name="P27">Lietuvos Respublikos žemės ūkio<text:s/></text:p>
      <text:p text:style-name="P28">ministro 2001 m. gruodžio 28 d.<text:s/></text:p>
      <text:p text:style-name="P29">įsakymu Nr. 464</text:p>
      <text:p text:style-name="P30">(Lietuvos Respublikos žemės ūkio<text:s/></text:p>
      <text:p text:style-name="P31">ministro 2008 m. gruodžio 9 d.<text:s/></text:p>
      <text:p text:style-name="P32">įsakymo Nr. 3D-680 redakcija )</text:p>
      <text:p text:style-name="Normal"/>
      <text:p text:style-name="P33"><text:span text:style-name="T34">KIAULIŲ ĮKAINOJIMO PAGAL SKERDENŲ SVORĮ IR KOKYBĘ TAISYKLĖS</text:span></text:p>
      <text:p text:style-name="P35"/>
      <text:p text:style-name="P36"><text:span text:style-name="T37">I</text:span><text:span text:style-name="T38">.<text:s/></text:span><text:span text:style-name="T39">BENDROSIOS NUOSTATOS</text:span></text:p>
      <text:p text:style-name="Normal"/>
      <text:p text:style-name="P40">1. Kiaulių įkainojimo pagal skerdenų svorį ir kokybę taisyklės (toliau – taisyklės) nustato kiaulių (išskyrus naudotų veislei) įkainojimo pagal skerdenų svorį ir kokybę reikalavimus.</text:p>
      <text:p text:style-name="P41">2. Už kiaules, supirktas iš pardavėjų, apmokama pagal jų skerdenų svorį ir kokybę.</text:p>
      <text:p text:style-name="P42">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43">57-2056</text:span></text:a>; 2008, Nr. 126-4818) privalo klasifikuoti kiaulių skerdenas.</text:p>
      <text:p text:style-name="P44">4. Šiose taisyklėse vartojamos sąvokos:</text:p>
      <text:p text:style-name="P45"><text:span text:style-name="T46">Skerstinų kiaulių pardavėjas</text:span><text:s/>(toliau –<text:s/><text:span text:style-name="T47">pardavėjas</text:span>) – fizinis ar juridinis asmuo, parduodantis kiaules Lietuvos Respublikos valstybinės maisto ir veterinarijos tarnybos (toliau – VMVT) patvirtintoms skerdykloms.</text:p>
      <text:p text:style-name="P48"><text:span text:style-name="T49">Skerstinų kiaulių pirkėjas</text:span><text:s/>(toliau –<text:s/><text:span text:style-name="T50">pirkėjas</text:span>) – VMVT patvirtinta skerdykla, kuri Lietuvos Respublikos teisės aktų nustatyta tvarka perka kiaules iš pardavėjų skersti.</text:p>
      <text:p text:style-name="P51"><text:span text:style-name="T52">Skerdenų vertintojas</text:span><text:s/>(toliau –<text:s/><text:span text:style-name="T53">vertintojas</text:span>) – skerdyklos darbuotojas, įgijęs gyvulių skerdenų vertintojo kvalifikaciją, kurią privalo</text:p>
      <text:p text:style-name="P54">kelti ne rečiau kaip kartą per metus, ir turintis tai patvirtinantį dokumentą.</text:p>
      <text:p text:style-name="P55"><text:span text:style-name="T56">Kiaulės skerdena</text:span><text:s/>(toliau –<text:s/><text:span text:style-name="T57">skerdena</text:span>) – paskerstos kiaulės kūnas nuleistu krauju su oda, galva, uodega, priekinėmis ir užpakalinėmis kojomis, be liežuvio, nagų, vidaus organų ir riebalų, diafragmos, lyties organų.</text:p>
      <text:p text:style-name="P58">Įskaitinis skerdenos svoris – atšaldytos arba sumažintos 2 procentais šiltos skerdenos svoris.</text:p>
      <text:p text:style-name="P59">Skerdenos raumeningumo klasė –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text:p>
      <text:p text:style-name="P60"><text:span text:style-name="T61">Kiaulės rinkos kaina</text:span><text:s/>– kaina be PVM, kurią pirkėjas moka pardavėjui pagal įskaitinį skerdenos svorį ir raumeningumą.</text:p>
      <text:p text:style-name="P62">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63">6. Prireikus pirkėjas supažindina pardavėją su šių taisyklių nuostatomis. Teisės aktai, susiję su skerdenų klasifikavimu, turi būti supirkimo vietose prieinami kiaulių pardavėjams.</text:p>
      <text:p text:style-name="P64"/>
      <text:p text:style-name="P65"><text:span text:style-name="T66">II</text:span><text:span text:style-name="T67">.<text:s/></text:span><text:span text:style-name="T68">KIAULIŲ APŽIŪROS , SVORIO NUSTATYMO IR JŲ SKERDENŲ SVĖRIMO REIKALAVIMAI</text:span></text:p>
      <text:p text:style-name="P69"/>
      <text:p text:style-name="P70">7. Pardavėjui reikalaujant, perkamos kiaulės sveriamos individualiai gyvuliams sverti skirtomis svarstyklėmis, turinčiomis galiojantį valstybinės patikros spaudą.</text:p>
      <text:p text:style-name="P71">8. Skerdykloje kiaulės apžiūrimos veterinarijos gydytojo, patikrinamas kiaulių bandos numeris, lytis. Pardavėjai, parduodantys kiaules, privalo prieš veždami jas į skerdyklą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72">60-2734</text:span></text:a>; 2008, Nr.<text:s/><text:a xlink:href="https://www.e-tar.lt/portal/lt/legalAct/TAR.B431FC683FA9" office:target-frame-name="_blank" xlink:show="new"><text:span text:style-name="T73">120-4568</text:span></text:a>). Atskirų pardavėjų kiaules patartina patalpinti į atskirus gardus, kuriuose jos turi būti laikomos iki skerdimo.</text:p>
      <text:p text:style-name="P74">9. Duomenys apie kiekviename garde esančias kiaules (kiaulių skaičius, pardavėjo vardas, pavardė arba įmonės pavadinimas, kiaulių bandos numeriai) surašomi į skerdyklos vidaus apskaitos dokumentą arba įvedami į kompiuterinę duomenų bazę.</text:p>
      <text:p text:style-name="P75">10. Pristatytos į skerdyklą kiaulės turi būti paskerstos kaip galima greičiau, bet ne vėliau kaip per 72 val. nuo važtaraštyje fiksuoto atvežimo į skerdyklą laiko.</text:p>
      <text:p text:style-name="P76">11. Perduodant kiaules skersti, skerdimo skyriaus atsakingas darbuotojas vidaus apskaitos dokumente ar kompiuterinėje duomenų bazėje patikrina įrašų tikrumą, kiaulių kiekį, bandos numerius.</text:p>
      <text:p text:style-name="P77">12. Paskerstoms kiaulėms turi būti suteiktas skerdimo eilės numeris.</text:p>
      <text:p text:style-name="P78">13. Skerdenoms suteiktas dienos skerdimo eilės numeris bei kiaulės bandos numeris pažymimi ant skerdenos taip, kad ją būtų galima identifikuoti kituose skerdenų tvarkymo etapuose. Už numerių žymėjimą atsako skerdykla.</text:p>
      <text:p text:style-name="P79">14. Skerdenos sveriamos elektroninėmis svarstyklėmis, kuriomis duomenys fiksuojami (išspausdinami) automatiškai ir kurių svėrimo paklaida ne didesnė kaip 0,1 proc. Svarstyklės turi būti su galiojančiu valstybinės patikros spaudu.</text:p>
      <text:p text:style-name="P80">15. Šiltos skerdenos sveriamos ne vėliau kaip 45 minutės po kiaulės paskerdimo (nuleidus kraują).</text:p>
      <text:p text:style-name="P81">16. Jei skerdenos sveriamos praėjus daugiau kaip 45 minutės po kiaulės skerdimo, tai, nustatant skerdenos įskaitinį svorį, 2 procentų atėmimas mažinamas 0,1 procento kas 15 papildomai praėjusių minučių.</text:p>
      <text:p text:style-name="P82"/>
      <text:p text:style-name="P83"><text:span text:style-name="T84">III</text:span><text:span text:style-name="T85">.<text:s/></text:span><text:span text:style-name="T86">SKERDENŲ RAUMENINGUMO NUSTATYMAS</text:span></text:p>
      <text:p text:style-name="P87"/>
      <text:p text:style-name="P88">17. Pagal 2008 m. balandžio 28 d. Komisijos sprendimą Nr. 2008/364/EB, kuriuo Lietuvoje leidžiama taikyti tam tikrus skerdenų klasifikavimo būdus (OL 2008 L 125, p. 32), nustatomas skerdenų raumeningumas.</text:p>
      <text:p text:style-name="P89">18. Skerdenos raumeningumas turi būti nustatytas ne vėliau kaip 45 minutės po kiaulės paskerdimo.</text:p>
      <text:p text:style-name="P90">19. Nustatytas skerdenos raumeningumas turi būti užfiksuotas automatiškai išspausdinant arba vertintojo įrašomas į Kiaulių skerdenų klasifikavimo protokolą (priedas), jei naudojamas liniuotės metodas.</text:p>
      <text:p text:style-name="P91">20. Šių skerdenų raumeningumas nenustatomas:</text:p>
      <text:p text:style-name="P92">20.1. sveriančių mažiau nei 50 kg ir daugiau nei 110 kg;</text:p>
      <text:p text:style-name="P93">20.2. turinčių patologinių pakitimų;</text:p>
      <text:p text:style-name="P94">20.3. su atvirais kaulų lūžiais ir esant kraujosruvoms;</text:p>
      <text:p text:style-name="P95">20.4. netaisyklingai perpjautų per stuburą.</text:p>
      <text:p text:style-name="P96">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97"/>
      <text:p text:style-name="P98"><text:span text:style-name="T99">IV</text:span><text:span text:style-name="T100">.<text:s/></text:span><text:span text:style-name="T101">SKERDENŲ ŽENKLINIMAS</text:span></text:p>
      <text:p text:style-name="P102"/>
      <text:p text:style-name="P103">22. Skerdenos ženklinamos po skerdenų svorio ir raumeningumo nustatymo. Ženklinamos abi kiaulės skerdenų pusės.</text:p>
      <text:p text:style-name="P104">23. Skerdenos turi būti ženklinamos spaudu arba/ir etikete. Spaudus deda ir etiketes tvirtina vertintojas.</text:p>
      <text:p text:style-name="P105">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06">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07">26. Skerdenos gali būti ženklinamos ir kitais ilgalaikiais ženklinimo būdais. Žymenys turi būti aiškūs, įskaitomi, neišsitrinantys.<text:s/></text:p>
      <text:p text:style-name="P108"/>
      <text:p text:style-name="P109"><text:span text:style-name="T110">V</text:span><text:span text:style-name="T111">.<text:s/></text:span><text:span text:style-name="T112">SKERDENŲ BROKAVIMAS</text:span></text:p>
      <text:p text:style-name="P113"/>
      <text:p text:style-name="P114">27. Jei veterinarijos gydytojas, atlikdamas poskerdiminę ekspertizę, nustato arba įtaria susirgimų, skerdenos yra pašalinamos iš skerdimo linijos į specialią patalpą. Jos skirstomos į:</text:p>
      <text:p text:style-name="P115">27.1. tinkamas žmonių maistui po terminio apdorojimo;</text:p>
      <text:p text:style-name="P116">27.2. netinkamas žmonių maistui ir nukreipiamas utilizuoti.</text:p>
      <text:p text:style-name="P117">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18"/>
      <text:p text:style-name="P119"><text:span text:style-name="T120">VI</text:span><text:span text:style-name="T121">.<text:s/></text:span><text:span text:style-name="T122">SKERDENŲ KAINOS APSKAIČIAVIMAS</text:span></text:p>
      <text:p text:style-name="P123"/>
      <text:p text:style-name="P124">29. Kiekvienos skerdyklos vadovas patvirtina visų raumeningumo klasių atitinkamo svorio skerdenų kainas. Kainininkai turi būti supirkimo vietose ir prieinami pardavėjams.</text:p>
      <text:p text:style-name="P125">30. Kiaulės rinkos kaina apskaičiuojama už atitinkamo raumeningumo 100 kg įskaitinį skerdenos svorį.</text:p>
      <text:p text:style-name="P126">31. Kiaulės rinkos kaina apskaičiuojama pagal 21 punkte nurodytų dokumentų duomenis.</text:p>
      <text:p text:style-name="P127">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128">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129"/>
      <text:p text:style-name="P130"><text:span text:style-name="T131">VII</text:span><text:span text:style-name="T132">.<text:s/></text:span><text:span text:style-name="T133">INFORMAVIMAS APIE APSKAIČIUOTĄ KAINĄ<text:s/></text:span><text:span text:style-name="T134"><text:line-break/>PAGAL SKERDENŲ SVORĮ IR RAUMENINGUMĄ</text:span></text:p>
      <text:p text:style-name="P135"/>
      <text:p text:style-name="P136">34. Išbrokavus skerdeną arba jos dalį, arba esant 33 punkte nurodytiems atvejams, pirkėjas apie tai informuoja pardavėją telefonu ir registruotu laišku ne vėliau kaip kitą dieną po kiaulės skerdimo.</text:p>
      <text:p text:style-name="P137">35. Pardavėjui pareikalavus, informacija apie nustatytus skerdenų svorio ir raumeningumo rezultatus turi būti pateikta skerdimo arba kitą dieną po skerdimo.</text:p>
      <text:p text:style-name="P138">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139"/>
      <text:p text:style-name="P140"><text:span text:style-name="T141">VIII</text:span><text:span text:style-name="T142">.<text:s/></text:span><text:span text:style-name="T143">ATSAKOMYBĖ</text:span></text:p>
      <text:p text:style-name="P144"/>
      <text:p text:style-name="P145">37. Asmenys, pažeidę šių taisyklių reikalavimus, atsako teisės aktų nustatyta tvarka.</text:p>
      <text:p text:style-name="P146"/>
      <text:p text:style-name="P147"><text:span text:style-name="T148">IX</text:span><text:span text:style-name="T149">.<text:s/></text:span><text:span text:style-name="T150">GINČŲ SPRENDIMAS</text:span></text:p>
      <text:p text:style-name="P151"/>
      <text:p text:style-name="P152">38. Pardavėjas ar pirkėjas gali raštiškai kreiptis į valstybės įmonę „Gyvulių produktyvumo kontrolė“ dėl netenkinančių klasifikavimo rezultatų. Šios įmonės kontrolieriai privalo patikrinti skerdenų vertintojo darbą ne vėliau kaip per 7 darbo dienas nuo skundo gavimo ir informuoti pirkėją ir pardavėją apie patikrinimo rezultatus.</text:p>
      <text:p text:style-name="P153">39. Ginčai dėl šių taisyklių įgyvendinimo sprendžiami teisės aktų nustatyta tvarka.</text:p>
      <text:p text:style-name="Normal"/>
      <text:p text:style-name="P154">_________________</text:p>
      <text:soft-page-break/>
      <text:p text:style-name="P155">Kiaulių įkainojimo pagal skerdenų svorį<text:s/></text:p>
      <text:p text:style-name="P157">ir kokybę taisyklių<text:s/></text:p>
      <text:p text:style-name="P158">priedas</text:p>
      <text:p text:style-name="P159"/>
      <text:p text:style-name="P160"><text:span text:style-name="T161">(Kiaulių skerdenų klasifikavimo protokolo formos pavyzdys)</text:span></text:p>
      <text:p text:style-name="P162"/>
      <text:p text:style-name="P163">_<text:tab/></text:p>
      <text:p text:style-name="P164">(skerdyklos pavadinimas)<text:s/></text:p>
      <text:p text:style-name="P165">_<text:tab/></text:p>
      <text:p text:style-name="P166">(adresas, veterinarinio patvirtinimo numeris)</text:p>
      <text:p text:style-name="P167"/>
      <text:p text:style-name="P168">KIAULIŲ SKERDENŲ KLASIFIKAVIMO PROTOKOLAS</text:p>
      <text:p text:style-name="P169"/>
      <text:p text:style-name="P170">_______________ Nr. _______</text:p>
      <text:p text:style-name="P171">(data)</text:p>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Dienos skerdimo Nr.<text:s/></text:p>
          </table:table-cell>
          <table:table-cell table:style-name="TableCell185">
            <text:p text:style-name="P186">Tiekėjo Nr.<text:s/></text:p>
          </table:table-cell>
          <table:table-cell table:style-name="TableCell187">
            <text:p text:style-name="P188">Kiaulės identifikavimo Nr.<text:s/></text:p>
          </table:table-cell>
          <table:table-cell table:style-name="TableCell189">
            <text:p text:style-name="P190">Lytis</text:p>
          </table:table-cell>
          <table:table-cell table:style-name="TableCell191">
            <text:p text:style-name="P192">Šiltos skerdenos masė, kg</text:p>
          </table:table-cell>
          <table:table-cell table:style-name="TableCell193">
            <text:p text:style-name="P194">Lašinių storis ploniausioje lašinių vietoje (įskaitant odos storį), mm</text:p>
          </table:table-cell>
          <table:table-cell table:style-name="TableCell195">
            <text:p text:style-name="P196">Atstumas nuo apatinio vidurinio strėninio raumens iki stuburo kanalo krašto, mm</text:p>
          </table:table-cell>
          <table:table-cell table:style-name="TableCell197">
            <text:p text:style-name="P198">Raumeningumas, proc.</text:p>
          </table:table-cell>
          <table:table-cell table:style-name="TableCell199">
            <text:p text:style-name="P200">Raumeningumo klasė</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Skerdenų vertintojas<text:tab/>____________<text:tab/>______________________</text:p>
      <text:p text:style-name="P659">(parašas)<text:tab/>(vardas ir pavardė)</text:p>
      <text:p text:style-name="Normal"/>
      <text:p text:style-name="P6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09:30:00Z</meta:creation-date>
    <dc:date>2019-03-13T09:30:00Z</dc:date>
    <meta:template xlink:href="Normal.dotm" xlink:type="simple"/>
    <meta:editing-cycles>2</meta:editing-cycles>
    <meta:editing-duration>PT0S</meta:editing-duration>
    <meta:document-statistic meta:page-count="6" meta:paragraph-count="127" meta:word-count="1708" meta:character-count="13134" meta:row-count="199" meta:non-whitespace-character-count="11553"/>
  </office:meta>
</office:document-meta>
</file>