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21 D. ĮSAKYMO NR. 1763 „DĖL BRANDOS EGZAMINŲ, ĮSKAITŲ BEI PAGRINDINIO UGDYMO PASIEKIMŲ PATIKRINIMO ORGANIZAVIMO IR VYKDYMO“ PAKEITIMO</text:p>
      <text:p text:style-name="P9"/>
      <text:p text:style-name="P10">2006 m. gegužės 25 d. Nr. ISAK-1015</text:p>
      <text:p text:style-name="P11">Vilnius</text:p>
      <text:p text:style-name="P12"/>
      <text:p text:style-name="P13"><text:span text:style-name="T14">Pakeičiu</text:span><text:s/>Brandos egzaminų organizavimo ir vykdymo tvarkos aprašą, patvirtintą Lietuvos Respublikos švietimo ir mokslo ministro 2002 m. gruodžio 16 d. įsakymu Nr. 1763 (Žin., 2002, Nr.<text:s/><text:a xlink:href="https://www.e-tar.lt/portal/lt/legalAct/TAR.134DABE99CD6" office:target-frame-name="_blank" xlink:show="new"><text:span text:style-name="T15">102-4577</text:span></text:a>, Nr. 124; 2005, Nr. 144-5260) ir:</text:p>
      <text:p text:style-name="P16">1. Išdėstau 60.6 punktą taip:</text:p>
      <text:p text:style-name="P17">„60.6. savivaldybės administracijos švietimo padalinio vadovo nustatytu laiku ir tvarka gauna pakuotes su egzamino medžiaga, sutikrina su lydraščiu, užtikrina paimtos egzamino medžiagos saugumą iki egzamino pabaigos;“.</text:p>
      <text:p text:style-name="P18">2. Išdėstau 60.7 punktą taip:</text:p>
      <text:p text:style-name="P19">„60.7. kartu su egzamino vykdytojais patikrina pakuotės su egzaminų užduotimis sandarumą, sutikrina gautų vokų kodus su lydraštyje nurodytais ir jame kartu su vykdytojais pasirašo, pakartotinai supažindina egzamino vykdytojus su egzamino vykdymo tvarka, priskiria vykdytojams kandidatų grupes, išdalija vykdytojams vokus su egzamino užduotimis, egzamino vykdymo instrukcijos kopijas bei egzamino protokolus;“.</text:p>
      <text:p text:style-name="P20">3. Išdėstau 62.5 punktą taip:</text:p>
      <text:p text:style-name="P21">„62.5. egzamino metu užtikrina tvarką egzamino patalpoje, būna egzamino patalpoje nuo egzamino pradžios iki pabaigos, stebi kandidatus iš skirtingų patalpos vietų, ilgesnį laiką nestovi vienoje vietoje, ypač tiesiai už kandidato nugaros arba šalia jo, egzamino protokole fiksuoja egzamino vykdymo eigos faktus ir pažeidimus: neatvykimą, vėlavimą, rašiklio keitimą, pašalinimą, trumpo išėjimo ir grįžimo laiką, egzamino protokolo skiltyje „Mokykla“ nurodo laiką, jeigu egzaminą baigė anksčiau, nei likus 15 min. iki egzamino pabaigos. Asmeniniai pokalbiai ar kita, kas atitrauktų dėmesį nuo kandidatų, yra neleistini;“.</text:p>
      <text:p text:style-name="P22">4. Išdėstau 64 punktą taip:</text:p>
      <text:p text:style-name="P23">„64. Savivaldybės administracijos švietimo padalinio vadovo nustatyta tvarka egzamino dieną pakuotės su egzamino užduotimis pristatomos į egzamino centrus arba išduodamos mokyklų, kurios paskirtos egzamino centrais, direktoriams ar valstybinių egzaminų centrų vyresniesiems vykdytojams, atsakantiems už saugų jų pristatymą į egzaminų centrus reikiamu laiku.“.</text:p>
      <text:p text:style-name="P24">5. Išdėstau 65 punktą taip:</text:p>
      <text:p text:style-name="P25">„65. Egzamino dieną, likus ne daugiau kaip valandai iki egzamino pradžios, vyresnysis vykdytojas, dalyvaujant egzaminų vykdytojams, patikrina pakuotės sandarumą, atidaro pakuotę, patikrina vokus su egzamino užduotimis ir išdalija juos vykdytojams. Egzaminų vykdytojams išdalijami egzamino vykdymo protokolai (valstybiniams brandos egzaminams – du protokolai) su egzaminą laikysiančių kandidatų pavardėmis.“.</text:p>
      <text:p text:style-name="P26">6. Papildau XXIII skyriumi ir išdėstau taip:</text:p>
      <text:p text:style-name="P27"/>
      <text:p text:style-name="P28"><text:span text:style-name="T29">„</text:span><text:span text:style-name="T30">XXIII</text:span><text:span text:style-name="T31">.<text:s/></text:span><text:span text:style-name="T32">YPATINGIEJI ATVEJAI</text:span></text:p>
      <text:p text:style-name="P33"/>
      <text:p text:style-name="P34">132. Paaiškėjus, kad egzamino užduoties turinys (ar jo dalis) viešai paskelbtas (internete, kitose visuomenės informavimo priemonėse) ir(arba) buvo žinomas plačiam kandidatų ratui dar prieš egzaminą, švietimo ir mokslo ministro įsakymu egzamino vykdymas gali būti atšauktas, vykdymas nutrauktas, kandidatų darbai nevertinami, nustatyta kita egzamino vykdymo data.</text:p>
      <text:p text:style-name="P35">133. Asmenys, atsakingi už brandos egzamino organizavimą, vykdymą ir priežiūrą, gavę informaciją apie šio aprašo 132 punkte nurodytus atvejus, privalo ją nedelsiant pateikti Nacionaliniam egzaminų centrui ir Švietimo ir mokslo ministerijai.“.</text:p>
      <text:p text:style-name="P36"/>
      <text:p text:style-name="P37"/>
      <text:p text:style-name="P38"/>
      <text:p text:style-name="P39"><text:span text:style-name="T40">ŠVIETIMO IR MOKSLO MINISTRAS</text:span><text:span text:style-name="T41"><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4-30T07:31:00Z</meta:creation-date>
    <dc:date>2018-04-30T07:31:00Z</dc:date>
    <meta:template xlink:href="Normal.dotm" xlink:type="simple"/>
    <meta:editing-cycles>2</meta:editing-cycles>
    <meta:editing-duration>PT0S</meta:editing-duration>
    <meta:document-statistic meta:page-count="2" meta:paragraph-count="71" meta:word-count="435" meta:character-count="3506" meta:row-count="285" meta:non-whitespace-character-count="3142"/>
  </office:meta>
</office:document-meta>
</file>