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font-size-complex="11pt"/>
    </style:style>
    <style:style style:name="P69" style:parent-style-name="Normal" style:family="paragraph">
      <style:paragraph-properties fo:break-before="pag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MOKESČIO APSKAIČIAVIMO PAGAL MOKESČIŲ ADMINISTRATORIAUS ĮVERTINIMĄ TAISYKLIŲ PATVIRTINIMO</text:p>
      <text:p text:style-name="P15"/>
      <text:p text:style-name="P16">2004 m. gegužės 24 d. Nr. VA-103</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70 straipsniu, Valstybinės mokesčių inspekcijos prie Finan</text:span><text:span text:style-name="T23">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 11 punktu ir siekdama nustatyti mokesčio apskaičiavimo pagal mokesčių administratoriaus įvertin</text:span><text:span text:style-name="T30">imą tvarką:</text:span></text:p>
      <text:p text:style-name="P31"><text:span text:style-name="T32">1</text:span><text:span text:style-name="T33">.<text:s/></text:span><text:span text:style-name="T34">Tvirtinu</text:span><text:span text:style-name="T35"><text:s/>Mokesčio apskaičiavimo pagal mokesčių administratoriaus įvertinimą taisykles (toliau – Taisyklės, pridedama).</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pareigūnams, atliekantiems mokestinius tyrimus ir mokestinius<text:s/></text:span><text:span text:style-name="T44">patikrinimus (išskyrus operatyvius patikrinimus), kurių metu reikalinga apskaičiuoti mokestį pagal mokesčių administratoriaus įvertinimą, vadovautis patvirtintomis Taisyklėmis.</text:span></text:p>
      <text:p text:style-name="P45"><text:span text:style-name="T46">2.2</text:span><text:span text:style-name="T47">. Atitinkamas sritis kuruojantiems Valstybinės mokesčių inspekcijos prie</text:span><text:span text:style-name="T48"><text:s/>Lietuvos Respublikos finansų ministerijos viršininko pavaduotojams ir apskričių valstybinių mokesčių inspekcijų viršininkams kontroliuoti šio įsakymo vykdymą.</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Valstybinės mokesčių inspekcijos prie Lietuvos Re</text:span><text:span text:style-name="T57">spublikos finansų ministerijos viršininko 2001 m. rugpjūčio 22 d. įsakymą Nr. 213 „Dėl mokesčių bazės netiesioginio nustatymo metodų taikymo taisyklių patvirtinimo“.</text:span></text:p>
      <text:p text:style-name="P58"><text:span text:style-name="T59">3.2</text:span><text:span text:style-name="T60">. Valstybinės mokesčių inspekcijos prie Lietuvos Respublikos finansų ministerijos v</text:span><text:span text:style-name="T61">iršininko 2001 m. balandžio 12 d. įsakymą Nr. 71 „Dėl informacijos apie netiesioginio mokesčių bazės nustatymo metodų taikymą pateikimo formų patvirtinimo“.</text:span></text:p>
      <text:p text:style-name="P62"/>
      <text:p text:style-name="P63"/>
      <text:p text:style-name="P64"><text:span text:style-name="T65">VIRŠININKĖ</text:span><text:span text:style-name="T66"><text:tab/>VIOLETA LATVIENĖ</text:span></text:p>
      <text:p text:style-name="P67"><text:span text:style-name="T68">______________</text:span></text:p>
      <text:soft-page-break/>
      <text:p text:style-name="P69"><text:span text:style-name="T70">PATVIRTINTA</text:span></text:p>
      <text:p text:style-name="P71">Valstybinės mokesčių inspekcijos<text:s/></text:p>
      <text:p text:style-name="P72">prie Lietuvos Respublikos finansų ministerijos<text:s/></text:p>
      <text:p text:style-name="P73">viršininko 2004 m. gegužės 24 d. įsakymu<text:s/></text:p>
      <text:p text:style-name="P74"><text:span text:style-name="T75">Nr. VA-103</text:span></text:p>
      <text:p text:style-name="P76"/>
      <text:p text:style-name="P77"><text:span text:style-name="T78">MOKESČIO APSKAIČIAVIMO PAGAL MOKESČIŲ ADMINISTRATORIAUS ĮVERTINIMĄ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Mokesčio apskaičiavimo pagal<text:s/></text:span><text:span text:style-name="T88">mokesčių administratoriaus įvertinimą taisyklės (toliau – taisyklės) nustato, mokesčių administratoriaus įvertinimo, siekiant apskaičiuoti teisingą mokesčių mokėtojui (mokestį išskaičiuojančiam asmeniui, toliau – mokesčių mokėtojas) priklausančią mokėti mo</text:span><text:span text:style-name="T89">kesčio sumą, atlikimo tvarką (toliau – įvertinimas).</text:span></text:p>
      <text:p text:style-name="P90"><text:span text:style-name="T91">2</text:span><text:span text:style-name="T92">. Taisyklės parengtos vadovaujantis Lietuvos Respublikos mokesčių administravimo įstatymo (toliau – MAĮ, Žin., 2004, Nr.<text:s/></text:span><text:a xlink:href="https://www.e-tar.lt/portal/lt/legalAct/TAR.3EB34933E485" office:target-frame-name="_blank" xlink:show="new"><text:span text:style-name="T93">63-2243</text:span></text:a><text:span text:style-name="T94">) 70 straipsniu ir kitais teisės aktais.</text:span></text:p>
      <text:p text:style-name="P95"><text:span text:style-name="T96">3</text:span><text:span text:style-name="T97">. Taisyklėse vartojamos sąvokos atitinka teisės aktuose vartojamas sąvokas.</text:span></text:p>
      <text:p text:style-name="P98"/>
      <text:p text:style-name="P99"><text:span text:style-name="T100">II</text:span><text:span text:style-name="T101">.<text:s/></text:span><text:span text:style-name="T102">ATVEJAI, KAI MOKESTIS APSKAIČIUOJAMAS P</text:span><text:span text:style-name="T103">AGAL MOKESČIŲ ADMINISTRATORIAUS ĮVERTINIMĄ</text:span></text:p>
      <text:p text:style-name="P104"/>
      <text:p text:style-name="P105"><text:span text:style-name="T106">4</text:span><text:span text:style-name="T107">. Įvertinimas gali būti atliekamas, kai mokesčių administratorius mokesčių mokėtojo mokestinės prievolės dydžio negali nustatyti įprastine, atitinkamo mokesčio įstatyme nustatyta, tvarka, nes mokesčių mokėto</text:span><text:span text:style-name="T108">jas nevykdo arba netinkamai vykdo savo pareigas:</text:span></text:p>
      <text:p text:style-name="P109"><text:span text:style-name="T110">4.1</text:span><text:span text:style-name="T111">. apskaičiuojant mokesčius (nepateikia mokesčio deklaracijos, nustatytąja tvarka patvirtintos ataskaitos ar kito dokumento (toliau – mokesčio deklaracija), į mokesčio deklaraciją įrašo neteisingus (nepa</text:span><text:span text:style-name="T112">tikimus, prieštaringus) duomenis, mokesčių mokėtojo įsigyto turto vertė ir / ar asmeninės išlaidos per atitinkamą laikotarpį yra didesnės už deklaruotas pajamas ir kitais atvejais);</text:span></text:p>
      <text:p text:style-name="P113"><text:span text:style-name="T114">4.2</text:span><text:span text:style-name="T115">. bendradarbiaujant su mokesčių administratoriumi (nevykdo arba net</text:span><text:span text:style-name="T116">inkamai vykdo mokesčių teisės aktuose nustatytas mokesčių mokėtojo pareigas, trukdo mokesčių administratoriui įgyvendinti jam suteiktas teises, nevykdo mokesčių administratoriaus nurodymų pateikti apskaitos dokumentus, registrus, sutvarkyti buhalterinę aps</text:span><text:span text:style-name="T117">kaitą ir kitais atvejais);</text:span></text:p>
      <text:p text:style-name="P118"><text:span text:style-name="T119">4.3</text:span><text:span text:style-name="T120">. tvarkant apskaitą (apskaitos netvarko arba tvarko nesilaikydamas Lietuvos Respublikos įstatymų ir kitų teisės aktų nustatytų reikalavimų);</text:span></text:p>
      <text:p text:style-name="P121"><text:span text:style-name="T122">4.4</text:span><text:span text:style-name="T123">. saugant apskaitos ar kitus dokumentus (toliau – dokumentai) (dokumentų n</text:span><text:span text:style-name="T124">eišsaugo arba išsaugo ne visus; dokumentus saugo neužtikrindamas jų įskaitomumo ir kitais atvejais).</text:span></text:p>
      <text:p text:style-name="P125"/>
      <text:p text:style-name="P126"><text:span text:style-name="T127">III</text:span><text:span text:style-name="T128">.<text:s/></text:span><text:span text:style-name="T129">MOKESČIO APSKAIČIAVIMO PAGAL MOKESČIŲ ADMINISTRATORIAUS ĮVERTINIMĄ PAGRINDINIAI PRINCIPAI</text:span></text:p>
      <text:p text:style-name="P130"/>
      <text:p text:style-name="P131"><text:span text:style-name="T132">5</text:span><text:span text:style-name="T133">. Įvertinimą mokesčių administratorius gali a</text:span><text:span text:style-name="T134">tlikti už MAĮ 68 straipsnyje nustatytą mokesčio apskaičiavimo ar perskaičiavimo laikotarpį.</text:span></text:p>
      <text:p text:style-name="P135"><text:span text:style-name="T136">6</text:span><text:span text:style-name="T137">. Norėdamas apskaičiuoti mokesčių mokėtojui priklausančią mokėti mokesčio sumą pagal mokesčių administratoriaus įvertinimą, mokesčių administratorius:</text:span></text:p>
      <text:p text:style-name="P138"><text:span text:style-name="T139">6.1</text:span><text:span text:style-name="T140">. k</text:span><text:span text:style-name="T141">onstatuoja faktus, aplinkybes, kurioms esant gali būti atliktas įvertinimas, t. y. mokesčių administratorius gali priimti sprendimą mokestį apskaičiuoti pagal mokesčių administratoriaus įvertinimą tik tada, kai nustatomas bent vienas faktas ar aplinkybė, n</text:span><text:span text:style-name="T142">urodyta Taisyklių 4 punkte;</text:span></text:p>
      <text:p text:style-name="P143"><text:span text:style-name="T144">6.2</text:span><text:span text:style-name="T145">. parenka informacijos, duomenų šaltinį (-ius), reikalingus įvertinimui atlikti. Mokesčių administratorius turi parinkti tuos informacijos ir duomenų šaltinius, kurie leistų nustatyti kuo<text:s/></text:span><text:soft-page-break/><text:span text:style-name="T146">teisingesnį mokestinės prievolės<text:s/></text:span><text:span text:style-name="T147">dydį. Įvertinimui atlikti gali būti naudojamas vienas ar keli informacijos, duomenų šaltiniai;</text:span></text:p>
      <text:p text:style-name="P148"><text:span text:style-name="T149">6.3</text:span><text:span text:style-name="T150">. atlieka vertinimą. Mokesčių administratorius įvertinimą turi atlikti pasirinkdamas vertinimo būdą, t. y. atsižvelgdamas į visas įvertinimui reikšmingas<text:s/></text:span><text:span text:style-name="T151">aplinkybes, turimą informaciją ir, prireikus, parinkdamas vertinimo metodus. Mokesčių administratorius turi pasirinkti tokį vertinimo būdą, kurį naudojant apskaičiuotas mokestinės prievolės dydis būtų kuo tikslesnis. Mokesčių administratoriaus pasirinkimas</text:span><text:span text:style-name="T152"><text:s/>priklausys nuo to, kokie duomenys, informacijos šaltiniai turimi ir kuriais naudojantis atliktas vertinimas leistų pasiekti kuo realesnį rezultatą. Siekiant atlikti kuo tikslesnius skaičiavimus, mokesčių administratorius gali taikyti vieną arba kelis vert</text:span><text:span text:style-name="T153">inimo metodus bei būdus. Mokesčių administratorius, prireikus, gali taikyti tokius vertinimo metodus:</text:span></text:p>
      <text:p text:style-name="P154"><text:span text:style-name="T155">6.3.1</text:span><text:span text:style-name="T156">. palyginamąjį;</text:span></text:p>
      <text:p text:style-name="P157"><text:span text:style-name="T158">6.3.2</text:span><text:span text:style-name="T159">. analogijos;</text:span></text:p>
      <text:p text:style-name="P160"><text:span text:style-name="T161">6.3.3</text:span><text:span text:style-name="T162">. išlaidų;</text:span></text:p>
      <text:p text:style-name="P163"><text:span text:style-name="T164">6.3.4</text:span><text:span text:style-name="T165">. grynosios vertės;</text:span></text:p>
      <text:p text:style-name="P166"><text:span text:style-name="T167">6.3.5</text:span><text:span text:style-name="T168">. lėšų bankų sąskaitose;</text:span></text:p>
      <text:p text:style-name="P169"><text:span text:style-name="T170">6.3.6</text:span><text:span text:style-name="T171">. ekonominių<text:s/></text:span><text:span text:style-name="T172">modelių;</text:span></text:p>
      <text:p text:style-name="P173"><text:span text:style-name="T174">6.4</text:span><text:span text:style-name="T175">. atsižvelgia į kitas reikšmingas aplinkybes. Atliekant vertinimą turi būti atsižvelgiama ir į kitas reikšmingas aplinkybes (konkurencinę padėtį, veiklos sąlygas, pobūdį, specifiką ir kita), jeigu jų tiesioginė įtaka gali būti įvertinta.<text:s/></text:span><text:span text:style-name="T176">Jeigu nėra galimybės įvertinti ir dokumentais, skaičiavimais ar kitu būdu pagrįsti minėtų aplinkybių įtakos, tokiu atveju mokesčių administratorius skaičiavimų tikslinti neprivalo.</text:span></text:p>
      <text:p text:style-name="P177"><text:span text:style-name="T178">7</text:span><text:span text:style-name="T179">. Mokesčių administratoriaus įvertinimo rezultatai turi būti pagrįst</text:span><text:span text:style-name="T180">i atliktais palyginimais, skaičiavimais, nepriklausomai nuo to, kokiu būdu buvo apskaičiuotas mokestis.</text:span></text:p>
      <text:p text:style-name="P181"/>
      <text:p text:style-name="P182"><text:span text:style-name="T183">IV</text:span><text:span text:style-name="T184">.<text:s/></text:span><text:span text:style-name="T185">PALYGINAMASIS METODAS</text:span></text:p>
      <text:p text:style-name="P186"/>
      <text:p text:style-name="P187"><text:span text:style-name="T188">8</text:span><text:span text:style-name="T189">. Šis metodas gali būti taikomas, jeigu mokesčių administratorius turi tikrinamo mokesčių mokėtojo ankstesnių ar<text:s/></text:span><text:span text:style-name="T190">vėlesnių mokestinių laikotarpių mokesčio deklaracijas ir yra įsitikinęs, kad tikrinamuoju laikotarpiu buvo vykdyta tokia pati veikla, kaip ir palyginamuoju laikotarpiu.</text:span></text:p>
      <text:p text:style-name="P191"><text:span text:style-name="T192">9</text:span><text:span text:style-name="T193">. Vertinimas atliekamas lyginant tikrinamojo laikotarpio mokesčio deklaracijos rod</text:span><text:span text:style-name="T194">iklius su kito lyginamojo laikotarpio mokesčio deklaracijos rodikliais, arba lyginamojo laikotarpio mokesčio deklaracijos rodiklius prilyginant tikrinamojo laikotarpio rodikliams.</text:span></text:p>
      <text:p text:style-name="P195"><text:span text:style-name="T196">10</text:span><text:span text:style-name="T197">. Mokesčių administratorius, taikydamas šį vertinimo metodą, taip pat<text:s/></text:span><text:span text:style-name="T198">turi įvertinti ir kitas aplinkybes, kurių tiesioginė įtaka gali būti įvertinta.</text:span></text:p>
      <text:p text:style-name="P199"><text:span text:style-name="T200">V</text:span><text:span text:style-name="T201">.<text:s/></text:span><text:span text:style-name="T202">ANALOGIJOS METODAS</text:span></text:p>
      <text:p text:style-name="P203"/>
      <text:p text:style-name="P204"><text:span text:style-name="T205">11</text:span><text:span text:style-name="T206">. Šis metodas gali būti taikomas, jeigu parenkamas analogiškas mokesčių mokėtojas, vykdantis analogišką ūkinę-komercinę veiklą analogiškomis<text:s/></text:span><text:span text:style-name="T207">veiklos sąlygomis, t. y. atskirais mokestiniais laikotarpiais turintis panašią apyvartą, panašų darbuotojų skaičių, vykdantis veiklą panašioje vietovėje, panašiomis konkurencinėmis rinkos sąlygomis ir kt.</text:span></text:p>
      <text:p text:style-name="P208"><text:span text:style-name="T209">12</text:span><text:span text:style-name="T210">. Vertinimas atliekamas lyginant tikrinamojo<text:s/></text:span><text:span text:style-name="T211">laikotarpio mokesčių mokėtojo mokesčio deklaracijos ar veiklos rodiklius su analogišką veiklą vykdančio mokesčių mokėtojo</text:span><text:span text:style-name="T212"><text:s/></text:span><text:span text:style-name="T213">mokesčio deklaracijos rodikliais.</text:span></text:p>
      <text:p text:style-name="P214"><text:span text:style-name="T215">13</text:span><text:span text:style-name="T216">. Mokesčių administratorius, taikydamas šį vertinimo metodą, taip pat turi įvertinti ir kitas<text:s/></text:span><text:span text:style-name="T217">aplinkybes, kurių tiesioginė įtaka gali būti įvertinta.</text:span></text:p>
      <text:p text:style-name="P218"/>
      <text:p text:style-name="P219"><text:span text:style-name="T220">VI</text:span><text:span text:style-name="T221">.<text:s/></text:span><text:span text:style-name="T222">IŠLAIDŲ METODAS</text:span></text:p>
      <text:p text:style-name="P223"/>
      <text:p text:style-name="P224"><text:span text:style-name="T225">14</text:span><text:span text:style-name="T226">. Šis metodas gali būti taikomas tais atvejais, kai turima informacija (duomenys) apie mokesčių mokėtojo ir jo šeimos narių išlaidas.</text:span></text:p>
      <text:p text:style-name="P227"><text:span text:style-name="T228">15</text:span><text:span text:style-name="T229">. Vertinimas atliekamas ly</text:span><text:span text:style-name="T230">ginant mokesčių mokėtojo ir jo šeimos narių asmenines išlaidas su per atitinkamą laikotarpį deklaruotomis pajamomis.</text:span></text:p>
      <text:p text:style-name="P231"><text:span text:style-name="T232">16</text:span><text:span text:style-name="T233">. Tais atvejais, kai nėra galimybių nustatyti konkrečių išlaidų sumų, vertinimui atlikti gali būti naudojami statistiniai duomenys ar</text:span><text:span text:style-name="T234"><text:s/>duomenys iš kitų, taisyklių X dalyje nurodytų, informacijos šaltinių. Mokesčių administratorius turi parinkti tokius informacijos ir duomenų šaltinius, kurių pagrindu atliktas vertinimas leistų kuo tiksliau nustatyti mokestinės prievolės dydį.</text:span></text:p>
      <text:p text:style-name="P235"><text:span text:style-name="T236">17</text:span><text:span text:style-name="T237">. Mok</text:span><text:span text:style-name="T238">esčių administratorius, taikydamas šį vertinimo metodą, taip pat turi įvertinti ir kitas aplinkybes, kurių tiesioginė įtaka gali būti įvertinta.</text:span></text:p>
      <text:p text:style-name="P239"/>
      <text:p text:style-name="P240"><text:span text:style-name="T241">VII</text:span><text:span text:style-name="T242">.<text:s/></text:span><text:span text:style-name="T243">GRYNOSIOS VERTĖS METODAS</text:span></text:p>
      <text:p text:style-name="P244"/>
      <text:p text:style-name="P245"><text:span text:style-name="T246">18</text:span><text:span text:style-name="T247">. Šis metodas gali būti taikomas tais atvejais, kai turima<text:s/></text:span><text:span text:style-name="T248">informacijos, jog mokesčių mokėtojas per mokestinį laikotarpį sukaupė turto (nekilnojamojo, kilnojamojo, akcijų ir pan.), kuriam įsigyti deklaruotų pajamų nepakanka.</text:span></text:p>
      <text:p text:style-name="P249"><text:span text:style-name="T250">19</text:span><text:span text:style-name="T251">. Vertinimas atliekamas apskaičiuojant grynosios vertės padidėjimą per tam tikrą lai</text:span><text:span text:style-name="T252">kotarpį. Tuo tikslu reikia apskaičiuoti mokesčių mokėtojo turtą, finansinius įsipareigojimus tikrinamo laikotarpio pradžiai ir pabaigai, taip pat įvertinti išlaidas ir gautas pajamas.</text:span></text:p>
      <text:p text:style-name="P253"><text:span text:style-name="T254">20</text:span><text:span text:style-name="T255">. Tais atvejais, kai nėra galimybių nustatyti tikslios turto vertė</text:span><text:span text:style-name="T256">s ar išlaidų sumas, vertinimui atlikti gali būti naudojamos rinkos kainos, statistiniai duomenys bei kiti duomenys iš taisyklių X dalyje nurodytų informacijos šaltinių. Mokesčių administratorius turi parinkti tokius informacijos ir duomenų šaltinius, kurių</text:span><text:span text:style-name="T257"><text:s/>pagrindu atliktas vertinimas leistų kuo tiksliau nustatyti mokestinės prievolės dydį.</text:span></text:p>
      <text:p text:style-name="P258"><text:span text:style-name="T259">21</text:span><text:span text:style-name="T260">. Mokesčių administratorius, taikydamas šį vertinimo metodą, taip pat turi įvertinti ir kitas aplinkybes, kurių tiesioginė įtaka gali būti įvertinta.</text:span></text:p>
      <text:p text:style-name="P261"/>
      <text:p text:style-name="P262"><text:span text:style-name="T263">VIII</text:span><text:span text:style-name="T264">.<text:s/></text:span><text:span text:style-name="T265">LĖŠŲ BANKŲ SĄSKAITOSE METODAS</text:span></text:p>
      <text:p text:style-name="P266"/>
      <text:p text:style-name="P267"><text:span text:style-name="T268">22</text:span><text:span text:style-name="T269">. Šis metodas gali būti taikomas, kai yra žinomi duomenys apie mokesčių mokėtojo pajamas bankų ar kitų finansinių institucijų sąskaitose.</text:span></text:p>
      <text:p text:style-name="P270"><text:span text:style-name="T271">23</text:span><text:span text:style-name="T272">. Vertindamas šiuo metodu, mokesčių administratorius turi įvertinti lėšų<text:s/></text:span><text:span text:style-name="T273">pervedimus iš vienos mokesčių mokėtojo sąskaitos į kitą (pvz., lėšos iš atsiskaitomosios sąskaitos pervedamos į atsiskaitomąją valiutinę sąskaitą), išlaidas grynaisiais pinigais, išmokas iš sąskaitų, žinomus mokesčių mokėtojo pajamų šaltinius.</text:span></text:p>
      <text:p text:style-name="P274"><text:span text:style-name="T275">24</text:span><text:span text:style-name="T276">. Atli</text:span><text:span text:style-name="T277">ktų skaičiavimų pagrindu mokesčių administratorius apskaičiuoja mokesčių mokėtojui priklausančią mokėti mokesčio sumą.</text:span></text:p>
      <text:p text:style-name="P278"/>
      <text:p text:style-name="P279"><text:span text:style-name="T280">IX</text:span><text:span text:style-name="T281">.<text:s/></text:span><text:span text:style-name="T282">EKONOMINIŲ MODELIŲ METODAS</text:span></text:p>
      <text:p text:style-name="P283"/>
      <text:p text:style-name="P284"><text:span text:style-name="T285">25</text:span><text:span text:style-name="T286">. Taikant šį vertinimo metodą, gali būti naudojami duomenys iš įvairių informacijos šaltinių</text:span><text:span text:style-name="T287">. Šaltinis turi būti parenkamas taip, kad atspindėtų kuo tikslesnius, skaičiavimams atlikti reikalingus, rodiklius. Tai gali būti duomenys apie išlaidas, patalpas, įrenginius, klientų skaičių, vidutinį pirkimo mąstą ir panašiai.</text:span></text:p>
      <text:p text:style-name="P288"><text:span text:style-name="T289">26</text:span><text:span text:style-name="T290">. Surinktiems duomeni</text:span><text:span text:style-name="T291">ms įvertinti turi būti parinktas realus ekonominis modelis, kurį naudodamas mokesčių administratorius turi atlikti skaičiavimus (pvz., realizavimo pajamų, bendrojo pelno, grynojo pelno, antkainio, savikainos, pardavimo kainos, išeigos). Pasirenkamas skaiči</text:span><text:span text:style-name="T292">avimo modelis priklausys nuo mokesčių administratoriaus turimos informacijos.</text:span></text:p>
      <text:p text:style-name="P293"><text:span text:style-name="T294">27</text:span><text:span text:style-name="T295">. Mokesčių administratorius, taikydamas šį vertinimo metodą, taip pat turi įvertinti ir kitas aplinkybes, kurių tiesioginė įtaka gali būti įvertinta.</text:span></text:p>
      <text:p text:style-name="P296"/>
      <text:p text:style-name="P297"><text:span text:style-name="T298">X</text:span><text:span text:style-name="T299">.<text:s/></text:span><text:span text:style-name="T300">INFORMACIJOS</text:span><text:span text:style-name="T301"><text:s/>ŠALTINIAI</text:span></text:p>
      <text:p text:style-name="P302"/>
      <text:p text:style-name="P303"><text:span text:style-name="T304">28</text:span><text:span text:style-name="T305">. Mokesčių administratorius, norėdamas atlikti įvertinimą ir apskaičiuoti mokesčius, privalo surinkti pakankamą kiekį informacijos ir duomenų, reikalingų skaičiavimams atlikti ir<text:s/></text:span><text:soft-page-break/><text:span text:style-name="T306">pagrįsti. Vertinimui atlikti mokesčių administratoriaus par</text:span><text:span text:style-name="T307">eigūnas turi pasirinkti tokį (-ius) informacijos šaltinį (-ius), kuris (-ie) leistų tiksliausiai ir objektyviausiai atlikti įvertinimą.</text:span></text:p>
      <text:p text:style-name="P308"><text:span text:style-name="T309">29</text:span><text:span text:style-name="T310">. Mokesčių administratoriaus pareigūnas turi teisę naudotis informacija, gauta iš:</text:span></text:p>
      <text:p text:style-name="P311"><text:span text:style-name="T312">29.1</text:span><text:span text:style-name="T313">. mokesčių mokėtojo (moke</text:span><text:span text:style-name="T314">sčio deklaracijų, rašytinių paaiškinimų, kitų šaltinių);</text:span></text:p>
      <text:p text:style-name="P315"><text:span text:style-name="T316">29.2</text:span><text:span text:style-name="T317">. kitų mokesčių mokėtojų (mokesčio deklaracijų, rašytinių paaiškinimų, kitų šaltinių);</text:span></text:p>
      <text:p text:style-name="P318"><text:span text:style-name="T319">29.3</text:span><text:span text:style-name="T320">. kitų asmenų;</text:span></text:p>
      <text:p text:style-name="P321"><text:span text:style-name="T322">29.4</text:span><text:span text:style-name="T323">. Lietuvos Respublikos ir užsienio valstybių mokesčių administratorių, ki</text:span><text:span text:style-name="T324">tų institucijų;</text:span></text:p>
      <text:p text:style-name="P325"><text:span text:style-name="T326">29.5</text:span><text:span text:style-name="T327">. registrų (kadastrų);</text:span></text:p>
      <text:p text:style-name="P328"><text:span text:style-name="T329">29.6</text:span><text:span text:style-name="T330">. stebėjimo būdu;</text:span></text:p>
      <text:p text:style-name="P331"><text:span text:style-name="T332">29.7</text:span><text:span text:style-name="T333">. statistikos leidinių;</text:span></text:p>
      <text:p text:style-name="P334"><text:span text:style-name="T335">29.8</text:span><text:span text:style-name="T336">. žinynų, katalogų;</text:span></text:p>
      <text:p text:style-name="P337"><text:span text:style-name="T338">29.9</text:span><text:span text:style-name="T339">. spaudos, informacinių biuletenių, kitų visuomenės informavimo priemonių;</text:span></text:p>
      <text:p text:style-name="P340"><text:span text:style-name="T341">29.10</text:span><text:span text:style-name="T342">. interneto svetainių;</text:span></text:p>
      <text:p text:style-name="P343"><text:span text:style-name="T344">29.11</text:span><text:span text:style-name="T345">. kitų šaltinių, kurių pagrindu galima nustatyti mokesčių mokėtojo atitinkamus veiklos rodiklius, gauti kitą įvertinimui atlikti reikalingą informaciją.</text:span></text:p>
      <text:p text:style-name="P346"/>
      <text:p text:style-name="P347"><text:span text:style-name="T348">XI</text:span><text:span text:style-name="T349">.<text:s/></text:span><text:span text:style-name="T350">BAIGIAMOSIOS NUOSTATOS</text:span></text:p>
      <text:p text:style-name="P351"/>
      <text:p text:style-name="P352"><text:span text:style-name="T353">30</text:span><text:span text:style-name="T354">. Taisyklės neriboja papildomų mokesčių administratoriaus v</text:span><text:span text:style-name="T355">eiksmų, atliekamų vadovaujantis atitinkamų teisės aktų nuostatomis.</text:span></text:p>
      <text:p text:style-name="P356"><text:span text:style-name="T357">31</text:span><text:span text:style-name="T358">. Pasikeitusių įstatymų, Vyriausybės nutarimų, finansų ministro ir VMI prie FM viršininko įsakymų bei kitų teisės aktų nuostatomis būtina vadovautis iš karto, nelaukiant Taisyklių pa</text:span><text:span text:style-name="T359">keitimų ar papildymų.</text:span></text:p>
      <text:p text:style-name="P360"><text:span text:style-name="T361">32</text:span><text:span text:style-name="T362">. Pareigūnas, pažeidęs šias Taisykles, atsako Lietuvos Respublikos teisės aktų nustatyta tvarka.</text:span></text:p>
      <text:p text:style-name="P363"/>
      <text:p text:style-name="P364"><text:span text:style-name="T365">SUDERINTA</text:span></text:p>
      <text:p text:style-name="P366"><text:span text:style-name="T367">Lietuvos Respublikos finansų ministras</text:span></text:p>
      <text:p text:style-name="P368"><text:span text:style-name="T369">Algirdas Butkevičius</text:span></text:p>
      <text:p text:style-name="P370"><text:span text:style-name="T371">2004-05-24</text:span></text:p>
      <text:p text:style-name="P372"><text:span text:style-name="T3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43:00Z</meta:creation-date>
    <dc:date>2015-06-29T22:43:00Z</dc:date>
    <meta:template xlink:href="Normal" xlink:type="simple"/>
    <meta:editing-cycles>2</meta:editing-cycles>
    <meta:editing-duration>PT0S</meta:editing-duration>
    <meta:document-statistic meta:page-count="5" meta:paragraph-count="112" meta:word-count="1630" meta:character-count="13814" meta:row-count="409" meta:non-whitespace-character-count="12296"/>
  </office:meta>
</office:document-meta>
</file>