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9 M. GRUODŽIO 2 D. ĮSAKYMO<text:s/></text:p>
      <text:p text:style-name="P11">Nr. ISAK-2493 „DĖL MYKOLO ROMERIO UNIVERSITETO TARYBOS“ PAKEITIMO</text:p>
      <text:p text:style-name="P12"/>
      <text:p text:style-name="P13">2010 m. gruodžio 15 d. Nr. V-2317</text:p>
      <text:p text:style-name="P14">Vilnius</text:p>
      <text:p text:style-name="P15"/>
      <text:p text:style-name="P16"><text:span text:style-name="T17">Atsižvelgdamas į Mykolo Romerio universiteto 2010 m. gruodžio 3 d. raštą Nr. 3A(11.21-40101)-467,</text:span></text:p>
      <text:p text:style-name="P18"><text:span text:style-name="T19">p a k e i č i u Lietuvos Respublikos švietimo ir mokslo ministro 2009 m. gruodžio 2 d. įsakymą Nr. ISAK-2493 „Dėl Mykolo Romerio universiteto tarybos“ (Žin., 2009, Nr.<text:s/></text:span><text:a xlink:href="https://www.e-tar.lt/portal/lt/legalAct/TAR.86254AA61771" office:target-frame-name="_blank" xlink:show="new"><text:span text:style-name="T20">145-6472</text:span></text:a><text:span text:style-name="T21">) ir 2.3 punktą išdėstau taip:</text:span></text:p>
      <text:p text:style-name="P22"><text:span text:style-name="T23">„</text:span><text:span text:style-name="T24">2.3</text:span><text:span text:style-name="T25">. skirta Mykolo Romerio universiteto administracijos ir kitų darbuotojų – Leta Dromantienė, Socialinės politikos fakulteto dekanė.“</text:span></text:p>
      <text:p text:style-name="P26"/>
      <text:p text:style-name="P27"/>
      <text:p text:style-name="P28"/>
      <text:p text:style-name="P29">Švietimo ir mokslo 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2T11:45:00Z</meta:creation-date>
    <dc:date>2016-02-22T11:45:00Z</dc: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823" meta:row-count="24" meta:non-whitespace-character-count="731"/>
  </office:meta>
</office:document-meta>
</file>