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361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STUDIJŲ KOKYBĖS VERTINIMO CENTRO DIREKTORIAUS 2008 M. GRUODŽIO 4 D. ĮSAKYMO Nr. 1-158 „DĖL STUDIJŲ PROGRAMŲ APELIACINĖS KOMISIJOS NUOSTATŲ PATVIRTINIMO“ PAKEITIMO</text:p>
      <text:p text:style-name="P9"/>
      <text:p text:style-name="P10">2011 m. gruodžio 16 d. Nr. 1-01-167</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11, 140-6953), 17.2 punktu:</text:span></text:p>
      <text:p text:style-name="P17"><text:span text:style-name="T18">1</text:span><text:span text:style-name="T19">.<text:s/></text:span><text:span text:style-name="T20">Pakeiči</text:span><text:span text:style-name="T21">u</text:span><text:span text:style-name="T22"><text:s/>Studijų programų apeliacinės komisijos nuostatus, patvirtintus Studijų kokybės vertinimo centro direktoriaus 2008 m. gruodžio 4 d. įsakymu Nr. 1-158 (Žin., 2009, Nr.<text:s/></text:span><text:a xlink:href="https://www.e-tar.lt/portal/lt/legalAct/TAR.FAFA46721B91" office:target-frame-name="_blank" xlink:show="new"><text:span text:style-name="T23">6-209</text:span></text:a><text:span text:style-name="T24">) ir išdėstau juos nauja redakcija (pridedama).</text:span></text:p>
      <text:p text:style-name="P25"><text:span text:style-name="T26">2</text:span><text:span text:style-name="T27">.<text:s/></text:span><text:span text:style-name="T28">Nustata</text:span><text:span text:style-name="T29">u</text:span><text:span text:style-name="T30">,</text:span><text:span text:style-name="T31"><text:s/>kad šis įsakymas įsigalioja nuo 2012 m. sausio 1 d.</text:span></text:p>
      <text:p text:style-name="P32"/>
      <text:p text:style-name="P33"/>
      <text:p text:style-name="P34"><text:span text:style-name="T35">Direktorius<text:s/></text:span><text:span text:style-name="T36"><text:tab/>Artūras Grebliauskas</text:span></text:p>
      <text:p text:style-name="P37"/>
      <text:p text:style-name="P38"/>
      <text:p text:style-name="P39"/>
      <text:soft-page-break/>
      <text:p text:style-name="P40"><text:span text:style-name="T41">PATVIRTINTA</text:span></text:p>
      <text:p text:style-name="P42">Studijų kokybės vertinimo centro direktoriaus<text:s/></text:p>
      <text:p text:style-name="P43">2008 m. gruodžio 4 d. įsakymu Nr. 1-158<text:s/></text:p>
      <text:p text:style-name="P44">(Studijų kokybės vertinimo centro direktoriaus 2011 m. gruodžio 16 d. įsakymo<text:s/></text:p>
      <text:p text:style-name="P45">Nr. 1-01-167 redakcija)</text:p>
      <text:p text:style-name="P46"/>
      <text:p text:style-name="P47"><text:span text:style-name="T48">STUDIJŲ PROGRAMŲ APELIACINĖS KOMISIJOS NUOSTATAI</text:span></text:p>
      <text:p text:style-name="P49"/>
      <text:p text:style-name="P50"><text:span text:style-name="T51">I. BENDROJI DALIS</text:span></text:p>
      <text:p text:style-name="P52"/>
      <text:p text:style-name="P53"><text:span text:style-name="T54">1</text:span><text:span text:style-name="T55">. Studijų programų apeliacinės komisijos nuostatai (toliau vadinama – Nuostatai) nustato Studijų programų apeliacinės komisijos (toliau vadinama – Apeliacinė komisija), veikiančios prie Studijų kokybės vertinimo centro (toliau vadinama – Centras), funkcijas, teises ir pareigas, sudarymo tvarką, apeliacijų pateikimo ir nagrinėjimo bei veiklos organizavimo tvarką.</text:span></text:p>
      <text:p text:style-name="P56"><text:span text:style-name="T57">2</text:span><text:span text:style-name="T58">. Apeliacinė komisija yra kolegiali institucija, nagrinėjanti Centrui pateiktas apeliacijas dėl studijų programų vertinimo išvadų.</text:span></text:p>
      <text:p text:style-name="P59"><text:span text:style-name="T60">3</text:span><text:span text:style-name="T61">. Apeliacinė komisija savo veikloje vadovaujasi Lietuvos Respublikos Konstitucija, Lietuvos Respublikos įstatymais, kitais teisės aktais, reglamentuojančiais mokslo ir studijų sistemą, bei šiais Nuostatais.</text:span></text:p>
      <text:p text:style-name="P62"><text:span text:style-name="T63">4</text:span><text:span text:style-name="T64">. Apeliacinė komisija bendradarbiauja su Centru, Lietuvos Respublikos švietimo ir mokslo ministerija (toliau – Ministerija), kolegialiomis institucijomis, patariančiomis Ministerijai ir Centrui studijų klausimais, mokslo ir studijų ekspertinėmis institucijomis, aukštosiomis mokyklomis bei visuomenės interesus studijų srityje atstovaujančiomis organizacijomis.</text:span></text:p>
      <text:p text:style-name="P65"><text:span text:style-name="T66">5</text:span><text:span text:style-name="T67">. Apie Apeliacinės komisijos veiklą visuomenė informuojama Centro metinėje ataskaitoje.</text:span></text:p>
      <text:p text:style-name="P68"><text:span text:style-name="T69">6</text:span><text:span text:style-name="T70">. Apeliacinė komisija veikia Centro patalpose adresu: A. Goštauto g. 12, LT-01108 Vilnius. Sąlygas Apeliacinės komisijos veiklai sudaro Centras.</text:span></text:p>
      <text:p text:style-name="P71"/>
      <text:p text:style-name="P72"><text:span text:style-name="T73">II</text:span><text:span text:style-name="T74">.<text:s/></text:span><text:span text:style-name="T75">FUNKCIJOS, TEISĖS IR PAREIGOS</text:span></text:p>
      <text:p text:style-name="P76"/>
      <text:p text:style-name="P77"><text:span text:style-name="T78">7</text:span><text:span text:style-name="T79">. Apeliacinė komisija vykdo šias funkcijas:</text:span></text:p>
      <text:p text:style-name="P80"><text:span text:style-name="T81">7.1</text:span><text:span text:style-name="T82">. nagrinėja aukštųjų mokyklų pateiktas apeliacijas dėl studijų programų vertinimo išvadų, ir priima vieną iš sprendimų, nurodytų šių Nuostatų 33 punkte;</text:span></text:p>
      <text:p text:style-name="P83"><text:span text:style-name="T84">7.2</text:span><text:span text:style-name="T85">. teikia Centrui siūlymus dėl teisės aktų, reglamentuojančių studijas ir jų organizavimą, studijų programų vertinimą, registravimą, akreditavimą ir apeliavimo tvarką, tobulinimo.</text:span></text:p>
      <text:p text:style-name="P86"><text:span text:style-name="T87">8</text:span><text:span text:style-name="T88">. Apeliacinė komisija, vykdydama savo funkcijas, turi teisę gauti iš Centro informaciją, reikalingą Apeliacinės komisijos darbui.</text:span></text:p>
      <text:p text:style-name="P89"><text:span text:style-name="T90">9</text:span><text:span text:style-name="T91">. Apeliacinės komisijos nariai privalo dalyvauti Apeliacinės komisijos posėdžiuose, o negalėdami juose dalyvauti, likus ne mažiau kaip 3 darbo dienoms iki posėdžio, informuoti Centrą apie neatvykimą pateisinančią priežastį, laiku ir tinkamai atlikti pavestus darbu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Apeliacinės komisijos narių balsavimo).</text:span></text:p>
      <text:p text:style-name="P92"><text:span text:style-name="T93">10</text:span><text:span text:style-name="T94">. Apeliacinė komisija atsako už apeliacijų išnagrinėjimą laiku, pagrįstų, argumentuotų siūlymų ir sprendimų parengimą ir pateikimą Centrui.</text:span></text:p>
      <text:p text:style-name="P95"><text:span text:style-name="T96">11</text:span><text:span text:style-name="T97">. Už Apeliacinei komisijai priskirtų funkcijų įgyvendinimą, teisės aktų laikymąsi Apeliacinės komisijos nariai atsako teisės aktų nustatyta tvarka.</text:span></text:p>
      <text:p text:style-name="P98"/>
      <text:p text:style-name="P99"><text:span text:style-name="T100">III</text:span><text:span text:style-name="T101">.<text:s/></text:span><text:span text:style-name="T102">SUDARYMO TVARKA</text:span></text:p>
      <text:p text:style-name="P103"/>
      <text:p text:style-name="P104"><text:span text:style-name="T105">12</text:span><text:span text:style-name="T106">. Apeliacinę komisiją sudaro 6 nariai, kuriuos skiria Centras. Apeliacinės komisijos nariai skiriami ne ilgesniam negu 3 metų laikotarpiui. Kasmet atnaujinama po trečdalį Apeliacinės komisijos sudėties. Apeliacinės komisijos nariu tas pats asmuo gali būti skiriamas ne daugiau kaip 2 kartus iš eilės.</text:span></text:p>
      <text:p text:style-name="P107"><text:span text:style-name="T108">13</text:span><text:span text:style-name="T109">. Į Apeliacinės komisijos sudėtį įeina:</text:span></text:p>
      <text:p text:style-name="P110"><text:span text:style-name="T111">13.1</text:span><text:span text:style-name="T112">. vienas Centro valstybės tarnautojas ar darbuotojas;</text:span></text:p>
      <text:p text:style-name="P113"><text:span text:style-name="T114">13.2</text:span><text:span text:style-name="T115">. vienas Lietuvos mokslo tarybos pasiūlytas asmuo;</text:span></text:p>
      <text:p text:style-name="P116"><text:span text:style-name="T117">13.3</text:span><text:span text:style-name="T118">. du Lietuvos universitetų rektorių konferencijos pasiūlyti asmenys;</text:span></text:p>
      <text:p text:style-name="P119"><text:span text:style-name="T120">13.4</text:span><text:span text:style-name="T121">. vienas Lietuvos kolegijų direktorių konferencijos pasiūlytas asmuo;</text:span></text:p>
      <text:p text:style-name="P122"><text:span text:style-name="T123">13.5</text:span><text:span text:style-name="T124">. vienas Lietuvos nevalstybinių mokslo ir studijų įstaigų asociacijos pasiūlytas asmuo.</text:span></text:p>
      <text:p text:style-name="P125"><text:span text:style-name="T126">14</text:span><text:span text:style-name="T127">. Apeliacinės komisijos pirmininką ir jo pavaduotoją iš Apeliacinės komisijos narių skiria Centras.</text:span></text:p>
      <text:p text:style-name="P128"><text:span text:style-name="T129">15</text:span><text:span text:style-name="T130">. Jei pasibaigus Apeliacinės komisijos nario kadencijai nepaskiriamas naujas Apeliacinės komisijos narys, jo pareigas eina kadenciją baigiantis narys tol, kol bus paskirtas naujas narys.</text:span></text:p>
      <text:p text:style-name="P131"><text:span text:style-name="T132">16</text:span><text:span text:style-name="T133">. Apeliacinės komisijos narį, laiku ir tinkamai neatliekantį savo pareigų (be išankstinio pranešimo neatvykusį į 3 Apeliacinės komisijos posėdžius ir (ar) nesilaikantį etikos reikalavimų ir (ar) neatliekantį Apeliacinės komisijos pirmininko (pavaduotojo) pavestų darbų ir (ar) nevykdantį kitų šiuose Nuostatuose nustatytų pareigų ir pan.), Centras atšaukia iš Apeliacinės komisijos ir vietoj jo bendra tvarka paskiria kitą asmenį.</text:span></text:p>
      <text:p text:style-name="P134"/>
      <text:p text:style-name="P135"><text:span text:style-name="T136">IV</text:span><text:span text:style-name="T137">.<text:s/></text:span><text:span text:style-name="T138">DARBO ORGANIZAVIMAS</text:span></text:p>
      <text:p text:style-name="P139"/>
      <text:p text:style-name="P140"><text:span text:style-name="T141">17</text:span><text:span text:style-name="T142">. Pagrindinė Apeliacinės komisijos darbo forma yra posėdis. Apeliacinės komisijos posėdžiai vyksta Centre. Prireikus gali būti surengti išvažiuojamieji posėdžiai.</text:span></text:p>
      <text:p text:style-name="P143"><text:span text:style-name="T144">18</text:span><text:span text:style-name="T145">. Posėdžio medžiaga Apeliacinės komisijos nariams pateikiama ne vėliau kaip prieš 3 darbo dienas iki posėdžio. Ypatingais atvejais posėdžio medžiaga gali būti pateikiama vėliau, gavus Apeliacinės komisijos pirmininko sutikimą.</text:span></text:p>
      <text:p text:style-name="P146"><text:span text:style-name="T147">19</text:span><text:span text:style-name="T148">. Visi Apeliacinės komisijos posėdžiai protokoluojami.</text:span></text:p>
      <text:p text:style-name="P149"><text:span text:style-name="T150">20</text:span><text:span text:style-name="T151">. Apeliacinės komisijos posėdis yra teisėtas, kai jame dalyvauja ne mažiau kaip 4 Apeliacinės komisijos nariai.</text:span></text:p>
      <text:p text:style-name="P152"><text:span text:style-name="T153">21</text:span><text:span text:style-name="T154">. Apeliacinės komisijos sprendimai priimami atviru balsavimu posėdžio metu arba, Apeliacinei komisijai nutarus, slaptu balsavimu.</text:span></text:p>
      <text:p text:style-name="P155"><text:span text:style-name="T156">22</text:span><text:span text:style-name="T157">. Negalintys dalyvauti posėdyje Apeliacinės komisijos nariai gali pateikti savo nuomonę raštu iki posėdžio pradžios. Raštu pateikta nuomonė paskelbiama posėdyje.</text:span></text:p>
      <text:p text:style-name="P158"><text:span text:style-name="T159">23</text:span><text:span text:style-name="T160">. Sprendimas priimamas, kai už jį balsuoja daugiau kaip pusė visų posėdyje dalyvavusių Apeliacinės komisijos narių.</text:span></text:p>
      <text:p text:style-name="P161"><text:span text:style-name="T162">24</text:span><text:span text:style-name="T163">. Kai svarstomas klausimas gali sukelti kurio nors Apeliacinės komisijos nario viešųjų ir privačiųjų interesų konfliktą, tas narys privalo nusišalinti nuo klausimo svarstymo ir balsavimo. Jei svarstomas klausimas gali sukelti posėdžiui pirmininkaujančiojo viešųjų ir privačiųjų interesų konfliktą, jis nuo pirmininkavimo bei balsavimo svarstant šį klausimą nusišalina. Viešųjų ir privačiųjų interesų konflikto atveju Apeliacinės komisijos narys neturi balsavimo teisės ir gali dalyvauti posėdyje tik atsakydamas į kitų narių jam adresuotus klausimus. Sprendžiant posėdžio teisėtumo klausimą pagal šių Nuostatų 20 punktą laikoma, kad nusišalinęs Apeliacinės komisijos narys posėdyje dalyvauja.</text:span></text:p>
      <text:p text:style-name="P164"><text:span text:style-name="T165">25</text:span><text:span text:style-name="T166">. Apeliacinės komisijos nariai dėl sprendimo priėmimo gali balsuoti „už“ arba „prieš“. Draudžiama balsuojant susilaikyti.</text:span></text:p>
      <text:p text:style-name="P167"><text:span text:style-name="T168">26</text:span><text:span text:style-name="T169">. Apeliacinės komisijos pirmininkas atlieka šias funkcijas:</text:span></text:p>
      <text:p text:style-name="P170"><text:span text:style-name="T171">26.1</text:span><text:span text:style-name="T172">. organizuoja Apeliacinės komisijos darbą;</text:span></text:p>
      <text:p text:style-name="P173"><text:span text:style-name="T174">26.2</text:span><text:span text:style-name="T175">. šaukia Apeliacinės komisijos posėdžius ir jiems pirmininkauja;</text:span></text:p>
      <text:p text:style-name="P176"><text:span text:style-name="T177">26.3</text:span><text:span text:style-name="T178">. atstovauja Apeliacinei komisijai arba paveda tai daryti savo pavaduotojui, o kai negali pavaduotojas – vienam iš Apeliacinės komisijos narių;</text:span></text:p>
      <text:p text:style-name="P179"><text:span text:style-name="T180">26.4</text:span><text:span text:style-name="T181">. atsako už Apeliacinės komisijos darbo kokybę ir veiksmingumą.</text:span></text:p>
      <text:p text:style-name="P182"><text:span text:style-name="T183">27</text:span><text:span text:style-name="T184">. Nesant Apeliacinės komisijos pirmininko, jo funkcijas vykdo Apeliacinės komisijos pirmininko pavaduotojas, o nesant abiejų, funkcijas vykdo posėdyje dalyvaujančiųjų balsų dauguma išrinktas vienas iš posėdyje dalyvaujančių Apeliacinės komisijos narių.</text:span></text:p>
      <text:p text:style-name="P185"><text:span text:style-name="T186">28</text:span><text:span text:style-name="T187">. Apeliacinės komisijos darbą padeda organizuoti Apeliacinės komisijos sekretorius, kurį skiria Centras iš Centro valstybės tarnautojų.</text:span></text:p>
      <text:p text:style-name="P188"><text:span text:style-name="T189">29</text:span><text:span text:style-name="T190">. Apeliacinės komisijos sekretorius atlieka šias funkcijas:</text:span></text:p>
      <text:p text:style-name="P191"><text:span text:style-name="T192">29.1</text:span><text:span text:style-name="T193">. rūpinasi posėdžiams reikalingos medžiagos parengimu;</text:span></text:p>
      <text:p text:style-name="P194"><text:span text:style-name="T195">29.2</text:span><text:span text:style-name="T196">. padeda rengti dokumentų projektus, susijusius su Apeliacinės komisijos darbu, protokoluoja posėdžius;</text:span></text:p>
      <text:p text:style-name="P197"><text:span text:style-name="T198">29.3</text:span><text:span text:style-name="T199">. kartu su Apeliacinės komisijos pirmininku informuoja Centrą apie Apeliacinės komisijos veiklą.</text:span></text:p>
      <text:p text:style-name="P200"><text:span text:style-name="T201">30</text:span><text:span text:style-name="T202">. Visi dokumentai, susiję su Apeliacinės komisijos veikla, saugomi Centre Centro nustatyta tvarka.</text:span></text:p>
      <text:p text:style-name="P203"/>
      <text:p text:style-name="P204"><text:span text:style-name="T205">V</text:span><text:span text:style-name="T206">.<text:s/></text:span><text:span text:style-name="T207">APELIACIJŲ PATEIKIMO IR NAGRINĖJIMO TVARKA</text:span></text:p>
      <text:p text:style-name="P208"/>
      <text:p text:style-name="P209"><text:span text:style-name="T210">31</text:span><text:span text:style-name="T211">. Aukštoji mokykla turi teisę pateikti apeliaciją dėl studijų programos vertinimo išvadų Centro direktoriaus nustatyta tvarka. Aukštoji mokykla apeliacijoje turi aiškiai ir argumentuotai suformuluoti ir nurodyti, kurie ekspertų grupės pateiktų išvadų ar Studijų vertinimo komisijos (toliau – Vertinimo komisija) rekomendacijos, siūlymai ar teiginiai yra klaidingi ir (ar) nepagrįsti.</text:span></text:p>
      <text:p text:style-name="P212"><text:span text:style-name="T213">32</text:span><text:span text:style-name="T214">. Apeliacinė komisija, išnagrinėjusi apeliaciją priima vieną iš šių sprendimų:</text:span></text:p>
      <text:p text:style-name="P215"><text:span text:style-name="T216">32.1</text:span><text:span text:style-name="T217">. patenkinti apeliaciją ir įpareigoti Centrą priimti naują sprendimą;</text:span></text:p>
      <text:p text:style-name="P218"><text:span text:style-name="T219">32.2</text:span><text:span text:style-name="T220">. nepatenkinti apeliacijos ir palikti galioti Centro sprendimą.</text:span></text:p>
      <text:p text:style-name="P221"><text:span text:style-name="T222">33</text:span><text:span text:style-name="T223">. Centras raštu informuoja pareiškėją apie Apeliacinės komisijos priimtą sprendimą bei pateikia Komisijos posėdžio protokolo išrašą.</text:span></text:p>
      <text:p text:style-name="P224"/>
      <text:p text:style-name="P225"><text:span text:style-name="T226">VI</text:span><text:span text:style-name="T227">.<text:s/></text:span><text:span text:style-name="T228">BAIGIAMOSIOS NUOSTATOS</text:span></text:p>
      <text:p text:style-name="P229"/>
      <text:p text:style-name="P230"><text:span text:style-name="T231">34</text:span><text:span text:style-name="T232">. Su Apeliacinės komisijos nariais įstatymų nustatyta tvarka sudaromos viešojo pirkimo paslaugų sutartys.</text:span></text:p>
      <text:p text:style-name="P233"><text:span text:style-name="T234">35</text:span><text:span text:style-name="T235">. Apeliacinės komisijos narių darbas apmokamas iš Centro biudžeto lėšų.</text:span></text:p>
      <text:p text:style-name="P236"><text:span text:style-name="T237">36</text:span><text:span text:style-name="T238">. Nuostatai gali būti keičiami Apeliacinės komisijos ar Centro siūlymu.</text:span></text:p>
      <text:p text:style-name="P239"/>
      <text:p text:style-name="P240"><text:span text:style-name="T2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1T08:07:00Z</meta:creation-date>
    <dc:date>2015-10-21T08:07:00Z</dc:date>
    <meta:template xlink:href="Normal" xlink:type="simple"/>
    <meta:editing-cycles>2</meta:editing-cycles>
    <meta:editing-duration>PT0S</meta:editing-duration>
    <meta:document-statistic meta:page-count="4" meta:paragraph-count="37" meta:word-count="1298" meta:character-count="9881" meta:row-count="156" meta:non-whitespace-character-count="8620"/>
  </office:meta>
</office:document-meta>
</file>