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center" fo:margin-left="0.4923in" fo:text-indent="-0.4923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5.5833in"/>
        </style:tab-stops>
      </style:paragraph-properties>
    </style:style>
    <style:style style:name="T96" style:parent-style-name="DefaultParagraphFont" style:family="text">
      <style:text-properties fo:font-style="italic" style:font-style-asian="italic" text:display="non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1.0833in"/>
        </style:tab-stops>
      </style:paragraph-properties>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tab-stops>
          <style:tab-stop style:type="left" style:position="1.0833in"/>
        </style:tab-stops>
      </style:paragraph-properties>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1.0833in"/>
        </style:tab-stops>
      </style:paragraph-properties>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3937in">
        <style:tab-stops>
          <style:tab-stop style:type="left" style:position="1.0833in"/>
        </style:tab-stops>
      </style:paragraph-properties>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3937in">
        <style:tab-stops>
          <style:tab-stop style:type="left" style:position="1.0833in"/>
        </style:tab-stops>
      </style:paragraph-properties>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tab-stops>
          <style:tab-stop style:type="left" style:position="1.0833in"/>
        </style:tab-stops>
      </style:paragraph-properties>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5.5833in"/>
        </style:tab-stops>
      </style:paragraph-properties>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b 66.6%"/>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6.6%"/>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5.5833in"/>
        </style:tab-stops>
      </style:paragraph-properties>
    </style:style>
    <style:style style:name="T155" style:parent-style-name="DefaultParagraphFont" style:family="text">
      <style:text-properties fo:font-style="italic" style:font-style-asian="italic" text:display="non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b 66.6%"/>
    </style:style>
    <style:style style:name="T162" style:parent-style-name="DefaultParagraphFont" style:family="text">
      <style:text-properties style:text-position="super 66.6%"/>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b 66.6%"/>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5.5833in"/>
        </style:tab-stops>
      </style:paragraph-properties>
    </style:style>
    <style:style style:name="T169" style:parent-style-name="DefaultParagraphFont" style:family="text">
      <style:text-properties fo:font-style="italic" style:font-style-asian="italic" text:display="non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5.5833in"/>
        </style:tab-stops>
      </style:paragraph-properties>
    </style:style>
    <style:style style:name="T181" style:parent-style-name="DefaultParagraphFont" style:family="text">
      <style:text-properties fo:font-style="italic" style:font-style-asian="italic" text:display="none"/>
    </style:style>
    <style:style style:name="T182" style:parent-style-name="DefaultParagraphFont" style:family="text">
      <style:text-properties fo:font-style="italic" style:font-style-asian="italic" text:display="none" fo:language="en" fo:country="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b 66.6%"/>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ab-stops>
          <style:tab-stop style:type="left" style:position="5.5833in"/>
        </style:tab-stops>
      </style:paragraph-properties>
    </style:style>
    <style:style style:name="T199" style:parent-style-name="DefaultParagraphFont" style:family="text">
      <style:text-properties fo:font-style="italic" style:font-style-asian="italic" text:display="non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b 66.6%"/>
    </style:style>
    <style:style style:name="T206" style:parent-style-name="DefaultParagraphFont" style:family="text">
      <style:text-properties style:text-position="super 66.6%"/>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5.5833in"/>
        </style:tab-stops>
      </style:paragraph-properties>
    </style:style>
    <style:style style:name="T214" style:parent-style-name="DefaultParagraphFont" style:family="text">
      <style:text-properties fo:font-style="italic" style:font-style-asian="italic" text:display="non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b 66.6%"/>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3937in"/>
    </style:style>
    <style:style style:name="T221" style:parent-style-name="DefaultParagraphFont" style:family="text">
      <style:text-properties text:display="none"/>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text-position="sub 66.6%"/>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ab-stops>
          <style:tab-stop style:type="left" style:position="5.5833in"/>
        </style:tab-stops>
      </style:paragraph-properties>
    </style:style>
    <style:style style:name="T235" style:parent-style-name="DefaultParagraphFont" style:family="text">
      <style:text-properties fo:font-style="italic" style:font-style-asian="italic" text:display="none"/>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b 66.6%"/>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5.5833in"/>
        </style:tab-stops>
      </style:paragraph-properties>
    </style:style>
    <style:style style:name="T253" style:parent-style-name="DefaultParagraphFont" style:family="text">
      <style:text-properties fo:font-style="italic" style:font-style-asian="italic" text:display="none"/>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3937in"/>
    </style:style>
    <style:style style:name="T261" style:parent-style-name="DefaultParagraphFont" style:family="text">
      <style:text-properties text:display="non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5.5833in"/>
        </style:tab-stops>
      </style:paragraph-properties>
    </style:style>
    <style:style style:name="T270" style:parent-style-name="DefaultParagraphFont" style:family="text">
      <style:text-properties fo:font-style="italic" style:font-style-asian="italic" text:display="non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per 66.6%"/>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P282" style:parent-style-name="Normal" style:family="paragraph">
      <style:paragraph-properties fo:text-align="justify" fo:text-indent="0.3937in">
        <style:tab-stops>
          <style:tab-stop style:type="left" style:position="1.0833in"/>
        </style:tab-stops>
      </style:paragraph-properties>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3937in">
        <style:tab-stops>
          <style:tab-stop style:type="left" style:position="1.0833in"/>
        </style:tab-stops>
      </style:paragraph-properties>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tab-stops>
          <style:tab-stop style:type="left" style:position="1.0833in"/>
        </style:tab-stops>
      </style:paragraph-properties>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3937in">
        <style:tab-stops>
          <style:tab-stop style:type="left" style:position="1.0833in"/>
        </style:tab-stops>
      </style:paragraph-properties>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3937in">
        <style:tab-stops>
          <style:tab-stop style:type="left" style:position="1.0833in"/>
        </style:tab-stops>
      </style:paragraph-properties>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3937in">
        <style:tab-stops>
          <style:tab-stop style:type="left" style:position="1.0833in"/>
        </style:tab-stops>
      </style:paragraph-properties>
    </style:style>
    <style:style style:name="T293" style:parent-style-name="DefaultParagraphFont" style:family="text">
      <style:text-properties style:text-position="sub 66.6%"/>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style:font-weight-complex="bold"/>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BIODUJŲ SUPIRKIMO Į GAMTINIŲ DUJŲ SISTEMAS TARIFŲ NUSTATYMO METODIKOS PATVIRTINIMO</text:p>
      <text:p text:style-name="P9"/>
      <text:p text:style-name="P10">2011 m. liepos 29 d. Nr. O3-230</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es 7 punktu, Lietuvos Respublikos atsinaujinančių išteklių energetikos įstatymo (Žin., 2011, Nr.<text:s/></text:span><text:a xlink:href="https://www.e-tar.lt/portal/lt/legalAct/TAR.FC7AB69BE291" office:target-frame-name="_blank" xlink:show="new"><text:span text:style-name="T19">62-2936</text:span></text:a><text:span text:style-name="T20">) 11 straipsnio 10 punktu ir 30 straipsnio 3 dalimi, Valstybinė kainų ir energetikos kontrolės komisija n u t a r i a :</text:span></text:p>
      <text:p text:style-name="P21"><text:span text:style-name="T22">Patvirtinti Biodujų supirkimo į gamtinių dujų sistemas tarifų nustatymo metodiką (pridedama).</text:span></text:p>
      <text:p text:style-name="P23"/>
      <text:p text:style-name="P24"/>
      <text:p text:style-name="P25"><text:span text:style-name="T26">Komisijos pirmininkė</text:span><text:span text:style-name="T27"><text:tab/>Diana Korsakaitė</text:span></text:p>
      <text:p text:style-name="P28"/>
      <text:soft-page-break/>
      <text:p text:style-name="P29"><text:span text:style-name="T30">PATVIRTINTA</text:span></text:p>
      <text:p text:style-name="P31">Valstybinės kainų ir energetikos<text:s/></text:p>
      <text:p text:style-name="P32">kontrolės komisijos<text:s/></text:p>
      <text:p text:style-name="P33">2011 m. liepos 29 d.<text:s/></text:p>
      <text:p text:style-name="P34">nutarimu Nr. O3-230</text:p>
      <text:p text:style-name="P35"/>
      <text:p text:style-name="P36"><text:span text:style-name="T37">BIODUJŲ SUPIRKIMO Į GAMTINIŲ DUJŲ SISTEMAS TARIFŲ NUSTATYMO METODIKA</text:span></text:p>
      <text:p text:style-name="P38"/>
      <text:p text:style-name="P39"><text:span text:style-name="T40">I</text:span><text:span text:style-name="T41">.<text:s/></text:span><text:span text:style-name="T42">BENDROSIOS NUOSTATOS<text:s/></text:span></text:p>
      <text:p text:style-name="P43"/>
      <text:p text:style-name="P44">1. Biodujų supirkimo į gamtinių dujų sistemas tarifų nustatymo metodika (toliau – Metodika) reglamentuoja biodujų fiksuotų supirkimo tarifų (toliau – Supirkimo tarifai) į gamtinių dujų perdavimo ir (ar) skirstymo sistemas nustatymą.<text:s/></text:p>
      <text:p text:style-name="P45">2. Metodikos tikslas – nustatyti skaidrius, objektyvius ir nediskriminuojančius principus Supirkimo tarifams nustatyti.</text:p>
      <text:p text:style-name="P46">3. Metodika parengta vadovaujantis Lietuvos Respublikos atsinaujinančių išteklių energetikos įstatymo (Žin., 2011, Nr.<text:s/><text:a xlink:href="https://www.e-tar.lt/portal/lt/legalAct/TAR.FC7AB69BE291" office:target-frame-name="_blank" xlink:show="new"><text:span text:style-name="T47">62-2936</text:span></text:a>) (toliau – Įstatymas) 11 straipsnio 10 punktu, 30 straipsnio 3 dalimi ir Lietuvos Respublikos energetikos įstatymo (Žin., 2002, Nr.<text:s/><text:a xlink:href="https://www.e-tar.lt/portal/lt/legalAct/TAR.44235B485568" office:target-frame-name="_blank" xlink:show="new"><text:span text:style-name="T48">56-2224</text:span></text:a>; 2008, Nr.<text:s/><text:a xlink:href="https://www.e-tar.lt/portal/lt/legalAct/TAR.DA8FE0831A84" office:target-frame-name="_blank" xlink:show="new"><text:span text:style-name="T49">135-5228</text:span></text:a>) 17 straipsnio 8 dalies 7 punktu.</text:p>
      <text:p text:style-name="P50">4. Valstybinė kainų ir energetikos kontrolės komisija (toliau – Komisija), vadovaudamasi Metodika, nustato Supirkimo tarifus gamintojams, gaminantiems biodujas ir tiekiantiems jas į gamtinių dujų sistemą, užtikrinantiems šių biodujų kokybės, kvapo ir slėgio atitikimą Energetikos ministerijos, vadovaujantis Įstatymo 31 straipsniu, patvirtintų techninių taisyklių reikalavimams, ir negavusiems bei negaunantiems paramos ar skatinimo kitais būdais, vadovaujantis Lietuvos Respublikoje galiojančiais teisės aktais.</text:p>
      <text:p text:style-name="P51">5. Metodikoje naudojamos šios sąvokos:</text:p>
      <text:p text:style-name="P52"><text:span text:style-name="T53">Biodujų jėgainė –<text:s/></text:span><text:span text:style-name="T54">techninis-ekonominis</text:span><text:span text:style-name="T55"><text:s/></text:span>įrenginių kompleksas, skirtas biodujų gamybai (gavybai), valymui ir paruošimui pristatyti į gamtinių dujų sistemą iki gamintojo – operatoriaus nuosavybės ribos.</text:p>
      <text:p text:style-name="P56"><text:span text:style-name="T57">Biodujų jėgainės įsteigimas</text:span><text:s/>– biodujų jėgainės gamybos (gavybos) įrenginių, įskaitant įrenginius, užtikrinančius kokybės techninius reikalavimus, techninio projekto paruošimas, įrenginių įsigijimas, sumontavimas, derinimas ir baigiamieji darbai.<text:s/></text:p>
      <text:p text:style-name="P58"><text:span text:style-name="T59">Diskonto norma<text:s/></text:span>– investicijų grąžos norma, atspindinti pinigų vertę laike ir dabartinę veiklai būdingą riziką.</text:p>
      <text:p text:style-name="P60"><text:span text:style-name="T61">Gamintojas</text:span><text:s/><text:span text:style-name="T62">–<text:s/></text:span>asmuo, nuosavybės ar kitais teisėtais pagrindais valdantis ir eksploatuojantis biodujų jėgainę, turintis atitinkamą leidimą verstis biodujų gamybos veikla arba ketinantis plėtoti biodujų gamybą.</text:p>
      <text:p text:style-name="P63"><text:span text:style-name="T64">Naudingo eksploatavimo laikotarpis –<text:s/></text:span><text:span text:style-name="T65">laikotarpis, kurio metu biodujų jėgainė techniškai yra pajėgi gaminti (išgauti) biodujas ir kuris pradedamas skaičiuoti nuo leidimo<text:s/></text:span>gaminti biodujas išdavimo biodujų gamintojui dienos<text:span text:style-name="T66">.</text:span><text:span text:style-name="T67"><text:s/></text:span></text:p>
      <text:p text:style-name="P68"><text:span text:style-name="T69">Operatorius</text:span><text:s/>– asmuo, kuris licencijoje nurodytoje teritorijoje nuosavybės ar kitais teisėtais pagrindais valdo ir eksploatuoja gamtinių dujų perdavimo arba skirstymo sistemą.</text:p>
      <text:p text:style-name="P70"><text:span text:style-name="T71">Operacinės sąnaudos</text:span><text:s/>– tikslinės gamintojo sąnaudos biodujų jėgainės veiklai užtikrinti, išskyrus ilgalaikio turto nusidėvėjimo (amortizacijos) sąnaudas, palūkanų už paimtas paskolas sąnaudas, bei sąnaudas, prilygintinas kuro įsigijimo sąnaudoms.<text:s/></text:p>
      <text:p text:style-name="P72"><text:span text:style-name="T73">Sąnaudos, prilygintinos kuro įsigijimo sąnaudoms</text:span><text:s/>– sąvartynų nuomos sąnaudos biodujų jėgainėms, išgaunančioms dujas iš sąvartynų, ir žaliavos įsigijimo sąnaudos biodujų jėgainėms, anaerobiniu ar kitu būdu perdirbančioms biodegraduojančias organinės kilmės atliekas ar substratus.</text:p>
      <text:soft-page-break/>
      <text:p text:style-name="P74"><text:span text:style-name="T75">Skatinimo laikotarpis</text:span><text:s/>– laikotarpis, kurio metu gamtinių dujų sistemos operatorius privalomai superka biodujų jėgainės biodujas už Komisijos nustatytą Supirkimo tarifą<text:span text:style-name="T76"><text:s/>ir kuris pradedamas skaičiuoti nuo<text:s/></text:span>leidimo gaminti biodujas išdavimo biodujų gamintojui dienos.<text:s/></text:p>
      <text:p text:style-name="P77">6. Kitos Metodikoje naudojamos sąvokos suprantamos taip, kaip jos apibrėžtos Įstatyme ir Gamtinių dujų įstatyme.<text:s/></text:p>
      <text:p text:style-name="Normal"/>
      <text:p text:style-name="P78"><text:span text:style-name="T79">II</text:span><text:span text:style-name="T80">.<text:s/></text:span><text:span text:style-name="T81">SUPIRKIMO TARIFŲ NUSTATYMO PRINCIPAI</text:span></text:p>
      <text:p text:style-name="Normal"/>
      <text:p text:style-name="P82">7. Komisija, nustatydama Supirkimo tarifus, vadovaujasi ekonominio efektyvumo, technologinio atnaujinimo ir vartotojams<text:s/><text:span text:style-name="T83">tenkančios mažiausios finansinės naštos</text:span><text:s/>principais.</text:p>
      <text:p text:style-name="P84">8. Komisija, nustatydama Supirkimo tarifus, atsižvelgia į žemiau nurodytus kriterijus:</text:p>
      <text:p text:style-name="P85">8.1. investuotino kapitalo dydį biodujų jėgainei įsteigti;</text:p>
      <text:p text:style-name="P86">8.2. biodujų jėgainės naudingo eksploatavimo laikotarpį;</text:p>
      <text:p text:style-name="P87">8.3. biodujų jėgainės skatinimo laikotarpį;</text:p>
      <text:p text:style-name="P88">8.4. laukiamą biodujų jėgainės pagamintą ir į gamtinių dujų sistemą patiektą vidutinį metinį biodujų kiekį;</text:p>
      <text:p text:style-name="P89">8.5. laukiamą biodujų jėgainės operacinių sąnaudų dydį;<text:s/></text:p>
      <text:p text:style-name="P90">8.6. laukiamą biodujų jėgainės sąnaudų dydį sąvartynų nuomai arba biodujų jėgainės žaliavai įsigyti;</text:p>
      <text:p text:style-name="P91">8.7. diskonto normą;</text:p>
      <text:p text:style-name="P92">8.8. gamintojo kapitalo struktūrą bei nuosavo ir skolinto kapitalo kainą (grąžą).<text:s/></text:p>
      <text:p text:style-name="P93">9. Komisija nustato Supirkimo tarifą, užtikrinantį skatinimo laikotarpiu biodujų jėgainės būsimų pinigų srautų grynąją dabartinę vertę (NPV), lygią nuliui, t. y. diskontuoto neigiamo pinigų srauto (investicijų ir būsimų piniginių išlaidų grynosios dabartinės vertės) atitikimą diskontuotam teigiamam pinigų srautui (būsimų piniginių pajamų grynajai dabartinei vertei) pagal formulę:</text:p>
      <text:p text:style-name="P94"/>
      <text:p text:style-name="P95"><draw:frame draw:z-index="0" draw:id="id0" draw:style-name="a0" draw:name="Object 1" text:anchor-type="as-char" svg:x="0in" svg:y="0in" svg:width="3.51875in" svg:height="0.5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96">NPV(t)=CF(1)/(1+r)^1+CF(2)/(1+r)^2+...+CF(t)/(1+r)^t–MOD(CF(0))/(1+r)^0=0</text:span><text:tab/>(1)</text:p>
      <text:p text:style-name="P97"/>
      <text:p text:style-name="P98">čia:</text:p>
      <text:p text:style-name="P99">NPV – biodujų jėgainės būsimų pinigų srautų grynoji dabartinė vertė, Lt;</text:p>
      <text:p text:style-name="P100">t – biodujų jėgainės skatinimo laikotarpis, metais;</text:p>
      <text:p text:style-name="P101">CF – biodujų jėgainės pinigų srautas (neigiamas, metais iki skatinimo laikotarpio pradžios, arba teigiamas, skatinimo laikotarpio eigos metais), Lt;<text:s/></text:p>
      <text:p text:style-name="P102">r – diskonto norma, išreikšta vieneto dalimis.</text:p>
      <text:p text:style-name="P103"/>
      <text:p text:style-name="P104">10. Komisija nustato Supirkimo tarifus pagal biodujų jėgainių technologinį tipą:</text:p>
      <text:p text:style-name="P105">10.1. Supirkimo tarifą biodujų jėgainėms, išgaunančioms dujas iš sąvartynų;</text:p>
      <text:p text:style-name="P106">10.2. Supirkimo tarifą biodujų jėgainėms, anaerobiniu ar kitu būdu perdirbančioms biodegraduojančias organinės kilmės atliekas ar substratus.</text:p>
      <text:p text:style-name="P107">11. Komisija, nustačiusi Supirkimo tarifus 10 punkte nurodytoms biodujų jėgainėms, diferencijuoja nustatytus Supirkimo tarifus pagal biodujų jėgainių technologinį pajėgumą tiekti teisės aktais nustatytus kokybinius reikalavimus atitinkantį biodujų kiekį (gamtinių dujų kokybės standartą atitinkančias biodujas):</text:p>
      <text:p text:style-name="P108">11.1. Supirkimo tarifą biodujų jėgainėms, nurodytoms 10.1 punkte:</text:p>
      <text:p text:style-name="P109">11.1.1. tiekiančioms į gamtinių dujų sistemą iki 125 nm<text:span text:style-name="T110">3</text:span>/val. imtinai;</text:p>
      <text:p text:style-name="P111">11.1.2. tiekiančioms į gamtinių dujų sistemą virš 125 nm<text:span text:style-name="T112">3</text:span>/val.;</text:p>
      <text:p text:style-name="P113">11.2. Supirkimo tarifą biodujų jėgainėms, nurodytoms 10.2 punkte:</text:p>
      <text:p text:style-name="P114">11.2.1. tiekiančioms į gamtinių dujų sistemą iki 125 nm<text:span text:style-name="T115">3</text:span>/val. imtinai;</text:p>
      <text:p text:style-name="P116">11.2.2. tiekiančioms į gamtinių dujų sistemą virš 125 nm<text:span text:style-name="T117">3</text:span>/val. iki 250 nm<text:span text:style-name="T118">3</text:span>/val. imtinai;</text:p>
      <text:p text:style-name="P119">11.2.3. tiekiančioms į gamtinių dujų sistemą virš 250 nm<text:span text:style-name="T120">3</text:span>/val. iki 500 nm<text:span text:style-name="T121">3</text:span>/val. imtinai;</text:p>
      <text:p text:style-name="P122">11.2.4. tiekiančioms į gamtinių dujų sistemą virš 500 nm<text:span text:style-name="T123">3</text:span>/val.</text:p>
      <text:p text:style-name="P124"/>
      <text:p text:style-name="P125"><text:span text:style-name="T126">III</text:span><text:span text:style-name="T127">.<text:s/></text:span><text:span text:style-name="T128">SUPIRKIMO TARIFŲ NUSTATYMO TVARKA</text:span></text:p>
      <text:p text:style-name="P129"/>
      <text:p text:style-name="P130">12. Komisija nustato investuotino kapitalo dydį biodujų jėgainei įsteigti:</text:p>
      <text:p text:style-name="P131">12.1. atsižvelgdama į Europos šalyse prieinamų efektyviausių technologijų biodujų jėgainių steigimo investicinius poreikius įrenginiams, Lietuvos rinkoje steigiamų biodujų jėgainių investicinius poreikius įrenginiams;</text:p>
      <text:p text:style-name="P132">12.2. laikydama, kad 10.1 punkte nurodytu atveju steigiama 350 nm<text:span text:style-name="T133">3</text:span>/val. pajėgumo biodujų jėgainė ir 10.2 punkte nurodytu atveju steigiama 800 nm<text:span text:style-name="T134">3</text:span>/val. pajėgumo biodujų jėgainė;<text:s/></text:p>
      <text:p text:style-name="P135">12.3. pagal formulę:</text:p>
      <text:p text:style-name="P136"/>
      <text:p text:style-name="P137">K = K<text:span text:style-name="T138">I</text:span><text:s/>+ K<text:span text:style-name="T139">L</text:span><text:s/>+ K<text:span text:style-name="T140">A</text:span><text:s/><text:tab/>(2)</text:p>
      <text:p text:style-name="P141"/>
      <text:p text:style-name="P142">čia:</text:p>
      <text:p text:style-name="P143">K – investuotino kapitalo dydis biodujų jėgainei įsteigti ir prijungti, Lt;</text:p>
      <text:p text:style-name="P144">K<text:span text:style-name="T145">I</text:span><text:s/>– investuotino kapitalo dydis biodujų jėgainės gamybos (gavybos) įrenginiams, Lt;<text:s/></text:p>
      <text:p text:style-name="P146">K<text:span text:style-name="T147">L</text:span><text:s/>– investuotino kapitalo dydis biodujų jėgainės biodujų įrenginiams, užtikrinantiems kokybės techninius reikalavimus, Lt;<text:s/></text:p>
      <text:p text:style-name="P148">K<text:span text:style-name="T149">A</text:span><text:s/>– investuotino kapitalo dydis biodujų jėgainei prijungti prie gamtinių dujų sistemos, Lt.</text:p>
      <text:p text:style-name="P150"/>
      <text:p text:style-name="P151">13. Komisija nustato investuotino kapitalo dydį biodujų jėgainei prijungti prie gamtinių dujų sistemos kaip vidutinę nebuitinių vartotojų, suvartojančių daugiau kaip 100 tūkst. m<text:span text:style-name="T152">3</text:span><text:s/>dujų per metus, prijungimo prie gamtinių dujų sistemos praėjusiais kalendoriniais metais sąmatą pagal formulę:</text:p>
      <text:p text:style-name="P153"/>
      <text:p text:style-name="P154"><draw:frame draw:z-index="0" draw:id="id1" draw:style-name="a1" draw:name="Object 2" text:anchor-type="as-char" svg:x="0in" svg:y="0in" svg:width="1.03681in" svg:height="0.46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55">K(A)=0,6*K(NB)/N(NB)</text:span><text:tab/>(3)</text:p>
      <text:p text:style-name="P156"/>
      <text:p text:style-name="P157">čia:</text:p>
      <text:p text:style-name="P158">K<text:span text:style-name="T159">A</text:span><text:s/>– investuotino kapitalo dydis biodujų jėgainei prijungti prie gamtinių dujų sistemos, Lt;</text:p>
      <text:p text:style-name="P160">K<text:span text:style-name="T161">NB</text:span><text:s/>– praėjusiais kalendoriniais metais nebuitinių vartotojų, suvartojančių daugiau kaip 100 tūkst. m<text:span text:style-name="T162">3</text:span><text:s/>dujų per metus, prijungimo prie gamtinių dujų sistemos lėšų suma, Lt;<text:s/></text:p>
      <text:p text:style-name="P163">N<text:span text:style-name="T164">NB</text:span><text:s/>– praėjusiais kalendoriniais metais prijungtų prie gamtinių dujų sistemos nebuitinių vartotojų, suvartojančių daugiau kaip 100 tūkst. m<text:span text:style-name="T165">3</text:span><text:s/>dujų per metus, skaičius.</text:p>
      <text:p text:style-name="P166">14. Komisija nustato biodujų jėgainės pinigų srautą metais iki skatinimo laikotarpio pradžios, proporcingai priskyrusi investuotino kapitalo apimties biodujų jėgainei įsteigti dalį skatinimo laikotarpiui, pagal formulę:<text:s/></text:p>
      <text:p text:style-name="P167"/>
      <text:p text:style-name="P168"><draw:frame draw:z-index="0" draw:id="id2" draw:style-name="a2" draw:name="Object 3" text:anchor-type="as-char" svg:x="0in" svg:y="0in" svg:width="0.87014in" svg:height="0.407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69">CF(0)=t/T*K</text:span><text:tab/>(4)</text:p>
      <text:p text:style-name="P170"/>
      <text:p text:style-name="P171">čia:</text:p>
      <text:p text:style-name="P172">CF<text:span text:style-name="T173">0</text:span><text:s/>– pinigų srautas metais iki skatinimo laikotarpio pradžios, Lt;</text:p>
      <text:p text:style-name="P174">K – investuotino kapitalo dydis biodujų jėgainei įsteigti, Lt;</text:p>
      <text:p text:style-name="P175">t – biodujų jėgainės skatinimo laikotarpis, 12 metų;</text:p>
      <text:p text:style-name="P176">T – biodujų jėgainės naudingo eksploatavimo laikotarpis, 16 metų.</text:p>
      <text:p text:style-name="P177"/>
      <text:p text:style-name="P178">15. Komisija nustato metinį biodujų jėgainės pinigų srautą skatinimo laikotarpiu, biodujų jėgainės laukiamas metines pajamas sumažinusi laukiamų metinių sąnaudų dydžiu, pagal formulę:</text:p>
      <text:p text:style-name="P179"/>
      <text:p text:style-name="P180"><draw:frame draw:z-index="0" draw:id="id3" draw:style-name="a3" draw:name="Object 4" text:anchor-type="as-char" svg:x="0in" svg:y="0in" svg:width="1.24097in" svg:height="0.25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81">CF(i)</text:span><text:span text:style-name="T182">=P(i)–S(i)–K(i)</text:span><text:tab/>(5)</text:p>
      <text:p text:style-name="P183"/>
      <text:p text:style-name="P184">čia:</text:p>
      <text:p text:style-name="P185">CF<text:span text:style-name="T186">i<text:s/></text:span>– pinigų srautas skatinimo laikotarpio i-taisiais metais, Lt;</text:p>
      <text:p text:style-name="P187">i – skatinimo laikotarpio t metai, i = (1, ..., 12);</text:p>
      <text:p text:style-name="P188">P<text:span text:style-name="T189">i</text:span><text:s/>– laukiamų pajamų už patiektą biodujų kiekį į gamtinių dujų sistemą suma skatinimo laikotarpio i-taisiais metais, Lt;</text:p>
      <text:p text:style-name="P190">S<text:span text:style-name="T191">i</text:span><text:s/>– laukiamų biodujų jėgainės operacinių sąnaudų suma skatinimo laikotarpio i-taisiais metais, Lt;<text:s/></text:p>
      <text:p text:style-name="P192">K<text:span text:style-name="T193">i</text:span><text:s/>– laukiamų biodujų jėgainės sąnaudų suma sąvartynų nuomai 10.1 punkte nurodytu atveju arba laukiamų biodujų jėgainės sąnaudų suma žaliavai įsigyti 10.2 punkte nurodytu atveju, skatinimo laikotarpio i-taisiais metais, Lt.<text:span text:style-name="T194"><text:s/></text:span></text:p>
      <text:p text:style-name="P195"/>
      <text:p text:style-name="P196">16. Komisija nustato laukiamų pajamų už patiektą biodujų kiekį į gamtinių dujų sistemą metinę sumą kaip patiekto metinio kiekio ir Supirkimo tarifo sandaugą pagal formulę:<text:s/></text:p>
      <text:p text:style-name="P197"/>
      <text:p text:style-name="P198"><draw:frame draw:z-index="0" draw:id="id4" draw:style-name="a4" draw:name="Object 5" text:anchor-type="as-char" svg:x="0in" svg:y="0in" svg:width="0.72222in" svg:height="0.2409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199">P(i)=Q(i)*f</text:span><text:tab/>(6)</text:p>
      <text:p text:style-name="P200"/>
      <text:p text:style-name="P201">čia:</text:p>
      <text:p text:style-name="P202">P<text:span text:style-name="T203">i</text:span><text:s/>– laukiamų pajamų už patiektą biodujų kiekį į gamtinių dujų sistemą sumą skatinimo laikotarpio i-taisiais metais, Lt;<text:s/></text:p>
      <text:p text:style-name="P204">Q<text:span text:style-name="T205">i</text:span><text:s/>– biodujų jėgainėje pagamintas ir patiektas į gamtinių dujų sistemą biodujų kiekis, nm<text:span text:style-name="T206">3</text:span>;</text:p>
      <text:p text:style-name="P207">f – Supirkimo tarifas, užtikrinantis Metodikos 9 punkte nurodytą būsimų pinigų srautų grynąją dabartinę vertę, Metodikos 12.2 punkte nurodytoms biodujų jėgainėms, Lt/nm<text:span text:style-name="T208">3</text:span>;</text:p>
      <text:p text:style-name="P209">i – skatinimo laikotarpio t metai, i = (1, ..., 12).</text:p>
      <text:p text:style-name="P210"/>
      <text:p text:style-name="P211">17. Komisija nustato biodujų jėgainėje pagamintą ir į gamtinių dujų sistemą patiektą biodujų kiekį, atsižvelgdama į Europos šalyse prieinamų efektyviausių technologijų biodujų jėgainių naudingumo koeficientą, bei Lietuvoje steigiamų ir veikiančių palyginamų biodujų jėgainių naudingumo koeficientą, pagal formulę:</text:p>
      <text:p text:style-name="P212"/>
      <text:p text:style-name="P213"><draw:frame draw:z-index="0" draw:id="id5" draw:style-name="a5" draw:name="Object 6" text:anchor-type="as-char" svg:x="0in" svg:y="0in" svg:width="1.16667in" svg:height="0.24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214">Q(i)=8760*eta*IG</text:span><text:tab/>(7)</text:p>
      <text:p text:style-name="P215"/>
      <text:p text:style-name="P216">čia:</text:p>
      <text:p text:style-name="P217">Q<text:span text:style-name="T218">i</text:span><text:s/>– biodujų jėgainėje pagamintas ir patiektas į gamtinių dujų sistemą biodujų kiekis, nm<text:span text:style-name="T219">3</text:span>;</text:p>
      <text:p text:style-name="P220"><draw:frame draw:z-index="0" draw:id="id6" draw:style-name="a6" draw:name="Object 7" text:anchor-type="as-char" svg:x="0in" svg:y="0in" svg:width="0.1479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221">eta</text:span><text:s/>– biodujų jėgainės naudingumo koeficientas;</text:p>
      <text:p text:style-name="P222">IG<text:span text:style-name="T223"><text:s/></text:span>–biodujų jėgainės pajėgumas, nurodytas Metodikos 12.2 punkte, nm<text:span text:style-name="T224">3</text:span>/val.;<text:s/></text:p>
      <text:p text:style-name="P225">i – skatinimo laikotarpio t metai, i = (1, ..., 12).</text:p>
      <text:p text:style-name="P226"/>
      <text:p text:style-name="P227">18. Komisija nustato laukiamą metinę biodujų jėgainės operacinių sąnaudų dydį kaip procentinę dalį nuo investuotino kapitalo dydžio biodujų jėgainei įsteigti, atsižvelgdama į Europos šalyse prieinamų efektyviausių technologijų biodujų jėgainių operacinių sąnaudų dydžius, Lietuvoje steigiamų ir veikiančių palyginamų biodujų jėgainių operacinių sąnaudų<text:s/><text:soft-page-break/>dydžius. Komisijos nustatytas laukiamas metinis biodujų jėgainės operacinių sąnaudų dydis negali būti didesnis nei 12 proc. investuotino kapitalo dydžio biodujų jėgainei įsteigti.</text:p>
      <text:p text:style-name="P228">19. Komisija nustato biodujų jėgainės laukiamų metinių sąnaudų, prilygintinų kuro įsigijimo sąnaudoms, sumą, atsižvelgdama į:</text:p>
      <text:p text:style-name="P229">19.1. Lietuvos rinkoje veikiančių sąvartynų nuomos įkainių dydį bei šių įkainių dydžio kaitos tendencijas, Metodikos 10.1 punkte nurodytu atveju;<text:s/></text:p>
      <text:p text:style-name="P230">19.2. žaliavų įsigijimo Lietuvos rinkoje įkainių dydį bei šių įkainių dydžio kaitos tendencijas, taip pat į žaliavų apimties poreikį pagal Metodikos 12.2 punkte nurodytą techninį biodujų jėgainės pajėgumą, Metodikos 10.2 punkte nurodytu atveju.</text:p>
      <text:p text:style-name="P231">20. Komisija nustato diskonto normą kaip vidutinę svertinę kapitalo kainą:<text:s/></text:p>
      <text:p text:style-name="P232">20.1. pagal formulę:</text:p>
      <text:p text:style-name="P233"/>
      <text:p text:style-name="P234"><draw:frame draw:z-index="0" draw:id="id7" draw:style-name="a7" draw:name="Object 8" text:anchor-type="as-char" svg:x="0in" svg:y="0in" svg:width="2.44444in" svg:height="0.4256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235">r=WACC=R(d)xD+R(e)x1/(1–m)xE</text:span><text:tab/>(8)</text:p>
      <text:p text:style-name="P236"/>
      <text:p text:style-name="P237">čia:</text:p>
      <text:p text:style-name="P238">D – skolintas kapitalas (finansavimo skolintomis lėšomis dalis), vieneto dalimis;</text:p>
      <text:p text:style-name="P239">E – nuosavas kapitalas (finansavimo nuosavomis lėšomis dalis), vieneto dalimis;</text:p>
      <text:p text:style-name="P240">R<text:span text:style-name="T241">d</text:span><text:s/>– skolinto kapitalo kaina (palūkanų norma), proc.;<text:s/></text:p>
      <text:p text:style-name="P242">R<text:span text:style-name="T243">e</text:span><text:s/>– nuosavo kapitalo grąža, proc.;</text:p>
      <text:p text:style-name="P244">m – Lietuvoje taikomas pelno mokesčio tarifas, vieneto dalimis;</text:p>
      <text:p text:style-name="P245"/>
      <text:p text:style-name="P246">20.2. nustačiusi optimalią finansavimo struktūrą, užtikrinančią mažiausią kapitalo kainą, ir atsižvelgdama į Lietuvoje veikiančių komercinių bankų taikomas finansavimo sąlygas nuosavo finansavimo lėšų ir skolinto finansavimo lėšų santykio aspektu;<text:s/></text:p>
      <text:p text:style-name="P247">20.3. atsižvelgdama į investuotino kapitalo dydį biodujų jėgainei įsteigti, nurodytą 12 punkte, ir atitinkamai į skolinto kapitalo dalį, nustatytiną pagal 20.2 punkto reikalavimus, bei laikydama, kad skolinto kapitalo kaina (palūkanų norma) atitinka paskutinių dvylikos mėnesių, prieš nustatant Komisijai Supirkimo tarifą, Lietuvos banko skelbiamų nefinansinėms korporacijoms suteiktų naujų paskolų, kurių trukmė ilgesnė nei vieneri metai, palūkanų normų vidurkį. Komisijos nustatyta skolinto kapitalo kaina (palūkanų norma) negali viršyti nuo 2004 m. spalio mėnesio iki paskutinio mėnesio, prieš nustatant Komisijai Supirkimo tarifą,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 (Žin., 2009, Nr.<text:s/><text:a xlink:href="https://www.e-tar.lt/portal/lt/legalAct/TAR.96CB3BD1F7D6" office:target-frame-name="_blank" xlink:show="new"><text:span text:style-name="T248">125-5380</text:span></text:a>, Nr.<text:s/><text:a xlink:href="https://www.e-tar.lt/portal/lt/legalAct/TAR.6C2FA823E1EE" office:target-frame-name="_blank" xlink:show="new"><text:span text:style-name="T249">144-6401</text:span></text:a>));<text:s/></text:p>
      <text:p text:style-name="P250">20.4. nuosavo kapitalo grąžai nustatyti naudodama formulę:</text:p>
      <text:p text:style-name="P251"/>
      <text:p text:style-name="P252"><draw:frame draw:z-index="0" draw:id="id8" draw:style-name="a8" draw:name="Object 9" text:anchor-type="as-char" svg:x="0in" svg:y="0in" svg:width="1.25903in" svg:height="0.2409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253">R(e)=R(f)+Beta x R(erp)</text:span><text:tab/>(9)</text:p>
      <text:p text:style-name="P254"/>
      <text:p text:style-name="P255">čia:</text:p>
      <text:p text:style-name="P256">R<text:span text:style-name="T257">f<text:s/></text:span>– nerizikingų investicijų grąžos norma, proc.;</text:p>
      <text:p text:style-name="P258">R<text:span text:style-name="T259">erp</text:span><text:s/>– nuosavybės rizikos premija, proc.;</text:p>
      <text:p text:style-name="P260"><text:span text:style-name="T261">beta</text:span>? – santykinis rizikos matmuo, atspindintis ūkio šakos rizikingumo lygį, palyginti su bendru šalies ūkio rizikingumu;</text:p>
      <text:p text:style-name="P262"/>
      <text:p text:style-name="P263">20.5. laikydama, kad nerizikingų investicijų grąžos norma atitinka ne trumpesnės nei 10 metų Vyriausybės vertybinių popierių (toliau – VVP) litais trukmės aukcionų, vykusių per paskutinius 10 metų iki paskutinio mėnesio, prieš nustatant Komisijai Supirkimo tarifus, vidutinio svertinio pelningumo (pagal patenkintas paraiškas) vidurkį, proc. Tuo atveju, jei per<text:s/><text:soft-page-break/>paskutinius 10 metų iki paskutinio mėnesio, prieš nustatant Komisijai Supirkimo tarifus, neįvyko nei vienas ne trumpesnės nei 10 metų VVP litais trukmės aukcionas, nerizikinga investicijų grąžos norma nustatoma atsižvelgiant į paskutinio ne trumpesnės nei 10 metų VVP litais trukmės aukciono, vykusio iki paskutinio mėnesio, prieš Komisijai nustatant Supirkimo tarifus, vidutinį svertinį pelningumą (pagal patenkintas paraiškas), proc.;</text:p>
      <text:p text:style-name="P264">20.6.nustatydama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Supirkimo tarifus,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p>
      <text:p text:style-name="P265">20.7. palyginusi santykinį rizikos matmenį, atspindintį ūkio šakos rizikingumo lygį, su bendru šalies ūkio rizikingumu, nustatydama pagal šalies su išvystyta kapitalo rinka energetikos pramonės šakų rizikos laipsnių aritmetinį vidurkį, remiantis viešai prieinamais duomenų šaltiniais.</text:p>
      <text:p text:style-name="P266">21. Komisija, nustačiusi Supirkimo tarifą 10 punkte nurodytoms biodujų jėgainėms, diferencijuoja nustatytą Supirkimo tarifą, naudodama biodujų jėgainių technologinio pajėgumo koeficientą,<text:s/></text:p>
      <text:p text:style-name="P267">21.1. pagal formulę:</text:p>
      <text:p text:style-name="P268"/>
      <text:p text:style-name="P269"><draw:frame draw:z-index="0" draw:id="id9" draw:style-name="a9" draw:name="Object 10" text:anchor-type="as-char" svg:x="0in" svg:y="0in" svg:width="0.70347in" svg:height="0.2409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270">F=f*k(g)</text:span><text:s/><text:tab/>(10)</text:p>
      <text:p text:style-name="P271"/>
      <text:p text:style-name="P272">čia:</text:p>
      <text:p text:style-name="P273">F – biodujų jėgainei taikomas diferencijuotas supirkimo tarifas, Lt/nm<text:span text:style-name="T274">3</text:span>;<text:s/></text:p>
      <text:p text:style-name="P275">f – Supirkimo tarifas, užtikrinantis Metodikos 9 punkte nurodytą būsimų pinigų srautų grynąją dabartinę vertę, Metodikos 12.2 punkte nurodytoms biodujų jėgainėms, Lt/nm<text:span text:style-name="T276">3</text:span>;</text:p>
      <text:p text:style-name="P277">k<text:span text:style-name="T278">g</text:span><text:s/>– technologinio pajėgumo koeficientas.</text:p>
      <text:p text:style-name="P279"/>
      <text:p text:style-name="P280">21.2. ir naudodama technologinio pajėgumo koeficientą k<text:span text:style-name="T281">g</text:span>, atsižvelgiant į biodujų jėgainės technologinį tipą ir technologinį pajėgumą:<text:s/></text:p>
      <text:p text:style-name="P282">21.2.1. biodujų jėgainei, nurodytai 11.1.1 punkte, taikomas k<text:span text:style-name="T283">g</text:span><text:s/>koeficientas 1,30;</text:p>
      <text:p text:style-name="P284">21.2.2. biodujų jėgainei, nurodytai 11.1.2 punkte, taikomas k<text:span text:style-name="T285">g</text:span><text:s/>koeficientas 1,00;</text:p>
      <text:p text:style-name="P286">21.2.3. biodujų jėgainei, nurodytai 11.2.1 punkte, taikomas k<text:span text:style-name="T287">g</text:span><text:s/>koeficientas 1,26;</text:p>
      <text:p text:style-name="P288">21.2.4. biodujų jėgainei, nurodytai 11.2.2 punkte, taikomas k<text:span text:style-name="T289">g</text:span><text:s/>koeficientas 1,09;</text:p>
      <text:p text:style-name="P290">21.2.5. biodujų jėgainei, nurodytai 11.2.3 punkte, taikomas k<text:span text:style-name="T291">g</text:span><text:s/>koeficientas 1,03;</text:p>
      <text:p text:style-name="P292">21.2.6. biodujų jėgainei, nurodytai 11.2.4 punkte, taikomas k<text:span text:style-name="T293">g</text:span><text:s/>koeficientas 1,00.</text:p>
      <text:p text:style-name="P294"/>
      <text:p text:style-name="P295"><text:span text:style-name="T296">IV</text:span><text:span text:style-name="T297">.<text:s/></text:span><text:span text:style-name="T298">REIKALAVIMAI, SUSIJĘ SU SUPIRKIMO TARIFŲ NUSTATYMU</text:span></text:p>
      <text:p text:style-name="Normal"/>
      <text:p text:style-name="P299">22.<text:s/><text:span text:style-name="T300">Gamtinių dujų sistemos operatoriai ne vėliau kaip iki einamųjų kalendorinių metų kovo 31 d. Komisijai raštu pateikia informaciją ir pagrindžiančius dokumentus:</text:span></text:p>
      <text:p text:style-name="P301">22.1. nebuitinių vartotojų, suvartojančių daugiau kaip 100 tūkst. m<text:span text:style-name="T302">3</text:span><text:s/>dujų per metus, prijungimo prie gamtinių dujų sistemos lėšų (prijungimo sąmatų) sumą per praėjusius kalendorinius metus;</text:p>
      <text:p text:style-name="P303">22.2. nebuitinių vartotojų, suvartojančių daugiau kaip 100 tūkst. m<text:span text:style-name="T304">3</text:span><text:s/>dujų per metus, prijungtų prie gamtinių dujų sistemos per praėjusius kalendorinis metus, skaičių;</text:p>
      <text:p text:style-name="P305">22.3. biodujų jėgainių prijungimo prie gamtinių dujų sistemos lėšų (prijungimo sąmatų) sumą per praėjusius kalendorinius metus, kiekvienai prijungtai biodujų jėgainei tenkančią lėšų (prijungimo sąmatos) sumą;</text:p>
      <text:p text:style-name="P306">22.4. biodujų jėgainių, prijungtų prie gamtinių dujų sistemos per praėjusius kalendorinis metus, skaičių.</text:p>
      <text:p text:style-name="P307">23.<text:s/><text:span text:style-name="T308">Biodujų gamintojai ne vėliau kaip iki einamųjų metų kovo 31 d. Komisijai raštu pateikia informaciją ir pagrindžiančius dokumentus:</text:span></text:p>
      <text:p text:style-name="P309">23.1. per praėjusius kalendorinius metus įvykdytų investicijų sumą biodujų jėgainės gamybos (gavybos) įrenginiams, įvykdytų investicijų sumą biodujų jėgainės biodujų įrenginiams, užtikrinantiems kokybės techninius reikalavimus;</text:p>
      <text:p text:style-name="P310">23.2.<text:s/><text:span text:style-name="T311">per praėjusius kalendorinius metus pagamintų (išgautų) ir supirktų į gamtinių dujų sistemą biodujų kiekį;</text:span></text:p>
      <text:p text:style-name="P312">23.3.<text:s/><text:span text:style-name="T313">per praėjusius kalendorinius metus patirtų operacinių sąnaudų dydį;</text:span></text:p>
      <text:p text:style-name="P314">23.4.<text:s/><text:span text:style-name="T315">per praėjusius kalendorinius metus</text:span><text:s/>patirtų sąnaudų, prilygintinų kuro įsigijimo sąnaudoms, dydį.</text:p>
      <text:p text:style-name="Normal"/>
      <text:p text:style-name="P316"><text:span text:style-name="T317">V</text:span><text:span text:style-name="T318">.<text:s/></text:span><text:span text:style-name="T319">BAIGIAMOSIOS NUOSTATOS</text:span></text:p>
      <text:p text:style-name="Normal"/>
      <text:p text:style-name="P320">24. Komisija supirkimo tarifus ateinantiems kalendoriniam metams nustato ir patvirtina kasmet iki einamųjų metų liepos 1 d.<text:s/></text:p>
      <text:p text:style-name="P321">25. Konkrečiai biodujų jėgainei nekintantis Supirkimo tarifas visą skatinimo laikotarpį taikomas toks, koks jis buvo nustatytas skatinimo laikotarpio pirmaisiais metais. Komisija turi teisę koreguoti nustatytą Supirkimo tarifą, jei pasikeitusios Sąnaudos, prilygintinos kuro įsigijimo sąnaudoms, palyginus su Supirkimo tarife atitinkamiems metams naudotomis Sąnaudomis, prilygintinomis kuro įsigijimo sąnaudoms, Supirkimo tarifui turi 10 proc. ar didesnę įtaką.<text:s/></text:p>
      <text:p text:style-name="P322">26. Komisija turi teisę iš biodujų gamintojų, gamtinių dujų sistemų operatorių per Komisijos nustatytą protingą terminą gauti visą informaciją ir dokumentus, būtinus nustatyti Supirkimo tarifams.</text:p>
      <text:p text:style-name="P323">27. Ūkio subjektai, pažeidę metodikoje nustatytus reikalavimus, atsako teisės aktų nustatyta tvarka ir sąlygomis.</text:p>
      <text:p text:style-name="P324">28. Komisijos veiksmai ir neveikimas, susiję su Metodikos laikymusi ir įgyvendinimu, gali būti skundžiami Lietuvos Respublikos įstatymų nustatyta tvarka ir sąlygomis.</text:p>
      <text:p text:style-name="P325"><text:span text:style-name="T3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10-01T13:03:00Z</meta:creation-date>
    <dc:date>2021-10-01T13:03:00Z</dc:date>
    <meta:template xlink:href="Normal.dotm" xlink:type="simple"/>
    <meta:editing-cycles>2</meta:editing-cycles>
    <meta:editing-duration>PT0S</meta:editing-duration>
    <meta:document-statistic meta:page-count="8" meta:paragraph-count="336" meta:word-count="2643" meta:character-count="20862" meta:row-count="713" meta:non-whitespace-character-count="18555"/>
  </office:meta>
</office:document-meta>
</file>