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REGLAMENTO STR 1.11.01:1996 „STATINIŲ PRIĖMIMO NAUDOTI TVARKA“ DALINIO PAKEITIMO IR PAPILDYMO</text:p>
      <text:p text:style-name="P9"/>
      <text:p text:style-name="P10">1999 m. spalio 12 d. Nr. 324</text:p>
      <text:p text:style-name="P11">Vilnius</text:p>
      <text:p text:style-name="P12"/>
      <text:p text:style-name="P13"><text:span text:style-name="T14">Vadovaudamasis Aplinkos ministerijos nuostatais (Žin., 1998, Nr.<text:s/></text:span><text:a xlink:href="https://www.e-tar.lt/portal/lt/legalAct/TAR.A3B226BB10B2" office:target-frame-name="_blank" xlink:show="new"><text:span text:style-name="T15">84-2353</text:span></text:a><text:span text:style-name="T16">):</text:span></text:p>
      <text:p text:style-name="P17"><text:span text:style-name="T18">1</text:span><text:span text:style-name="T19">.<text:s/></text:span><text:span text:style-name="T20">Papildau</text:span><text:span text:style-name="T21"><text:s/>organizacinį tvarkomąjį statybos techninį reglamentą (toliau – reglamentas) STR 1.11.01:1996 „Statinių priėmimo naudoti tvarka“ (Žin., 1996, Nr.<text:s/></text:span><text:a xlink:href="https://www.e-tar.lt/portal/lt/legalAct/TAR.47035A01B3AE" office:target-frame-name="_blank" xlink:show="new"><text:span text:style-name="T22">88-2086</text:span></text:a><text:span text:style-name="T23">; 1997, Nr.<text:s/></text:span><text:a xlink:href="https://www.e-tar.lt/portal/lt/legalAct/TAR.1CDCB7771BEA" office:target-frame-name="_blank" xlink:show="new"><text:span text:style-name="T24">119-3126</text:span></text:a><text:span text:style-name="T25">; 1998, Nr. 41 (1)-1138):</text:span></text:p>
      <text:p text:style-name="P26"><text:span text:style-name="T27">1.1</text:span><text:span text:style-name="T28">. 2.3 punkte po apibrėžimo „branduolinės energetikos objektai“ įrašau šiuos terminus ir apibrėžimus:</text:span></text:p>
      <text:p text:style-name="P29"><text:span text:style-name="T30">„laisvoji ekonominė zona – ūkinei, komercinei ir finansinei veiklai skirta teritorija, kurioje įstatymais ūkio subjektams nustatytos specialios ekonominės ir teisinės funkcionavimo sąlygos;</text:span></text:p>
      <text:p text:style-name="P31"><text:span text:style-name="T32">statinio priėmimas naudoti – šio reglamento nustatyta tvarka atliekamas baigto statyti statinio patikrinimas ir pripažinimas, kad jis tinka naudoti pagal projekte nurodytą paskirtį“;</text:span></text:p>
      <text:p text:style-name="P33"><text:span text:style-name="T34">1.2</text:span><text:span text:style-name="T35">. 3.3 punkte po pastraipos „Lietuvos invalidų reikalų tarybos prie Lietuvos Respublikos Vyriausybės (kai priimami naudoti invalidams svarbūs statiniai, išvardyti šio reglamento I priede)“ įrašau tokią pastraipą:</text:span></text:p>
      <text:p text:style-name="P36"><text:span text:style-name="T37">„laisvosios ekonominės zonos valdymo bendrovės atstovas (kai priimami naudoti šioje zonoje pastatyti statiniai)“.</text:span></text:p>
      <text:p text:style-name="P38"><text:span text:style-name="T39">2</text:span><text:span text:style-name="T40">. Keičiu reglamento 3.1.1 ir 3.20 punktuose žodžius „Statybos ir urbanistikos ministerija“ ir reglamento 3.15.2 punkte, A priedo 6 punkte bei B priedo 11 punkte žodžius „Aplinkos apsaugos ministerija“ žodžiais „Aplinkos ministerija“.</text:span></text:p>
      <text:p text:style-name="P41"><text:span text:style-name="T42">3</text:span><text:span text:style-name="T43">. Aplinkos ministerijos informacijos kompiuterinėje sistemoje vadovautis reikšminiu žodžiu „reglamentas“.</text:span></text:p>
      <text:p text:style-name="P44"/>
      <text:p text:style-name="P45"/>
      <text:p text:style-name="P46">APLINKOS MINISTRAS<text:tab/>DANIUS LY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08:30:00Z</meta:creation-date>
    <dc:date>2017-03-13T08:3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6" meta:character-count="1932" meta:row-count="65" meta:non-whitespace-character-count="1697"/>
  </office:meta>
</office:document-meta>
</file>