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DRAUDIMO ĮSTATYMO ĮSIGALIOJIMO</text:p>
      <text:p text:style-name="P12"/>
      <text:p text:style-name="P13">1990 m. rugsėjo 21 d. Nr. I-591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Nust</text:span><text:span text:style-name="T23">atyti, kad Lietuvos Respublikos draudimo įstatymas įsigalioja nuo 1990 m. spalio 1 d.</text:span></text:p>
      <text:p text:style-name="P24"><text:span text:style-name="T25">2</text:span><text:span text:style-name="T26">. Visos Lietuvos Respublikoje esančios organizacijos, kurios atlieka draudimo ir perdraudimo operacijas, turi gauti draudimo veiklos leidimus ir savo įstatus iki 199</text:span><text:span text:style-name="T27">0 m. sausio 1 d. įregistruoti Draudimo įstatymo nustatyta tvarka.</text:span></text:p>
      <text:p text:style-name="P28"><text:span text:style-name="T29">3</text:span><text:span text:style-name="T30">. Nustatyti, kad papildomų pensijų draudimo galiojančias sutartis pavedama vykdyti Valstybinei draudimo įstaigai.</text:span></text:p>
      <text:p text:style-name="P31"><text:span text:style-name="T32">4</text:span><text:span text:style-name="T33">. Nustatyti, kad leidimai gyvybės draudimo operacijoms iki 1992 m.</text:span><text:span text:style-name="T34"><text:s/>liepos 1 d. neišduodami.</text:span></text:p>
      <text:p text:style-name="P35"><text:span text:style-name="T36">5</text:span><text:span text:style-name="T37">. TSRS draudimo akcinės bendrovės (Ingosstrach SSSR) padaliniams Lietuvos Respublikoje leidžiama atlikti draudimo ir perdavimo operacijas iki 1991 m. gegužės 15 d., o nuo šios dienos Valstybinė draudimo įstaiga perima tarptau</text:span><text:span text:style-name="T38">tines draudimo operacijas.</text:span></text:p>
      <text:p text:style-name="P39"><text:span text:style-name="T40">6</text:span><text:span text:style-name="T41">. Pavesti Finansų ministerijai iki 1990 m. lapkričio 14 d. pateikti tvirtinti Lietuvos Respublikos Vyriausybei Draudimo reikalų tarnybos nuostatų projektą.</text:span></text:p>
      <text:p text:style-name="P42"><text:span text:style-name="T43">7</text:span><text:span text:style-name="T44">. Pavesti Vyriausiajai valstybinio draudimo valdybai iki 1990 m</text:span><text:span text:style-name="T45">. lapkričio 15 d. pateikti tvirtinti Lietuvos Respublikos Vyriausybei Valstybinės draudimo įstaigos įstatų projektą.</text:span></text:p>
      <text:p text:style-name="P46"><text:span text:style-name="T47">8</text:span><text:span text:style-name="T48">. Valstybinės draudimo įstaigos vadovą tvirtina Lietuvos Respublikos Vyriausybė.</text:span></text:p>
      <text:p text:style-name="P49"><text:span text:style-name="T50">9</text:span><text:span text:style-name="T51">. Nustatyti, kad Draudimo įstatymo numatyti nauj</text:span><text:span text:style-name="T52">i ūkinės veiklos principai Valstybinei draudimo įstaigai pradeda galioti nuo 1991 m. sausio 1 d.</text:span></text:p>
      <text:p text:style-name="P53"><text:span text:style-name="T54">10</text:span><text:span text:style-name="T55">. Draudimo įmonės (draugijos, organizacijos) veikia, vadovaudamosi atitinkamais Lietuvos Respublikos įmonių veiklą reglamentuojančiais įstatymais.</text:span></text:p>
      <text:p text:style-name="P56"><text:span text:style-name="T57">11</text:span><text:span text:style-name="T58">. Pavesti Valstybinei draudimo įstaigai parengti ir iki 1990 m. gruodžio 15 d. Lietuvos Respublikos Aukščiausiajai Tarybai pateikti Lietuvos Respublikos privalomojo draudimo rūšių įstatymo projektą.</text:span></text:p>
      <text:p text:style-name="P59"/>
      <text:p text:style-name="P60"/>
      <text:p text:style-name="P61">LIETUVOS RESPUBLIKOS<text:s/></text:p>
      <text:p text:style-name="P62">AUKŠČIAUSIOSIOS TARYBOS PIRMININKAS<text:tab/>V. LANDSBERGIS</text:p>
      <text:p text:style-name="P63">______________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0:19:00Z</meta:creation-date>
    <dc:date>2015-08-07T00:19:00Z</dc:date>
    <meta:template xlink:href="Normal" xlink:type="simple"/>
    <meta:editing-cycles>2</meta:editing-cycles>
    <meta:editing-duration>PT0S</meta:editing-duration>
    <meta:document-statistic meta:page-count="1" meta:paragraph-count="23" meta:word-count="263" meta:character-count="2033" meta:row-count="71" meta:non-whitespace-character-count="1793"/>
  </office:meta>
</office:document-meta>
</file>