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IR LIETUVOS RESPUBLIKOS FINANSŲ MINISTRO</text:p>
      <text:p text:style-name="P7">ĮSAKYMAS</text:p>
      <text:p text:style-name="P8"/>
      <text:p text:style-name="P9">DĖL TEISINGUMO MINISTRO IR FINANSŲ MINISTRO 2002 M. GRUODŽIO 6 D. ĮSAKYMO Nr. 343/388 „DĖL IŠLAIDŲ, SUSIJUSIŲ SU PROCESINIŲ DOKUMENTŲ ĮTEIKIMU CIVILINĖJE BYLOJE, DYDŽIŲ IR JŲ APMOKĖJIMO TVARKOS PATVIRTINIMO“ PAKEITIMO</text:p>
      <text:p text:style-name="P10"/>
      <text:p text:style-name="P11">2011 m. spalio 5 d. Nr. 1R-234/1K-326</text:p>
      <text:p text:style-name="P12">Vilnius</text:p>
      <text:p text:style-name="P13"/>
      <text:p text:style-name="P14"><text:span text:style-name="T15">Pakeičiame</text:span><text:span text:style-name="T16"><text:s/>Lietuvos Respublikos teisingumo ministro ir Lietuvos Respublikos finansų ministro 2002 m. gruodžio 6 d. įsak</text:span><text:span text:style-name="T17">ymą Nr. 343/388 „Dėl Išlaidų, susijusių su procesinių dokumentų įteikimu civilinėje byloje, dydžių ir jų apmokėjimo tvarkos patvirtinimo“ (Žin., 2002, Nr.<text:s/></text:span><text:a xlink:href="https://www.e-tar.lt/portal/lt/legalAct/TAR.5419C4F2D65D" office:target-frame-name="_blank" xlink:show="new"><text:span text:style-name="T18">117-5272</text:span></text:a><text:span text:style-name="T19">) ir išdėstome</text:span><text:span text:style-name="T20"><text:s/>jį nauja redakcija:</text:span></text:p>
      <text:p text:style-name="P21"/>
      <text:p text:style-name="P22"><text:span text:style-name="T23">„LIETUVOS RESPUBLIKOS TEISINGUMO MINISTRAS</text:span></text:p>
      <text:p text:style-name="P24"/>
      <text:p text:style-name="P25">LIETUVOS RESPUBLIKOS FINANSŲ MINISTRAS</text:p>
      <text:p text:style-name="P26"/>
      <text:p text:style-name="P27">ĮSAKYMAS</text:p>
      <text:p text:style-name="P28">DĖL IŠLAIDŲ, SUSIJUSIŲ SU PROCESINIŲ DOKUMENTŲ ĮTEIKIMU CIVILINĖJE BYLOJE, DYDŽIŲ IR JŲ APMOKĖJIMO TVARKOS APRAŠO PATVIRTINIMO</text:p>
      <text:p text:style-name="P29"/>
      <text:p text:style-name="P30"><text:span text:style-name="T31">Vadovaudamies</text:span><text:span text:style-name="T32">i Lietuvos Respublikos civilinio proceso kodekso (Žin., 2002, Nr.<text:s/></text:span><text:a xlink:href="https://www.e-tar.lt/portal/lt/legalAct/TAR.2E7C18F61454" office:target-frame-name="_blank" xlink:show="new"><text:span text:style-name="T33">36-1340</text:span></text:a><text:span text:style-name="T34">) 92 straipsniu,</text:span></text:p>
      <text:p text:style-name="P35"><text:span text:style-name="T36">tvirtiname</text:span><text:span text:style-name="T37"><text:s/>Išlaidų, susijusių su procesinių dokumentų įteikimu civilinėje byloje, dydžius ir apmokėjimo tvarkos aprašą (pridedama).“</text:span></text:p>
      <text:p text:style-name="P38"/>
      <text:p text:style-name="P39"/>
      <text:p text:style-name="P40"/>
      <text:p text:style-name="P41"><text:span text:style-name="T42">Teisingumo ministras<text:s/></text:span><text:span text:style-name="T43"><text:tab/>Remigijus Šimašius</text:span></text:p>
      <text:p text:style-name="P44"/>
      <text:p text:style-name="P45"><text:span text:style-name="T46">Finansų ministrė<text:s/></text:span><text:span text:style-name="T47"><text:tab/>Ingrida Šimonytė</text:span></text:p>
      <text:soft-page-break/>
      <text:p text:style-name="P48"><text:span text:style-name="T49">PATVIRTINTA</text:span></text:p>
      <text:p text:style-name="P50">Lietuvos Respublikos<text:s/></text:p>
      <text:p text:style-name="P51">teisingumo ministro ir finansų ministro<text:s/></text:p>
      <text:p text:style-name="P52">2002 m. gruodžio 6 d. įsakymu Nr. 343/388</text:p>
      <text:p text:style-name="P53">(Lietuvos Respublikos<text:s/></text:p>
      <text:p text:style-name="P54">teisingumo ministro ir finansų ministro<text:s/></text:p>
      <text:p text:style-name="P55">2011 m. spalio 5 d.<text:s/></text:p>
      <text:p text:style-name="P56">įsakymo Nr. 1R-234/1K-326 redakcija)</text:p>
      <text:p text:style-name="P57"/>
      <text:p text:style-name="P58"><text:span text:style-name="T59">IŠLAIDŲ, SUSIJUSIŲ SU PROCESINIŲ DOKUMENTŲ ĮTEIKIM</text:span><text:span text:style-name="T60">U CIVILINĖJE BYLOJE, DYDŽIŲ IR JŲ APMOKĖJIMO TVARKOS APRAŠAS</text:span></text:p>
      <text:p text:style-name="P61"/>
      <text:p text:style-name="P62"><text:span text:style-name="T63">1</text:span><text:span text:style-name="T64">. Šis aprašas nustato išlaidų, susijusių su procesinių dokumentų įteikimu, dydžius ir jų apmokėjimo tvarką.</text:span></text:p>
      <text:p text:style-name="P65"><text:span text:style-name="T66">2</text:span><text:span text:style-name="T67">. Procesinius dokumentus įteikiant registruotąja pašto siunta, apmokama paga</text:span><text:span text:style-name="T68">l šias paslaugas teikiančio asmens nustatytus įkainius, bet ne daugiau nei nustatyta Lietuvos Respublikos Vyriausybės 2007 m. liepos 11 d. nutarimu Nr. 745 „Dėl universaliųjų pašto paslaugų didžiausių tarifų patvirtinimo“ (Žin., 2007, Nr.<text:s/></text:span><text:a xlink:href="https://www.e-tar.lt/portal/lt/legalAct/TAR.759B2502B9AA" office:target-frame-name="_blank" xlink:show="new"><text:span text:style-name="T69">80-3262</text:span></text:a><text:span text:style-name="T70">).</text:span></text:p>
      <text:p text:style-name="P71"><text:span text:style-name="T72">3</text:span><text:span text:style-name="T73">. Procesinius dokumentus įteikiant per antstolį, apmokama pagal įkainius, nustatytus teisingumo ministro patvirtintoje Sprendimų vykdymo instrukcijoje.</text:span></text:p>
      <text:p text:style-name="P74"><text:span text:style-name="T75">4</text:span><text:span text:style-name="T76">. Procesinius dokument</text:span><text:span text:style-name="T77">us įteikiant per pasiuntinių paslaugų tiekėjus, mokama pagal šių asmenų nustatytus įkainius.</text:span></text:p>
      <text:p text:style-name="P78"><text:span text:style-name="T79">5</text:span><text:span text:style-name="T80">. Jei procesiniai dokumentai įteikiami per advokatus, procesinių dokumentų įteikimo išlaidos padengiamos pagal advokato ir jo kliento susitarimą.</text:span></text:p>
      <text:p text:style-name="P81"><text:span text:style-name="T82">6</text:span><text:span text:style-name="T83">. Įteik</text:span><text:span text:style-name="T84">iant procesinius dokumentus šio aprašo 2–4 punktuose numatytais būdais, įteikimas apmokamas iš valstybės biudžeto lėšų, tam skiriamų teismui, išskyrus 7 punkte numatytą atvejį.</text:span></text:p>
      <text:p text:style-name="P85"><text:span text:style-name="T86">7</text:span><text:span text:style-name="T87">. Jei byloje dalyvaujantis asmuo pareiškė prašymą, kad procesinis dokument</text:span><text:span text:style-name="T88">as jam ar kitam byloje dalyvaujančiam asmeniui būtų įteikiamas konkrečiu būdu, tokį įteikimą apmoka pats prašantis asmuo arba teismas iš prašančio asmens lėšų, pervestų į teismo sąskaitą.</text:span></text:p>
      <text:p text:style-name="P89"><text:span text:style-name="T90">8</text:span><text:span text:style-name="T91">. Jei procesinius dokumentus įteikia pats byloje dalyvaujantis<text:s/></text:span><text:span text:style-name="T92">asmuo, įteikimo išlaidas padengia pats asmuo.</text:span></text:p>
      <text:p text:style-name="P93"><text:span text:style-name="T94">9</text:span><text:span text:style-name="T95">. Kai procesiniai dokumentai įteikiami viešo paskelbimo būdu, paskelbiant specialiame interneto tinklalapyje – Nacionalinės teismų administracijos tinklalapyje, procesinių dokumentų įteikimo išlaidos<text:s/></text:span><text:span text:style-name="T96">apmokamos iš valstybės biudžeto lėšų, tam skiriamų Nacionalinei teismų administracijai.</text:span></text:p>
      <text:p text:style-name="P97"/>
      <text:p text:style-name="P98"><text:span text:style-name="T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8-30T20:50:00Z</meta:creation-date>
    <dc:date>2015-08-30T20:50:00Z</dc:date>
    <meta:template xlink:href="Normal" xlink:type="simple"/>
    <meta:editing-cycles>2</meta:editing-cycles>
    <meta:editing-duration>PT0S</meta:editing-duration>
    <meta:document-statistic meta:page-count="2" meta:paragraph-count="42" meta:word-count="446" meta:character-count="3536" meta:row-count="125" meta:non-whitespace-character-count="3132"/>
  </office:meta>
</office:document-meta>
</file>