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6.6%"/>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P71" style:parent-style-name="Normal" style:family="paragraph">
      <style:paragraph-properties fo:keep-together="alway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keep-together="alway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text-position="super 66.6%"/>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text-align="justify" fo:text-indent="0.3937in"/>
    </style:style>
    <style:style style:name="P122" style:parent-style-name="Normal" style:family="paragraph">
      <style:paragraph-properties fo:keep-together="alway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text-position="super 66.6%"/>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P150" style:parent-style-name="Normal" style:family="paragraph">
      <style:paragraph-properties fo:keep-together="alway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text-position="super 66.6%"/>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6.6%"/>
    </style:style>
    <style:style style:name="T172" style:parent-style-name="DefaultParagraphFont" style:family="text">
      <style:text-properties fo:color="#000000"/>
    </style:style>
    <style:style style:name="T173" style:parent-style-name="DefaultParagraphFont" style:family="text">
      <style:text-properties fo:color="#000000" style:text-position="super 66.6%"/>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text-position="super 66.6%"/>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P201" style:parent-style-name="Normal" style:family="paragraph">
      <style:paragraph-properties fo:keep-together="alway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text-position="super 66.6%"/>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P234" style:parent-style-name="Normal" style:family="paragraph">
      <style:paragraph-properties fo:keep-together="alway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text-position="super 66.6%"/>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P335" style:parent-style-name="Normal" style:family="paragraph">
      <style:paragraph-properties fo:keep-together="always" fo:widows="0" fo:orphans="0" fo:text-align="justify" fo:text-indent="0.3937in"/>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text-position="super 66.6%"/>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P370" style:parent-style-name="Normal" style:family="paragraph">
      <style:paragraph-properties fo:keep-together="always" fo:widows="0" fo:orphans="0" fo:text-align="justify" fo:text-indent="0.3937in"/>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text-position="super 66.6%"/>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P389" style:parent-style-name="Normal" style:family="paragraph">
      <style:paragraph-properties fo:keep-together="always" fo:widows="0" fo:orphans="0" fo:text-align="justify"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text-position="super 66.6%"/>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P427" style:parent-style-name="Normal" style:family="paragraph">
      <style:paragraph-properties fo:keep-together="always" fo:widows="0" fo:orphans="0" fo:text-align="justify"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P435" style:parent-style-name="Normal" style:family="paragraph">
      <style:paragraph-properties fo:keep-together="always" fo:widows="0" fo:orphans="0" fo:text-align="justify" fo:text-indent="0.3937in"/>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P466" style:parent-style-name="Normal" style:family="paragraph">
      <style:paragraph-properties fo:keep-together="always" fo:widows="0" fo:orphans="0" fo:text-align="justify" fo:text-indent="0.3937in"/>
      <style:text-properties fo:hyphenate="false"/>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P477" style:parent-style-name="Normal" style:family="paragraph">
      <style:paragraph-properties fo:keep-together="always" fo:widows="0" fo:orphans="0" fo:text-align="justify" fo:text-indent="0.3937in"/>
      <style:text-properties fo:hyphenate="false"/>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font-style="italic" style:font-style-asian="italic" style:font-style-complex="italic"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color="#000000"/>
    </style:style>
  </office:automatic-styles>
  <office:body>
    <office:text text:use-soft-page-breaks="true">
      <text:p text:style-name="P1"><text:span text:style-name="T6"/><text:span text:style-name="T7">LIETUVOS RESPUBLIKOS VIEŠOJO ADMINISTRAVIMO ĮSTATYMO 1, 2, 9, 43 STRAIPSNIŲ PAKEITIMO IR PAPILDYMO, ĮSTATYMO PAPILDYMO NAUJU KETVIRTUOJU SKIRSNIU IR 9</text:span><text:span text:style-name="T8">1</text:span><text:span text:style-name="T9"><text:s/>STRAIPSNIO PRIPAŽINIMO NETEKUSIU GALIOS ĮSTATYMAS</text:span></text:p>
      <text:p text:style-name="P10"/>
      <text:p text:style-name="P11">2010 m. birželio 22 d. Nr. XI-934</text:p>
      <text:p text:style-name="P12">Vilnius</text:p>
      <text:p text:style-name="P13"/>
      <text:p text:style-name="P14"><text:span text:style-name="T15">(Žin., 1999, Nr.<text:s/></text:span><text:a xlink:href="https://www.e-tar.lt/portal/lt/legalAct/TAR.0BDFFD850A66" office:target-frame-name="_blank" xlink:show="new"><text:span text:style-name="T16">60-1945</text:span></text:a><text:span text:style-name="T17">; 2006, Nr. 77-2975; 2008, Nr.<text:s/></text:span><text:a xlink:href="https://www.e-tar.lt/portal/lt/legalAct/TAR.C427721C7502" office:target-frame-name="_blank" xlink:show="new"><text:span text:style-name="T18">123-4657</text:span></text:a><text:span text:style-name="T19">; 2009, Nr</text:span><text:span text:style-name="T20">.<text:s/></text:span><text:a xlink:href="https://www.e-tar.lt/portal/lt/legalAct/TAR.824337E8EC19" office:target-frame-name="_blank" xlink:show="new"><text:span text:style-name="T21">75-3062</text:span></text:a><text:span text:style-name="T22">)</text:span></text:p>
      <text:p text:style-name="P23"/>
      <text:p text:style-name="P24"><text:span text:style-name="T25">1</text:span><text:span text:style-name="T26"><text:s/>straipsnis.<text:s/></text:span><text:span text:style-name="T27">1 straipsnio pakeitimas</text:span></text:p>
      <text:p text:style-name="P28"><text:span text:style-name="T29">1 straipsnyje po žodžių „pranešimų nagrinėjimą“ įrašyti žodžius „įtvirtina kitas asmenų ir viešojo administravimo subjektų<text:s/></text:span><text:span text:style-name="T30">teises ir pareigas viešojo administravimo srityje“ ir šį straipsnį išdėstyti taip:</text:span></text:p>
      <text:p text:style-name="P31"><text:span text:style-name="T32">„</text:span><text:span text:style-name="T33">1</text:span><text:span text:style-name="T34"><text:s/>straipsnis.<text:s/></text:span><text:span text:style-name="T35">Įstatymo paskirtis</text:span></text:p>
      <text:p text:style-name="P36"><text:span text:style-name="T37">Šis įstatymas sudaro prielaidas įgyvendinti Lietuvos Respublikos Konstitucijos nuostatą, kad visos valdžios įstaigos tarnauja žmonėms;<text:s/></text:span><text:span text:style-name="T38">nustato viešojo administravimo principus, viešojo administravimo sritis, viešojo administravimo subjektų sistemą ir administracinės procedūros organizavimo pagrindus; garantuoja asmenų teisę apskųsti viešojo administravimo subjektų veiksmus, neveikimą ar a</text:span><text:span text:style-name="T39">dministracinius sprendimus, taip pat teisę į įstatymais pagrįstą ir objektyvų asmenų prašymų, skundų ir pranešimų nagrinėjimą; įtvirtina kitas asmenų ir viešojo administravimo subjektų teises ir pareigas viešojo administravimo srityje.“<text:s/></text:span></text:p>
      <text:p text:style-name="P40"/>
      <text:p text:style-name="P41"><text:span text:style-name="T42">2</text:span><text:span text:style-name="T43"><text:s/>str</text:span><text:span text:style-name="T44">aipsnis.<text:s/></text:span><text:span text:style-name="T45">2 straipsnio papildymas 22 ir 23 dalimis</text:span></text:p>
      <text:p text:style-name="P46"><text:span text:style-name="T47">1</text:span><text:span text:style-name="T48">.</text:span><text:span text:style-name="T49"><text:s/></text:span><text:span text:style-name="T50">Papildyti 2 straipsnį 22 dalimi:</text:span></text:p>
      <text:p text:style-name="P51"><text:span text:style-name="T52">„</text:span><text:span text:style-name="T53">22</text:span><text:span text:style-name="T54">.</text:span><text:span text:style-name="T55"><text:s/>Ūkio subjektas</text:span><text:span text:style-name="T56"><text:s/>– fizinis ar juridinis asmuo arba kita organizacija, juridinio asmens ar kitos organizacijos filialas, Lietuvos Respublikos teritorijoje vykdantis teisės aktų reglamentuojamą ūkinę veiklą, kurią prižiūri šio ir kitų įstatymų nustatyta tvarka įgalioti atli</text:span><text:span text:style-name="T57">kti viešąjį administravimą subjektai.“</text:span></text:p>
      <text:p text:style-name="P58"><text:span text:style-name="T59">2</text:span><text:span text:style-name="T60">. Papildyti 2 straipsnį 23 dalimi:</text:span></text:p>
      <text:p text:style-name="P61"><text:span text:style-name="T62">„</text:span><text:span text:style-name="T63">23</text:span><text:span text:style-name="T64">.</text:span><text:span text:style-name="T65"><text:s/>Ūkio subjekto veiklos patikrinimas</text:span><text:span text:style-name="T66"><text:s/>(toliau –<text:s/></text:span><text:span text:style-name="T67">veiklos patikrinimas</text:span><text:span text:style-name="T68">) – teisės aktų reglamentuoti šio ir kitų įstatymų nustatyta tvarka įgaliotų atlikti viešąjį administ</text:span><text:span text:style-name="T69">ravimą subjektų vykdomi veiksmai (ūkio subjekto dokumentų, darbų patikrinimas, tyrimas, inspektavimas, dokumentų poėmis ir kiti), kuriais tikrinama ūkio subjekto veikla.“</text:span></text:p>
      <text:p text:style-name="P70"/>
      <text:p text:style-name="P71"><text:span text:style-name="T72">3</text:span><text:span text:style-name="T73"><text:s/>straipsnis.<text:s/></text:span><text:span text:style-name="T74">9 straipsnio papildymas ir pakeitimas</text:span></text:p>
      <text:p text:style-name="P75"><text:span text:style-name="T76">9 straipsnį papildyt</text:span><text:span text:style-name="T77">i nauja 2 dalimi, buvusią 2 dalį laikyti 3 dalimi, ją pakeisti ir šį straipsnį išdėstyti taip:</text:span></text:p>
      <text:p text:style-name="P78"><text:span text:style-name="T79">„</text:span><text:span text:style-name="T80">9</text:span><text:span text:style-name="T81"><text:s/>straipsnis.<text:s/></text:span><text:span text:style-name="T82">Administracinių aktų įgyvendinimo priežiūra ir kontrolė</text:span></text:p>
      <text:p text:style-name="P83"><text:span text:style-name="T84">1</text:span><text:span text:style-name="T85">. Administracinių aktų įgyvendinimas turi būti prižiūrimas ar kontroliuojamas.<text:s/></text:span></text:p>
      <text:p text:style-name="P86"><text:span text:style-name="T87">2</text:span><text:span text:style-name="T88">. Administracinių aktų įgyvendinimo priežiūra ir kontrolė atliekama tik pagal priežiūrą ir kontrolę atliekantiems viešojo administravimo subjektams šio įstatymo nustatyta tvarka suteiktus įgaliojimus, vadovaujantis šiuo ir kitais priežiūrą ir kontrolę re</text:span><text:span text:style-name="T89">glamentuojančiais įstatymais ir jų įgyvendinamaisiais teisės aktais, Europos Sąjungos teisės aktų ir Lietuvos Respublikos tarptautinių sutarčių reikalavimais.</text:span></text:p>
      <text:p text:style-name="P90"><text:span text:style-name="T91">3</text:span><text:span text:style-name="T92">. Jeigu priežiūros ar kontrolės subjektas ir forma nenustatyti įstatymuose ir jų įgyvendinam</text:span><text:span text:style-name="T93">uosiuose teisės aktuose, Europos Sąjungos teisės aktuose ar Lietuvos Respublikos tarptautinėse sutartyse, priežiūros ar kontrolės subjektą ir formą nustato administracinį aktą išleidęs viešojo administravimo subjektas arba kitas jo įpareigotas ir jam atska</text:span><text:span text:style-name="T94">itingas viešojo administravimo subjektas.“</text:span></text:p>
      <text:p text:style-name="P95"/>
      <text:p text:style-name="P96"><text:span text:style-name="T97">4</text:span><text:span text:style-name="T98"><text:s/>straipsnis.<text:s/></text:span><text:span text:style-name="T99">9</text:span><text:span text:style-name="T100">1</text:span><text:span text:style-name="T101"><text:s/>straipsnio pripažinimas netekusiu galios</text:span></text:p>
      <text:p text:style-name="P102"><text:span text:style-name="T103">9</text:span><text:span text:style-name="T104">1</text:span><text:span text:style-name="T105"><text:s/>straipsnį pripažinti netekusiu galios.</text:span></text:p>
      <text:p text:style-name="P106"/>
      <text:p text:style-name="P107"><text:span text:style-name="T108">5</text:span><text:span text:style-name="T109"><text:s/>straipsnis.<text:s/></text:span><text:span text:style-name="T110">Įstatymo papildymas nauju ketvirtuoju skirsniu</text:span></text:p>
      <text:p text:style-name="P111"><text:span text:style-name="T112">Papildyti Įstatymą nauju<text:s/></text:span><text:span text:style-name="T113">ketvirtuoju skirsniu:</text:span></text:p>
      <text:p text:style-name="P114"/>
      <text:p text:style-name="P115"><text:span text:style-name="T116">„</text:span><text:span text:style-name="T117">KETVIRTASIS</text:span><text:span text:style-name="T118"><text:s/>SKIRSNIS</text:span></text:p>
      <text:p text:style-name="P119"><text:span text:style-name="T120">ŪKIO SUBJEKTŲ VEIKLOS PRIEŽIŪRA</text:span></text:p>
      <text:p text:style-name="P121"/>
      <text:p text:style-name="P122"><text:span text:style-name="T123">36</text:span><text:span text:style-name="T124">1</text:span><text:span text:style-name="T125"><text:s/>straipsnis.<text:s/></text:span><text:span text:style-name="T126">Ūkio subjektų veiklos priežiūra</text:span></text:p>
      <text:p text:style-name="P127"><text:span text:style-name="T128">1</text:span><text:span text:style-name="T129">. Ūkio subjektų veiklos priežiūra – šio įstatymo nustatyta tvarka įgaliotų atlikti šio straipsnio 2 dalyje nurodytus ve</text:span><text:span text:style-name="T130">iksmus viešojo administravimo subjektų (toliau – priežiūrą atliekantys subjektai) veikla, skirta teikti metodinę pagalbą ūkio subjektams, prižiūrėti, kaip ūkio subjektai laikosi įstatymuose ir kituose teisės aktuose nustatytų reikalavimų, kontroliuoti, ar<text:s/></text:span><text:span text:style-name="T131">tinkamai tuos reikalavimus vykdo, ir įgyvendinti kitas priemones, užtikrinančias tinkamą teisės aktų reikalavimų laikymąsi ir mažinančias galimų pažeidimų skaičių.</text:span></text:p>
      <text:p text:style-name="P132"><text:span text:style-name="T133">2</text:span><text:span text:style-name="T134">. Ūkio subjektų veiklos priežiūra apima:</text:span></text:p>
      <text:p text:style-name="P135"><text:span text:style-name="T136">1</text:span><text:span text:style-name="T137">) ūkio subjektų konsultavimą priežiūrą atli</text:span><text:span text:style-name="T138">ekančio subjekto kompetencijos klausimais ir kitų prevencinių veiksmų, skirtų užkirsti kelią galimiems teisės aktų pažeidimams, atlikimą;</text:span></text:p>
      <text:p text:style-name="P139"><text:span text:style-name="T140">2</text:span><text:span text:style-name="T141">) ūkio subjektų veiklos patikrinimus;</text:span></text:p>
      <text:p text:style-name="P142"><text:span text:style-name="T143">3</text:span><text:span text:style-name="T144">) teisės aktų nustatyta tvarka gautos informacijos apie ūkio subjektų<text:s/></text:span><text:span text:style-name="T145">veiklą vertinimą;</text:span></text:p>
      <text:p text:style-name="P146"><text:span text:style-name="T147">4</text:span><text:span text:style-name="T148">) poveikio priemonių ūkio subjektams taikymą įstatymų ir jų pagrindu priimtų kitų teisės aktų nustatyta tvarka.</text:span></text:p>
      <text:p text:style-name="P149"/>
      <text:p text:style-name="P150"><text:span text:style-name="T151">36</text:span><text:span text:style-name="T152">2</text:span><text:span text:style-name="T153"><text:s/>straipsnis.<text:s/></text:span><text:span text:style-name="T154">Ūkio subjektų veiklos priežiūros principai</text:span></text:p>
      <text:p text:style-name="P155"><text:span text:style-name="T156">1</text:span><text:span text:style-name="T157">. Ūkio subjektų veiklos priežiūra atliekama vado</text:span><text:span text:style-name="T158">vaujantis šiais principais:</text:span></text:p>
      <text:p text:style-name="P159"><text:span text:style-name="T160">1</text:span><text:span text:style-name="T161">) minimalios ir proporcingos priežiūros naštos. Šis principas reiškia, kad priežiūrą atliekančių subjektų priežiūros veiksmai privalo būti proporcingi ir tinkami siekiamam tikslui įgyvendinti, proporcingi ūkio subjektų dydžiu</text:span><text:span text:style-name="T162">i ir administraciniams gebėjimams, atliekami siekiant kuo mažiau trikdyti ūkio subjektų veiklą;<text:s/></text:span></text:p>
      <text:p text:style-name="P163"><text:span text:style-name="T164">2</text:span><text:span text:style-name="T165">) nediskriminavimo. Šis principas reiškia, kad priežiūrą atliekantys subjektai negali vykdyti ūkio subjektų veiklos priežiūros, kuria būtų diskriminuojami</text:span><text:span text:style-name="T166"><text:s/>ūkio subjektai dėl jų nuosavybės formos, pilietybės, gyvenamosios vietos ar valstybės, kurioje ūkio subjektas yra įsisteigęs, ar pagal kitus objektyvius šių subjektų požymius, jeigu kitos sąlygos, turinčios reikšmės ūkio subjekto veiklos rizikingumo laips</text:span><text:span text:style-name="T167">niui, iš esmės nesiskiria;<text:s/></text:span></text:p>
      <text:p text:style-name="P168"><text:span text:style-name="T169">3</text:span><text:span text:style-name="T170">) planavimo. Šis principas reiškia, kad ūkio subjektų veiklos priežiūra turi būti planuojama. Planavimo reikalavimas taikytinas šio įstatymo 36</text:span><text:span text:style-name="T171">1</text:span><text:span text:style-name="T172"><text:s/>straipsnio 2 dalies 1, 2 ir 3 punktuose nurodytoms veiklos rūšims. Šio įstatymo 36</text:span><text:span text:style-name="T173">1</text:span><text:span text:style-name="T174"><text:s/>straipsnio 2 dalies 4 punkte nurodyta veikla ir šios veiklos rodikliai (poveikio priemonių skaičius, dydis, vertė) negali būti planavimo objektas;</text:span></text:p>
      <text:p text:style-name="P175"><text:span text:style-name="T176">4</text:span><text:span text:style-name="T177">) viešumo. Šis<text:s/></text:span><text:span text:style-name="T178">principas reiškia, kad informacija apie ūkio subjektų veiklos priežiūros atlikimo principus, procedūras ir rezultatus, atskleidžiamus apibendrinta forma, yra vieša. Šis principas netaikomas, jeigu informacijos atskleidimas trukdo siekti šio įstatymo 36</text:span><text:span text:style-name="T179">1</text:span><text:span text:style-name="T180"><text:s/>st</text:span><text:span text:style-name="T181">raipsnio 1 dalyje nurodytų ūkio subjektų veiklos priežiūros tikslų arba gali būti pažeisti kituose teisės aktuose nustatyti konfidencialumo reikalavimai;</text:span></text:p>
      <text:p text:style-name="P182"><text:span text:style-name="T183">5</text:span><text:span text:style-name="T184">) metodinės pagalbos teikimo. Šis principas reiškia, kad priežiūrą atliekantys subjektai bendrada</text:span><text:span text:style-name="T185">rbiauja su ūkio subjektais, konsultuoja ūkio subjektus priežiūrą atliekančio subjekto kompetencijos klausimais, įgyvendina kitas prevencinio pobūdžio priemones, padedančias ūkio subjektams laikytis teisės aktų reikalavimų, o poveikio priemones taiko kaip u</text:span><text:span text:style-name="T186">ltima ratio priemonę. Šis principas netaikomas ūkio subjektų veiklos patikrinimų metu, jeigu jo taikymas trukdo siekti ūkio subjektų veiklos priežiūros tikslų, susijusių su teisės aktų reikalavimų laikymosi priežiūra, laikytis specialiuosiuose priežiūrą re</text:span><text:span text:style-name="T187">glamentuojančiuose įstatymuose ir jų<text:s/></text:span><text:soft-page-break/><text:span text:style-name="T188">įgyvendinamuosiuose teisės aktuose, Europos Sąjungos teisės aktuose ar Lietuvos Respublikos tarptautinėse sutartyse įtvirtintų atitinkamai priežiūrai keliamų reikalavimų;<text:s/></text:span></text:p>
      <text:p text:style-name="P189"><text:span text:style-name="T190">6</text:span><text:span text:style-name="T191">) funkcijų atskyrimo. Šis principas reiški</text:span><text:span text:style-name="T192">a, kad šio įstatymo 36</text:span><text:span text:style-name="T193">1</text:span><text:span text:style-name="T194"><text:s/>straipsnio 2 dalies 2 ir 4 punktuose nurodytus veiksmus atlieka skirtingi priežiūrą atliekančio subjekto pareigūnai ar priežiūrą atliekančio subjekto padaliniai arba kad nurodytos funkcijos yra priskirtos skirtingiems viešojo admini</text:span><text:span text:style-name="T195">stravimo subjektams. Šis principas netaikomas, jeigu kituose priežiūrą reglamentuojančiuose įstatymuose ir teisės aktuose patikrinimo ir poveikio priemonių taikymo funkcijos yra priskirtos vienam pareigūnui (padaliniui).</text:span></text:p>
      <text:p text:style-name="P196"><text:span text:style-name="T197">2</text:span><text:span text:style-name="T198">. Kituose įstatymuose, Europ</text:span><text:span text:style-name="T199">os Sąjungos teisės aktuose ir Lietuvos Respublikos tarptautinėse sutartyse gali būti nustatyta ir kitų ūkio subjektų veiklos priežiūros principų.</text:span></text:p>
      <text:p text:style-name="P200"/>
      <text:p text:style-name="P201"><text:span text:style-name="T202">36</text:span><text:span text:style-name="T203">3</text:span><text:span text:style-name="T204"><text:s/>straipsnis.<text:s/></text:span><text:span text:style-name="T205">Ūkio subjektų konsultavimas</text:span></text:p>
      <text:p text:style-name="P206"><text:span text:style-name="T207">1</text:span><text:span text:style-name="T208">. Ūkio subjektų konsultavimas yra neatsiejama ūkio sub</text:span><text:span text:style-name="T209">jektų veiklos priežiūros dalis.</text:span></text:p>
      <text:p text:style-name="P210"><text:span text:style-name="T211">2</text:span><text:span text:style-name="T212">. Jeigu ūkio subjektas vadovaujasi priežiūrą atliekančio subjekto vadovo, jo įgalioto asmens ar kolegialios priežiūrą atliekančio subjekto institucijos patvirtinta rašytine arba viešai paskelbta konsultacija, kuri vėles</text:span><text:span text:style-name="T213">ne konsultacija, aukštesniojo pagal pavaldumą viešojo administravimo subjekto konsultacija ar kitu individualiu administraciniu aktu arba teismo sprendimu pripažįstama kaip neatitinkanti (klaidinga) teisės aktų reikalavimų, ūkio subjektui poveikio priemonė</text:span><text:span text:style-name="T214">s už netinkamą teisės aktų vykdymą, kurį lėmė klaidinga konsultacija, netaikomos.</text:span></text:p>
      <text:p text:style-name="P215"><text:span text:style-name="T216">3</text:span><text:span text:style-name="T217">. Šio straipsnio 2 dalyje nustatyta išlyga dėl klaidingos konsultacijos pasekmių netaikoma, jeigu yra bent viena iš šių sąlygų:</text:span></text:p>
      <text:p text:style-name="P218"><text:span text:style-name="T219">1</text:span><text:span text:style-name="T220">) po konsultacijos pateikimo buvo keič</text:span><text:span text:style-name="T221">iamas teisinis reglamentavimas, dėl kurio buvo konsultuota;</text:span></text:p>
      <text:p text:style-name="P222"><text:span text:style-name="T223">2</text:span><text:span text:style-name="T224">) ūkio subjektas buvo informuotas, kad konsultacija klaidinga, ar kitu būdu turėjo realią galimybę gauti informaciją, kad konsultacija klaidinga, ir terminas nuo šios informacijos gavimo iki<text:s/></text:span><text:span text:style-name="T225">ūkio subjekto veiklos patikrinimo buvo pakankamas ūkio subjektui pažeidimams, kuriuos lėmė klaidinga konsultacija, ištaisyti;</text:span></text:p>
      <text:p text:style-name="P226"><text:span text:style-name="T227">3</text:span><text:span text:style-name="T228">) jeigu poveikio priemonės yra būtinos ir neišvengiamos siekiant užkirsti kelią žalos visuomenei ar kitų asmenų interesams ar</text:span><text:span text:style-name="T229">ba aplinkai atsiradimui;</text:span></text:p>
      <text:p text:style-name="P230"><text:span text:style-name="T231">4</text:span><text:span text:style-name="T232">) jeigu kituose įstatymuose vadovavimasis klaidinga konsultacija yra numatytas kaip ūkio subjekto atsakomybę lengvinanti aplinkybė skiriant ir (ar) taikant poveikio priemones.</text:span></text:p>
      <text:p text:style-name="P233"/>
      <text:p text:style-name="P234"><text:span text:style-name="T235">36</text:span><text:span text:style-name="T236">4</text:span><text:span text:style-name="T237"><text:s/>straipsnis.<text:s/></text:span><text:span text:style-name="T238">Ūkio subjektų veiklos pat</text:span><text:span text:style-name="T239">ikrinimai</text:span></text:p>
      <text:p text:style-name="P240"><text:span text:style-name="T241">1</text:span><text:span text:style-name="T242">. Ūkio subjektų veiklos patikrinimai gali būti planiniai ir neplaniniai. Planinių patikrinimų pirminis tikslas – informacijos apie ūkio subjektą vertinimas ir metodinės pagalbos ūkio subjektui teikimas.<text:s/></text:span></text:p>
      <text:p text:style-name="P243"><text:span text:style-name="T244">2</text:span><text:span text:style-name="T245">. Priežiūrą atliekančio subjekto</text:span><text:span text:style-name="T246"><text:s/>vadovas, jo įgaliotas asmuo ar kolegiali priežiūrą atliekančio subjekto institucija tvirtina:</text:span></text:p>
      <text:p text:style-name="P247"><text:span text:style-name="T248">1</text:span><text:span text:style-name="T249">) planuojamų tikrinti ūkio subjektų sąrašų sudarymo kriterijus, planinių patikrinimų atlikimo tvarką ir trukmę įtvirtinančias taisykles (toliau – planinių pat</text:span><text:span text:style-name="T250">ikrinimų taisyklės), taip pat nustatytu laikotarpiu planuojamų tikrinti ūkio subjektų sąrašą (toliau – patikrinimų planas);</text:span></text:p>
      <text:p text:style-name="P251"><text:span text:style-name="T252">2</text:span><text:span text:style-name="T253">) neplaninių patikrinimų atlikimo pagrindus, tvarką ir trukmę, tikrinamų ūkio subjektų atrankos kriterijus įtvirtinančias taisy</text:span><text:span text:style-name="T254">kles (toliau – neplaninių patikrinimų taisyklės).</text:span></text:p>
      <text:p text:style-name="P255"><text:span text:style-name="T256">3</text:span><text:span text:style-name="T257">. Priežiūrą atliekantys subjektai savo veiklą organizuoja taip, kad patikrinimų planas būtų įgyvendintas. Patikrinimų plano keitimas galimas tik tuo atveju, kai yra motyvuotas priežiūrą atliekančio s</text:span><text:span text:style-name="T258">ubjekto vadovo ar jo įgalioto asmens arba reikiamus įgaliojimus turinčios priežiūrą atliekančio subjekto kolegialios institucijos sprendimas.<text:s/></text:span></text:p>
      <text:p text:style-name="P259"><text:span text:style-name="T260">4</text:span><text:span text:style-name="T261">. Planinių patikrinimų taisyklės ir neplaninių patikrinimų taisyklės turi būti rengiamos vadovaujantis šio į</text:span><text:span text:style-name="T262">statymo 36</text:span><text:span text:style-name="T263">2</text:span><text:span text:style-name="T264"><text:s/>straipsnyje įtvirtintais minimalios ir proporcingos priežiūros naštos bei nediskriminavimo principais ir juos atitikti.<text:s/></text:span></text:p>
      <text:p text:style-name="P265"><text:span text:style-name="T266">5</text:span><text:span text:style-name="T267">. Planinių patikrinimų atlikimo periodiškumas turi būti pagrįstas.</text:span></text:p>
      <text:p text:style-name="P268"><text:span text:style-name="T269">6</text:span><text:span text:style-name="T270">. Patvirtintas patikrinimų planas ir jo pakeit</text:span><text:span text:style-name="T271">imai skelbiami priežiūrą atliekančio subjekto interneto svetainėje arba į planą įtraukti ūkio subjektai informuojami individualiai ne vėliau kaip per 3 darbo dienas po patikrinimų plano patvirtinimo ar jo pakeitimo. Priežiūrą atliekantis subjektas, prieš p</text:span><text:span text:style-name="T272">radėdamas ūkio subjekto veiklos planinį patikrinimą, likus ne mažiau kaip 10 darbo dienų, privalo ūkio subjektą raštu arba elektroniniu būdu informuoti apie numatomą vykdyti patikrinimą, nurodyti atliekamo patikrinimo pagrindą, terminą, dalyką ir pateikti<text:s/></text:span><text:span text:style-name="T273">preliminarų dokumentų, kuriuos ūkio subjektas turi pateikti priežiūrą atliekančiam subjektui, sąrašą.<text:s/></text:span></text:p>
      <text:p text:style-name="P274"><text:span text:style-name="T275">7</text:span><text:span text:style-name="T276">. Pirmaisiais metais po ūkio subjekto veiklos, dėl kurios atliekama priežiūra, pradžios šiam subjektui už atliekamo pirmojo planinio patikrinimo met</text:span><text:span text:style-name="T277">u nustatytus pažeidimus negali būti taikomos poveikio priemonės, susijusios su ūkio subjekto veiklos ribojimu (sustabdomos ar naikinamos veiklos licencijos, leidimai). Nustačius teisės aktų reikalavimų nesilaikymo, netinkamo taikymo faktą, ūkio subjektui n</text:span><text:span text:style-name="T278">ustatomas protingas (paprastai ne trumpesnis kaip vieno mėnesio) terminas pažeidimams ištaisyti.<text:s/></text:span></text:p>
      <text:p text:style-name="P279"><text:span text:style-name="T280">8</text:span><text:span text:style-name="T281">. Šio straipsnio 7 dalyje nustatyta išlyga netaikyti poveikio priemonių ir nustatyti terminą pažeidimams ištaisyti netaikoma, jeigu poveikio priemonės<text:s/></text:span><text:span text:style-name="T282">yra būtinos ir neišvengiamos siekiant užkirsti kelią žalos visuomenei ar kitų asmenų interesams arba aplinkai atsiradimui.</text:span></text:p>
      <text:p text:style-name="P283"><text:span text:style-name="T284">9</text:span><text:span text:style-name="T285">. Licencijas ar leidimus išduodantis priežiūrą atliekantis subjektas po licencijos ar leidimo išdavimo ūkio subjektui šešis mėne</text:span><text:span text:style-name="T286">sius neatlieka šio subjekto planinių patikrinimų, išskyrus atvejus, kai licencija ar leidimas ūkio subjektui išduotas be patikrinimo. Ši nuostata netaikoma, jeigu priežiūrą atliekančio subjekto veiklos tikslams pasiekti būtini dažni planiniai patikrinimai,</text:span><text:span text:style-name="T287"><text:s/>grindžiami potencialia pažeidimų rizika.<text:s/></text:span></text:p>
      <text:p text:style-name="P288"><text:span text:style-name="T289">10</text:span><text:span text:style-name="T290">. Vienu metu gali būti atliekami ne daugiau kaip du ūkio subjekto veiklos planiniai patikrinimai. Priežiūrą atliekantys subjektai, kurių priežiūros dalykas ir forma yra tarpusavyje susiję, gali atlikti bendr</text:span><text:span text:style-name="T291">ą dviejų ar daugiau priežiūrą atliekančių subjektų planinį patikrinimą, jeigu taip sumažėja priežiūros našta ūkio subjektui.<text:s/></text:span></text:p>
      <text:p text:style-name="P292"><text:span text:style-name="T293">11</text:span><text:span text:style-name="T294">. Ūkio subjekto veiklos neplaninis patikrinimas atliekamas priežiūrą atliekančio subjekto iniciatyva, kai priežiūrą atliekan</text:span><text:span text:style-name="T295">čio subjekto vadovas ar jo įgaliotas asmuo arba reikiamus įgaliojimus turinti priežiūrą atliekančio subjekto kolegiali institucija priima motyvuotą sprendimą atlikti šį patikrinimą. Neplaninis patikrinimas turi atitikti neplaninių patikrinimų taisykles ir<text:s/></text:span><text:span text:style-name="T296">turi būti atliekamas šio straipsnio 12 dalyje nurodytu pagrindu. Priežiūrą atliekantis subjektas, pradėdamas ūkio subjekto neplaninį patikrinimą, pateikia tikrinamam ūkio subjektui teisės aktų nustatyta tvarka patvirtintą sprendimo atlikti neplaninį patikr</text:span><text:span text:style-name="T297">inimą kopiją.<text:s/></text:span></text:p>
      <text:p text:style-name="P298"><text:span text:style-name="T299">12</text:span><text:span text:style-name="T300">. Ūkio subjekto veiklos neplaninis patikrinimas gali būti atliekamas:</text:span></text:p>
      <text:p text:style-name="P301"><text:span text:style-name="T302">1</text:span><text:span text:style-name="T303">) gavus kito kompetentingo viešojo administravimo subjekto rašytinį motyvuotą prašymą ar pavedimą atlikti ūkio subjekto veiklos patikrinimą ar kitos valstybės kom</text:span><text:span text:style-name="T304">petentingos institucijos prašymą;</text:span></text:p>
      <text:p text:style-name="P305"><text:span text:style-name="T306">2</text:span><text:span text:style-name="T307">) turint informacijos ar kilus pagrįstų įtarimų dėl ūkio subjekto veikos, kuri gali prieštarauti teisės aktams ar neatitikti teisės aktų reikalavimų;</text:span></text:p>
      <text:p text:style-name="P308"><text:span text:style-name="T309">3</text:span><text:span text:style-name="T310">) siekiant užtikrinti, kad buvo pašalinti ūkio subjekto veiklo</text:span><text:span text:style-name="T311">s ankstesnio patikrinimo metu nustatyti teisės aktų pažeidimai ir įgyvendinti priimti sprendimai;</text:span></text:p>
      <text:p text:style-name="P312"><text:span text:style-name="T313">4</text:span><text:span text:style-name="T314">) jeigu neplaninio patikrinimo atlikimo pagrindą nustato įstatymas ar Vyriausybės priimtas teisės aktas.</text:span></text:p>
      <text:p text:style-name="P315"><text:span text:style-name="T316">13</text:span><text:span text:style-name="T317">. Ūkio subjekto veiklos neplaninis patik</text:span><text:span text:style-name="T318">rinimas pagal gautą anoniminį skundą dėl konkretaus ūkio subjekto veiksmų ar neveikimo atliekamas tik tuo atveju, kai yra motyvuotas priežiūrą atliekančio subjekto vadovo ar jo įgalioto asmens arba reikiamus įgaliojimus turinčios priežiūrą atliekančio subj</text:span><text:span text:style-name="T319">ekto kolegialios institucijos sprendimas dėl konkretaus anoniminio skundo tyrimo.</text:span></text:p>
      <text:p text:style-name="P320"><text:span text:style-name="T321">14</text:span><text:span text:style-name="T322">. Informacija apie atliekamą patikrinimą visuomenės informavimo priemonėms,<text:s/></text:span><text:soft-page-break/><text:span text:style-name="T323">kitiems su patikrinimu nesusijusiems asmenims neteikiama tol, kol patikrinimas nėra baigtas,</text:span><text:span text:style-name="T324"><text:s/>išskyrus atvejus, kai priežiūrą atliekantis subjektas gali teikti informaciją apie atliekamo patikrinimo faktą, kai tai daroma ne priežiūrą atliekančio subjekto iniciatyva.</text:span></text:p>
      <text:p text:style-name="P325"><text:span text:style-name="T326">15</text:span><text:span text:style-name="T327">. Ūkio subjektas šio ar kitų įstatymų nustatyta tvarka gali skųsti priežiūrą</text:span><text:span text:style-name="T328"><text:s/>atliekančio subjekto sprendimą atlikti neplaninį patikrinimą. Sprendimo atlikti neplaninį patikrinimą apskundimas nesustabdo patikrinimo atlikimo.<text:s/></text:span></text:p>
      <text:p text:style-name="P329"><text:span text:style-name="T330">16</text:span><text:span text:style-name="T331">. Šis straipsnis mokesčių administratoriui, muitinei ir licencines finansines paslaugas teikiančių įm</text:span><text:span text:style-name="T332">onių, emitentų, investicinių bendrovių, draudimo, perdraudimo ir draudimo tarpininkavimo veiklos priežiūrą, taip pat konkurencijos priežiūrą atliekantiems subjektams netaikomas. Šioje dalyje nurodytiems subjektams šio straipsnio nuostatos yra rekomendacinė</text:span><text:span text:style-name="T333">s.</text:span></text:p>
      <text:p text:style-name="P334"/>
      <text:p text:style-name="P335"><text:span text:style-name="T336">36</text:span><text:span text:style-name="T337">5</text:span><text:span text:style-name="T338"><text:s/>straipsnis.<text:s/></text:span><text:span text:style-name="T339">Ūkio subjektų veiklos priežiūros informacinė sistema<text:s/></text:span></text:p>
      <text:p text:style-name="P340"><text:span text:style-name="T341">1</text:span><text:span text:style-name="T342">. Priežiūrą atliekančių subjektų interaktyvus sąrašas skelbiamas Lietuvos Respublikos ūkio ministerijos interneto svetainėje. Kartu gali būti skelbiama kita ūkio subjektam</text:span><text:span text:style-name="T343">s aktuali, su ūkio subjektų veiklos priežiūra susijusi informacija.</text:span></text:p>
      <text:p text:style-name="P344"><text:span text:style-name="T345">2</text:span><text:span text:style-name="T346">. Priežiūrą atliekantis subjektas savo interneto svetainėje skelbia:</text:span></text:p>
      <text:p text:style-name="P347"><text:span text:style-name="T348">1</text:span><text:span text:style-name="T349">) nacionalinių, Europos Sąjungos ir kitų tarptautinių teisės aktų, nustatančių atitinkamą ūkio subjektų veiklos</text:span><text:span text:style-name="T350"><text:s/>priežiūrą bei poveikio priemonių taikymą, įtvirtinančių priežiūrą atliekančio subjekto įgaliojimus, sąrašą;</text:span></text:p>
      <text:p text:style-name="P351"><text:span text:style-name="T352">2</text:span><text:span text:style-name="T353">) informaciją apie pagrindinius atitinkamos srities ūkio subjektų veiklos priežiūros reikalavimus;</text:span></text:p>
      <text:p text:style-name="P354"><text:span text:style-name="T355">3</text:span><text:span text:style-name="T356">) priežiūrą atliekančio subjekto priim</text:span><text:span text:style-name="T357">tų sprendimų apskundimo tvarką;</text:span></text:p>
      <text:p text:style-name="P358"><text:span text:style-name="T359">4</text:span><text:span text:style-name="T360">) priežiūrą atliekančio subjekto konsultacijas, informaciją apie konsultavimą ir kitos metodinės pagalbos teikimą;</text:span></text:p>
      <text:p text:style-name="P361"><text:span text:style-name="T362">5</text:span><text:span text:style-name="T363">) šio įstatymo 36</text:span><text:span text:style-name="T364">4</text:span><text:span text:style-name="T365"><text:s/>straipsnio 2 dalies 1 ir 2 punktuose nurodytas taisykles, patvirtintą patikrinim</text:span><text:span text:style-name="T366">ų planą ir jo pakeitimus, 36</text:span><text:span text:style-name="T367">7</text:span><text:span text:style-name="T368"><text:s/>straipsnio 2 dalies 1, 2, 3 ir 4 punktuose nurodytą informaciją.<text:s/></text:span></text:p>
      <text:p text:style-name="P369"/>
      <text:p text:style-name="P370"><text:span text:style-name="T371">36</text:span><text:span text:style-name="T372">6</text:span><text:span text:style-name="T373"><text:s/>straipsnis.<text:s/></text:span><text:span text:style-name="T374">Informacijos priežiūrą atliekantiems subjektams teikimas</text:span></text:p>
      <text:p text:style-name="P375"><text:span text:style-name="T376">1</text:span><text:span text:style-name="T377">. Ūkio subjektai teikia priežiūrą atliekantiems subjektams dokumentus, ku</text:span><text:span text:style-name="T378">riuos privaloma rengti vadovaujantis teisės aktų reikalavimais, taip pat kitą informaciją ūkio subjekto turima forma. Priežiūrą atliekantis subjektas negali reikalauti ūkio subjekto pateikti konkrečios prašomos formos duomenų ar dokumentų, jeigu jų rengima</text:span><text:span text:style-name="T379">s nenumatytas teisės aktuose, tam reikėtų sukurti dokumentus ar informacijos rinkmenas ir tai būtų susiję su neproporcingai didelėmis darbo ir laiko sąnaudomis.</text:span></text:p>
      <text:p text:style-name="P380"><text:span text:style-name="T381">2</text:span><text:span text:style-name="T382">. Ūkio subjektas turi teisę neteikti priežiūrą atliekančiam subjektui dokumentų, jeigu<text:s/></text:span><text:span text:style-name="T383">tuos pačius dokumentus jis yra pateikęs nors vienam priežiūrą atliekančiam subjektui. Atsisakydamas teikti dokumentus, ūkio subjektas turi raštu nurodyti, kokiam priežiūrą atliekančiam subjektui šie dokumentai yra pateikti.</text:span></text:p>
      <text:p text:style-name="P384"><text:span text:style-name="T385">3</text:span><text:span text:style-name="T386">. Priežiūrą atliekantys<text:s/></text:span><text:span text:style-name="T387">subjektai Vyriausybės ar jos įgaliotos institucijos nustatyta tvarka tarpusavyje keičiasi jiems suteiktiems įgaliojimams įgyvendinti būtinais dokumentais ir kita informacija, kuriuos jiems yra pateikę ūkio subjektai.</text:span></text:p>
      <text:p text:style-name="P388"/>
      <text:p text:style-name="P389"><text:span text:style-name="T390">36</text:span><text:span text:style-name="T391">7</text:span><text:span text:style-name="T392"><text:s/>straipsnis.<text:s/></text:span><text:span text:style-name="T393">Priežiūrą atliek</text:span><text:span text:style-name="T394">ančių subjektų veiklos vertinimas ir atskaitomybė</text:span></text:p>
      <text:p text:style-name="P395"><text:span text:style-name="T396">1</text:span><text:span text:style-name="T397">. Priežiūrą atliekančių subjektų ir šių subjektų pareigūnų, kitų valstybės tarnautojų ir darbuotojų veiklos efektyvumo ir rezultatyvumo vertinimo kriterijais negali būti paskirtų nuobaudų skaičius, bau</text:span><text:span text:style-name="T398">dų dydis ar kiti su sankcijų ūkio subjektams taikymu susiję rodikliai.<text:s/></text:span></text:p>
      <text:p text:style-name="P399"><text:span text:style-name="T400">2</text:span><text:span text:style-name="T401">. Pasibaigus kalendoriniams metams, priežiūrą atliekantys subjektai teisės aktų ar aukštesnių pagal pavaldumą viešojo administravimo subjektų nustatyta tvarka rengia ir aukštesnie</text:span><text:span text:style-name="T402">ms pagal pavaldumą viešojo administravimo subjektams teikia metines vykdytos veiklos ataskaitas, kuriose pateikia informaciją apie:</text:span></text:p>
      <text:p text:style-name="P403"><text:span text:style-name="T404">1</text:span><text:span text:style-name="T405">) konsultavimo veiklą, išskirdami ataskaitinio laikotarpio aktualiausius ūkio subjektams klausimus, daugiausia aiškinimo<text:s/></text:span><text:span text:style-name="T406">reikalingas teisės aktų nuostatas;</text:span></text:p>
      <text:p text:style-name="P407"><text:span text:style-name="T408">2</text:span><text:span text:style-name="T409">) vykdytų patikrinimų skaičių, pobūdį, trukmę;</text:span></text:p>
      <text:p text:style-name="P410"><text:span text:style-name="T411">3</text:span><text:span text:style-name="T412">) ūkio subjektams įstatymuose ir kituose teisės aktuose nustatytų reikalavimų nesilaikymo ar netinkamo vykdymo mastą, priežastis, taikytas prevencines ir poveikio p</text:span><text:span text:style-name="T413">riemones, dažniausia pažeidžiamas teisės aktų nuostatas;</text:span></text:p>
      <text:p text:style-name="P414"><text:span text:style-name="T415">4</text:span><text:span text:style-name="T416">) siūlomus keisti ar priimti naujus teisės aktus, išskirdami priemones, kuriomis šalinamos teisinio reglamentavimo spragos, efektyviau organizuojama ūkio subjektų veiklos priežiūra, mažinama pri</text:span><text:span text:style-name="T417">ežiūros našta ūkio subjektams.</text:span></text:p>
      <text:p text:style-name="P418"><text:span text:style-name="T419">3</text:span><text:span text:style-name="T420">. Priežiūrą atliekantys subjektai, nelaukdami ataskaitinio laikotarpio pabaigos, teikia aukštesniam pagal pavaldumą viešojo administravimo subjektui informaciją, susijusią su ūkio subjektų priežiūra, kai kyla abejonių<text:s/></text:span><text:span text:style-name="T421">dėl teisės aktų reikalavimų pagrįstumo.</text:span></text:p>
      <text:p text:style-name="P422"><text:span text:style-name="T423">4</text:span><text:span text:style-name="T424">. Ūkio subjektai turi teisę kreiptis dėl priežiūrą atliekančių subjektų korupcinio pobūdžio ar kitų teisės aktų reikalavimų neatitinkančių veikų į aukštesnius pagal pavaldumą viešojo administravimo subjektus, Sp</text:span><text:span text:style-name="T425">ecialiųjų tyrimų tarnybą, kitas institucijas šio ir kitų įstatymų nustatyta tvarka. Viešojo administravimo subjektai skundus nagrinėja šio įstatymo nustatyta tvarka.“<text:s/></text:span></text:p>
      <text:p text:style-name="P426"/>
      <text:p text:style-name="P427"><text:span text:style-name="T428">6</text:span><text:span text:style-name="T429"><text:s/>straipsnis.<text:s/></text:span><text:span text:style-name="T430">Įstatymo ketvirtojo ir penktojo skirsnių numeracijos pakeit</text:span><text:span text:style-name="T431">imas</text:span></text:p>
      <text:p text:style-name="P432"><text:span text:style-name="T433">Buvusius šio įstatymo ketvirtąjį ir penktąjį skirsnius laikyti atitinkamai penktuoju ir šeštuoju skirsniais.</text:span></text:p>
      <text:p text:style-name="P434"/>
      <text:p text:style-name="P435"><text:span text:style-name="T436">7</text:span><text:span text:style-name="T437"><text:s/>straipsnis.<text:s/></text:span><text:span text:style-name="T438">43 straipsnio pakeitimas</text:span></text:p>
      <text:p text:style-name="P439"><text:span text:style-name="T440">1</text:span><text:span text:style-name="T441">. Pakeisti 43 straipsnį ir jį išdėstyti taip:</text:span></text:p>
      <text:p text:style-name="P442"><text:span text:style-name="T443">„</text:span><text:span text:style-name="T444">43</text:span><text:span text:style-name="T445"><text:s/>straipsnis.</text:span><text:span text:style-name="T446"><text:s/></text:span><text:span text:style-name="T447">Ketvirtojo skirsnio nuost</text:span><text:span text:style-name="T448">atų taikymas</text:span></text:p>
      <text:p text:style-name="P449"><text:span text:style-name="T450">Šio įstatymo ketvirtojo skirsnio nuostatos ūkio subjektų veiklos priežiūrą atliekantiems viešojo administravimo subjektams taikomos, jeigu šios priežiūros nereglamentuoja kiti įstatymai, Europos Sąjungos teisės aktai ar Lietuvos Respublikos<text:s/></text:span><text:span text:style-name="T451">tarptautinės sutartys.“</text:span></text:p>
      <text:p text:style-name="P452"><text:span text:style-name="T453">2</text:span><text:span text:style-name="T454">. Pakeisti 43 straipsnį ir jį išdėstyti taip:</text:span></text:p>
      <text:p text:style-name="P455"><text:span text:style-name="T456">„</text:span><text:span text:style-name="T457">43</text:span><text:span text:style-name="T458"><text:s/>straipsnis.</text:span><text:span text:style-name="T459"><text:s/></text:span><text:span text:style-name="T460">Ketvirtojo skirsnio nuostatų taikymas</text:span></text:p>
      <text:p text:style-name="P461"><text:span text:style-name="T462">Jeigu kituose įstatymuose nustatyti ūkio subjektų veiklos priežiūrai taikytini reikalavimai prieštarauja šio įstatymo</text:span><text:span text:style-name="T463"><text:s/>ketvirtojo skirsnio nuostatoms, taikomas šis įstatymas, išskyrus atvejus, kai kiti specialūs priežiūrą reglamentuojantys įstatymai įtvirtina privalomus Europos Sąjungos teisės aktų ar Lietuvos Respublikos tarptautinių sutarčių reikalavimus arba įtvirtina<text:s/></text:span><text:span text:style-name="T464">ūkio subjektams palankesnį reglamentavimą.“</text:span></text:p>
      <text:p text:style-name="P465"/>
      <text:p text:style-name="P466"><text:span text:style-name="T467">8</text:span><text:span text:style-name="T468"><text:s/>straipsnis.<text:s/></text:span><text:span text:style-name="T469">Įstatymo galiojimas</text:span></text:p>
      <text:p text:style-name="P470"><text:span text:style-name="T471">1</text:span><text:span text:style-name="T472">. Šio įstatymo 7 straipsnio 1 dalis galioja iki 2010 m. gruodžio 31 d.</text:span></text:p>
      <text:p text:style-name="P473"><text:span text:style-name="T474">2</text:span><text:span text:style-name="T475">. Šio įstatymo 7 straipsnio 2 dalis įsigalioja 2011 m. sausio 1 d.</text:span></text:p>
      <text:p text:style-name="P476"/>
      <text:p text:style-name="P477"><text:span text:style-name="T478">9</text:span><text:span text:style-name="T479"><text:s/>straipsnis.<text:s/></text:span><text:span text:style-name="T480">Pasiūlymas Lietuvos Respublikos Vyriausybei</text:span></text:p>
      <text:p text:style-name="P481"><text:span text:style-name="T482">Lietuvos Respublikos Vyriausybė iki 2010 m. rugsėjo 10 d. parengia ir pateikia Lietuvos Respublikos Seimui ūkio subjektų veiklos priežiūrą reglamentuojančių specialių įstatymų pakeitimo projektus,<text:s/></text:span><text:span text:style-name="T483">kurių nuostatos būtų suderintos su šio įstatymo reikalavimais.</text:span></text:p>
      <text:p text:style-name="P484"/>
      <text:p text:style-name="P485"><text:span text:style-name="T486">Skelbiu šį Lietuvos Respublikos Seimo priimtą įstatymą.</text:span></text:p>
      <text:p text:style-name="P487"/>
      <text:p text:style-name="P488"/>
      <text:p text:style-name="P489">RESPUBLIKOS PREZIDENTĖ<text:tab/>DALIA GRYBAUSKAITĖ</text:p>
      <text:p text:style-name="P490"/>
      <text:p text:style-name="P491"><text:span text:style-name="T49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OJO ADMINISTRAVIMO ĮSTATYMO 1, 2, 9,</dc:title>
    <meta:initial-creator>Rima</meta:initial-creator>
    <dc:creator>Adlib User</dc:creator>
    <meta:creation-date>2015-08-28T01:39:00Z</meta:creation-date>
    <dc:date>2015-08-28T01:39:00Z</dc:date>
    <meta:template xlink:href="Normal" xlink:type="simple"/>
    <meta:editing-cycles>2</meta:editing-cycles>
    <meta:editing-duration>PT0S</meta:editing-duration>
    <meta:document-statistic meta:page-count="6" meta:paragraph-count="128" meta:word-count="2679" meta:character-count="22056" meta:row-count="557" meta:non-whitespace-character-count="19505"/>
  </office:meta>
</office:document-meta>
</file>