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master-page-name="MPF1" style:family="paragraph">
      <style:paragraph-properties fo:break-before="pag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reak-before="pag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AŠYMO PERSKAIČIUOTI PAJAMŲ MOKESTĮ PATEIKIMO TAISYKLIŲ</text:p>
      <text:p text:style-name="P11"/>
      <text:p text:style-name="P12">2003 m. sausio 24 d. Nr. V-21</text:p>
      <text:p text:style-name="P13">Vilnius</text:p>
      <text:p text:style-name="P14"/>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2 str. 3 dalim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rašymo perskaičiuoti pajamų mokestį pateikimo taisykles (toliau – Taisyklės);</text:span></text:p>
      <text:p text:style-name="P34"><text:span text:style-name="T35">1.2</text:span><text:span text:style-name="T36">. Prašymo perskaičiuoti pajamų mokestį FR0464 formą (toliau – FR0464 forma);</text:span></text:p>
      <text:p text:style-name="P37"><text:span text:style-name="T38">1.3</text:span><text:span text:style-name="T39">. Pridedamų dokumentų aprašo FR0465 formą (toliau – FR0465 forma).</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areigūnams, priimantiems gyventojų prašymus perskaičiuoti pajamų mokestį, išduoti gyventojams FR0464 formą bei FR0465 formą ir kontroliuoti, kad jie vadovautųsi Taisyklėmis;</text:span></text:p>
      <text:p text:style-name="P48"><text:span text:style-name="T49">2.2</text:span><text:span text:style-name="T50">. Valstybinės mokesčių inspekcijos prie Lietuvos Respublikos finansų ministerijos (toliau – Inspekcijos) Duomenų valdymo skyriui pagal Inspekcijos viršininko 1999 m. rugpjūčio 26 d. įsakymo Nr. 165 „Dėl Dokumentų formų registro“ nustatytą tvarką FR0464 formą ir FR0465 formą įtraukti į Dokumentų formų registrą;</text:span></text:p>
      <text:p text:style-name="P51"><text:span text:style-name="T52">2.3</text:span><text:span text:style-name="T53">. Inspekcijos Informacinių sistemų plėtros skyriui užtikrinti, kad būtų parengta programinė įranga FR0464 formoje ir FR0465 formoje pateiktiems duomenims apdoroti.</text:span></text:p>
      <text:p text:style-name="P54"><text:span text:style-name="T55">2.4</text:span><text:span text:style-name="T56">. Inspekcijos Reikalų skyriui organizuoti Taisyklių, FR0464 formos bei FR0465 formos pagaminimą spaustuviniu būdu.</text:span></text:p>
      <text:p text:style-name="P57"><text:span text:style-name="T58">2.5</text:span><text:span text:style-name="T59">. Atitinkamas sritis kuruojantiems Inspekcijos viršininko pavaduotojams ir pagal kompetenciją apskričių valstybinių mokesčių inspekcijų viršininkams kontroliuoti šio įsakymo vykdymą.</text:span></text:p>
      <text:p text:style-name="P60"/>
      <text:p text:style-name="P61"/>
      <text:p text:style-name="P62"/>
      <text:p text:style-name="P63"><text:span text:style-name="T64">VIRŠININKĖ</text:span><text:span text:style-name="T65"><text:tab/>VIOLETA LATVIENĖ</text:span></text:p>
      <text:p text:style-name="P66"/>
      <text:soft-page-break/>
      <text:p text:style-name="P67">PATVIRTINTA</text:p>
      <text:p text:style-name="P68">Valstybinės mokesčių inspekcijos prie</text:p>
      <text:p text:style-name="P69">Lietuvos Respublikos finansų ministerijos</text:p>
      <text:p text:style-name="P70">viršininko<text:s/></text:p>
      <text:p text:style-name="P71">2003 m. sausio 24 d. įsakymu Nr. V-21</text:p>
      <text:p text:style-name="P72"/>
      <text:p text:style-name="P73"><text:span text:style-name="T74">PRAŠYMO PERSKAIČIUOTI PAJAMŲ MOKESTĮ PATEI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uolatinio Lietuvos Respublikos gyventojo, nenuolatinio Lietuvos Respublikos gyventojo arba jų įgalioto asmens (toliau – gyventojas) prašymo perskaičiuoti pajamų mokestį pateikimo taisyklės (toliau – Taisyklės) nustato gyventojo, gavusio pajamų iš Lietuvos vienetų, iš užsienio vienetų per jų nuolatines buveines arba iš nenuolatinių Lietuvos gyventojų per jų nuolatines bazes už kilnojamojo daikto, kurį pagal Lietuvos Respublikos teisės aktus privaloma teisiškai registruoti Lietuvoje, arba nekilnojamojo daikto, esančio Lietuvoje (toliau – daiktas), pardavimą arba kitokį perleidimą nuosavybėn, nuo kurių Gyventojų pajamų mokesčio įstatymo 23 straipsnio nustatyta tvarka buvo išskaičiuotas pajamų mokestis, gyventojo prašymo perskaičiuoti pajamų mokestį (FR0464 forma, toliau – Prašymas) ir pateikiamų dokumentų aprašo (FR0465 formą, toliau – Aprašas) pateikimo apskrities valstybinės mokesčių inspekcijos miesto (rajono) skyriui (toliau – AVMI), Prašymo ir Aprašo užpildymo, priėmimo ir nagrinėjimo AVMI tvarką.</text:span></text:p>
      <text:p text:style-name="P84"><text:span text:style-name="T85">2</text:span><text:span text:style-name="T86">. Taisyklės parengtos vadovaujantis Lietuvos Respublikos gyventojų pajamų mokesčio įstatymo (Žin., 2002, Nr.<text:s/></text:span><text:a xlink:href="https://www.e-tar.lt/portal/lt/legalAct/TAR.C677663D2202" office:target-frame-name="_blank" xlink:show="new"><text:span text:style-name="T87">73-3085</text:span></text:a><text:span text:style-name="T88">, toliau – GPMĮ) 19 ir 32 straipsnių nuostatomis.</text:span></text:p>
      <text:p text:style-name="P89"><text:span text:style-name="T90">3</text:span><text:span text:style-name="T91">. Taisyklėse vartojamos sąvokos atitinka GPMĮ, Mokesčių administravimo įstatyme (Žin., 1995, Nr. 33-1254) ir kituose teisės aktuose vartojamas sąvokas.</text:span></text:p>
      <text:p text:style-name="P92"/>
      <text:p text:style-name="P93"><text:span text:style-name="T94">II</text:span><text:span text:style-name="T95">.<text:s/></text:span><text:span text:style-name="T96">PRAŠYMO PATEIKIMAS</text:span></text:p>
      <text:p text:style-name="P97"/>
      <text:p text:style-name="P98"><text:span text:style-name="T99">4</text:span><text:span text:style-name="T100">. Gyventojas užpildytą Prašymą ir Aprašą turi pateikti pasirinktinai vienai iš nurodytų AVMI:</text:span></text:p>
      <text:p text:style-name="P101"><text:span text:style-name="T102">4.1</text:span><text:span text:style-name="T103">. kurios teritorijoje yra (privalo būti) įregistruotas pajamų mokestį išskaičiuojantis asmuo,</text:span></text:p>
      <text:p text:style-name="P104"><text:span text:style-name="T105">4.2</text:span><text:span text:style-name="T106">. kurios teritorijoje gyventojas turi nuolatinę gyvenamąją vietą arba gyvenamąją vietą.</text:span></text:p>
      <text:p text:style-name="P107"><text:span text:style-name="T108">5</text:span><text:span text:style-name="T109">. Gyventojas, gavęs pajamų už parduotą ar kitokiu būdu perleistą nuosavybėn daiktą, turi teisę Prašymą AVMI teikti tą mokestinį laikotarpį, kai gavo daikto pardavimo arba kitokio perleidimo nuosavybėn pajamų, arba mokestiniam laikotarpiui pasibaigus Prašymą turi pateikti kartu su metine pajamų mokesčio deklaracija.</text:span></text:p>
      <text:p text:style-name="P110"><text:span text:style-name="T111">6</text:span><text:span text:style-name="T112">. Prašymas ir Aprašas paliekami AVMI, kiti dokumentai grąžinami gyventojui, pasirašiusiam Apraše, kad dokumentus gavo.</text:span></text:p>
      <text:p text:style-name="P113"/>
      <text:p text:style-name="P114"><text:span text:style-name="T115">III</text:span><text:span text:style-name="T116">.<text:s/></text:span><text:span text:style-name="T117">PRAŠYMO IR APRAŠO PILDYMAS</text:span></text:p>
      <text:p text:style-name="P118"/>
      <text:p text:style-name="P119"><text:span text:style-name="T120">7</text:span><text:span text:style-name="T121">. Tais atvejais, kai parduodamas ar kitokiu būdu perleidžiamas daiktas priklauso dviem gyventojams (pvz., bendrąja jungtinės nuosavybės teise arba bendrąja dalinės nuosavybės teise priklausantis automobilis, butas, namas ir pan.), tai du gyventojai gali pildyti vieną Prašymą. Jeigu parduodamas arba kitokiu būdu perleidžiamas nuosavybėn daiktas priklauso daugiau kaip dviem gyventojams (trims, keturiems ir pan.), kiti bendrasavininkiai pildo atskiras Prašymo formas.</text:span></text:p>
      <text:p text:style-name="P122"><text:span text:style-name="T123">8</text:span><text:span text:style-name="T124">. Jeigu gyventojas pardavė arba kitokiu būdu perleido nuosavybėn ne vieną daikto vienetą, o du ir daugiau, tai antrojo ir kitais daiktų pardavimo atvejais turi būti pildomas atskiras Prašymas ir Aprašas.</text:span></text:p>
      <text:p text:style-name="P125"><text:span text:style-name="T126">9</text:span><text:span text:style-name="T127">. Prašymas ir Aprašas pildomas didžiosiomis spausdintinėmis raidėmis. Raidės ir skaičiai turi būti tiksliai įrašomi į jiems skirtus laukelius.</text:span></text:p>
      <text:p text:style-name="P128"><text:span text:style-name="T129">10</text:span><text:span text:style-name="T130">. Prašymas ir Aprašas pildomi po vieną egzempliorių, aiškiai ir be braukymų.</text:span></text:p>
      <text:p text:style-name="P131"><text:span text:style-name="T132">11</text:span><text:span text:style-name="T133">. Mokesčių mokėtojas gali teikti užpildytus tiek Inspekcijos interneto tinklapyje (www. vmi. lt) paskelbtų Prašymo ir Aprašo formų variantus, tiek ir AVMI gautas formas.</text:span></text:p>
      <text:p text:style-name="P134"><text:span text:style-name="T135">12</text:span><text:span text:style-name="T136">. Prašymo 1 laukelyje rašomas prašančio perskaičiuoti pajamų mokestį gyventojo asmens kodas, jeigu Prašymą teikia nenuolatinis Lietuvos Respublikos gyventojas, rašomas šio gyventojo asmens kodas ar kitas identifikacinis numeris, nurodytas asmens tapatybę patvirtinančiame dokumente. Jeigu toks gyventojas neturi asmens kodo ar kito identifikacinio numerio, šiame laukelyje įrašoma jo asmens tapatybę patvirtinančio dokumento serija ir numeris ir įrašomas požymio ženklas „D“ (tarp dokumento serijos ir numerio simbolių bei požymio ženklo paliekama po vieną tuščią langelį, požymio ženklas „D“ įrašomas paskutiniame langelyje). Toliau tekste vartojama sąvoka – Asmens kodas.</text:span></text:p>
      <text:p text:style-name="P137"><text:span text:style-name="T138">13</text:span><text:span text:style-name="T139">. Prašymo 2 laukelyje rašomas gyventojo vardas ir pavardė (jeigu netelpa – rašoma vardo raidė ir pavardė).</text:span></text:p>
      <text:p text:style-name="P140"><text:span text:style-name="T141">14</text:span><text:span text:style-name="T142">. Prašymo 3 laukelyje – gyventojo nuolatinės gyvenamosios vietos adresas (valstybė, miestas (rajonas), gatvė, namo ir buto numeris).</text:span></text:p>
      <text:p text:style-name="P143"><text:span text:style-name="T144">15</text:span><text:span text:style-name="T145">. Prašymo 4 laukelyje – telefono numeris.</text:span></text:p>
      <text:p text:style-name="P146"><text:span text:style-name="T147">16</text:span><text:span text:style-name="T148">. Prašymo 5 laukelyje – banko pavadinimas.</text:span></text:p>
      <text:p text:style-name="P149"><text:span text:style-name="T150">17</text:span><text:span text:style-name="T151">. Prašymo 6 laukelyje – banko kodas.</text:span></text:p>
      <text:p text:style-name="P152"><text:span text:style-name="T153">18</text:span><text:span text:style-name="T154">. Prašymo 7 laukelyje – banke turimos sąskaitos numeris.</text:span></text:p>
      <text:p text:style-name="P155"><text:span text:style-name="T156">19</text:span><text:span text:style-name="T157">. Tais atvejais, kai tą patį daiktą parduoda ar kitokiu būdu perleidžia nuosavybėn du bendrasavininkiai, kurie atitinkamomis dalimis gauna daikto pardavimo arba kitokio perleidimo nuosavybėn pajamų (pvz., sutuoktiniai), tai Prašymo 8–14 laukelius kaip ir Prašymo 1–7 laukelius užpildo parduoto arba kitokiu būdu perleisto daikto bendrasavininkiai.</text:span></text:p>
      <text:p text:style-name="P158"><text:span text:style-name="T159">20</text:span><text:span text:style-name="T160">. Prašymo 15 laukelyje rašoma teikiamo Prašymo užpildymo data arabiškų skaitmenų grupėmis (pvz., 2003 02 15).</text:span></text:p>
      <text:p text:style-name="P161"><text:span text:style-name="T162">21</text:span><text:span text:style-name="T163">. Prašymo A dalies – Daikto pavadinimas ir duomenys apie daiktą (šią dalį pildo gyventojas):</text:span></text:p>
      <text:p text:style-name="P164"><text:span text:style-name="T165">21.1</text:span><text:span text:style-name="T166">. Prašymo 16 laukelyje rašomas parduoto arba kitokiu būdu perleisto nuosavybėn daikto pavadinimas ir duomenys apie daiktą (statinio, žemės sklypo adresas, transporto priemonės rūšis, markė ir pan., pvz., butas, Ukmergės g. 113-13, Vilnius);</text:span></text:p>
      <text:p text:style-name="P167"><text:span text:style-name="T168">21.2</text:span><text:span text:style-name="T169">. Prašymo 17 laukelyje nurodoma daikto įsigijimo data arabiškų skaitmenų grupėmis (pvz., 2001 12 15), data įrašoma remiantis daikto įsigijimo dokumentais; daikto įregistravimo dokumentais ir pan.;</text:span></text:p>
      <text:p text:style-name="P170"><text:span text:style-name="T171">21.3</text:span><text:span text:style-name="T172">. Prašymo 18 laukelyje pažymimas atitinkamu skaičiumi daikto įsigijimo būdas: pirktas – 1, paveldėtas – 2, gautas dovanų – 3, pasistatytas (statomas) – 4, kitas įsigijimo būdas – 5;</text:span></text:p>
      <text:p text:style-name="P173"><text:span text:style-name="T174">21.4</text:span><text:span text:style-name="T175">. Prašymo 19 laukelyje rašoma pagal GPMĮ 19 straipsnio nuostatas apskaičiuota daikto įsigijimo kaina litais ir centais.</text:span></text:p>
      <text:p text:style-name="P176"><text:span text:style-name="T177">Pavyzdžiui, daiktas įsigytas pirkimo būdu (įsigijimo būdas – 1), už jį sumokėta 100000 Lt, notarui už sutarties patvirtinimą sumokėta 1000 Lt, be to, buvo sumokėtas 80 Lt mokestis už daikto įregistravimą, vadinasi, 19 laukelyje nurodoma visa daikto įsigijimo kaina – 101080 Lt (100000+1000+80);</text:span></text:p>
      <text:p text:style-name="P178"><text:span text:style-name="T179">21.5</text:span><text:span text:style-name="T180">. Prašymo 20 laukelyje rašoma suma, gauta už parduotą ar kitokiu būdu perleistą nuosavybėn daiktą, t. y. ta suma, už kurią buvo parduotas ar kitokiu būdu perleistas nuosavybėn daiktas Lietuvos vienetui, užsienio valstybės nuolatinei buveinei arba nenuolatiniam Lietuvos gyventojui per jo nuolatinę bazę;</text:span></text:p>
      <text:p text:style-name="P181"><text:span text:style-name="T182">21.6</text:span><text:span text:style-name="T183">. Prašymo 21 laukelyje rašoma patirtų išlaidų suma tais atvejais, jeigu daikto savininkas parduodamas arba kitokiu būdų perleisdamas nuosavybėn daiktą, dėl kurio teikiamas Prašymas patyrė tam tikrų GPMĮ 19 straipsnyje nurodytų išlaidų (sumokėtas komisinis atlyginimas, mokesčiai, rinkliavos);</text:span></text:p>
      <text:p text:style-name="P184"><text:span text:style-name="T185">21.7</text:span><text:span text:style-name="T186">. Prašymo 22 laukelyje rašoma daikto pardavimo ar kitokio perleidimo nuosavybėn data arabiškų skaitmenų grupėmis (pvz., 2003 02 15). Data nurodoma remiantis daikto pardavimo ar kitokio perleidimo nuosavybėn dokumentais (pirkimo-pardavimo sutartis, perleidimo sutartis, pažyma-sąskaita ir pan.).</text:span></text:p>
      <text:p text:style-name="P187"><text:span text:style-name="T188">21.8</text:span><text:span text:style-name="T189">. Prašymo 23 laukelyje rašoma pajamų mokesčio suma, kurią pagal GPMĮ 23 straipsnio nuostatas mokestį išskaičiuojantis asmuo apskaičiavo ir sumokėjo į biudžetą nuo gyventojui už daiktą išmokėtos sumos. Pajamų mokesčio suma nurodoma iš Centrinio mokesčių administratoriaus patvirtintos Apskaičiuotų ir išmokėtų išmokų, priskiriamų gyventojo A klasės pajamoms, taikyto neapmokestinamojo pajamų dydžio bei išskaičiuoto ir sumokėto pajamų mokesčio pažymos (toliau – Pažyma, forma FR 0466). Tais atvejais, kai Pažymoje (forma FR 0466) pajamų mokestį išskaičiuojantis asmuo nenurodo, kad pajamų mokestis sumokėtas į biudžetą, gyventojas nurodo apskaičiuotą pajamų mokesčio sumą.</text:span></text:p>
      <text:p text:style-name="P190"><text:span text:style-name="T191">Pavyzdžiui, už butą Lietuvos vienetas (UAB „Gerovė“) gyventojui pagal susitarimą turėjo sumokėti 120000 Lt, buvo apskaičiuotas ir sumokėtas į biudžetą 18000 Lt pajamų mokestis (120000x15/100).</text:span></text:p>
      <text:p text:style-name="P192"><text:span text:style-name="T193">21.9</text:span><text:span text:style-name="T194">. Prašymo 24 ir 25 laukeliuose gyventojas nurodo gyventojui priklausančią parduoto ar kitokiu būdu perleisto nuosavybėn daikto dalį procentais (pvz., vienam gyventojui priklauso 20 proc., kitam gyventojui – 80 proc.; kiekvienam gyventojui pateikusiam Prašymą priklauso 50 proc. ir 50 proc., t. y. jų dalys yra lygios). Šie laukeliai pildomi tais atvejais, kai Prašymą teikia du gyventojai, kurie pageidauja, kad kiekvienam iš jų būtų grąžinta perskaičiuoto pajamų mokesčio suma. Pagal Civilinio kodekso nuostatas daiktas gali priklausyti bendrasavininkiams bendrosios jungtinės nuosavybės teise arba bendrosios dalinės nuosavybės teise pagal bendrasavininkių susitarimą. Jeigu tokio susitarimo nėra, preziumuojama, kad bendrasavininkių dalys yra lygios. Kai parduoto ar kitokiu būdu perleisto nuosavybėn daikto savininkas – vienas gyventojas, tai jis 24– 25 laukelių nepildo.</text:span></text:p>
      <text:p text:style-name="P195"><text:span text:style-name="T196">22</text:span><text:span text:style-name="T197">. Prašymo B dalies – Duomenys apie išmokas išmokėjusį ir pajamų mokestį apskaičiavusį asmenį (toliau – Asmuo,<text:s/></text:span><text:span text:style-name="T198">šią dalį pildo Prašymą teikiantis gyventojas pagal Pažymoje forma FR 0466 nurodytus rekvizitus):</text:span></text:p>
      <text:p text:style-name="P199"><text:span text:style-name="T200">22.1</text:span><text:span text:style-name="T201">. Prašymo 26 laukelyje rašomas Asmens (Lietuvos vieneto, užsienio vieneto nuolatinės buveinės arba nenuolatinių Lietuvos gyventojų nuolatinės bazės) identifikacinis numeris (kodas);</text:span></text:p>
      <text:p text:style-name="P202"><text:span text:style-name="T203">22.2</text:span><text:span text:style-name="T204">. Prašymo 27 laukelyje – Asmens pavadinimas;</text:span></text:p>
      <text:p text:style-name="P205"><text:span text:style-name="T206">22.3</text:span><text:span text:style-name="T207">. Prašymo 28 laukelyje – Asmens buveinės adresas.</text:span></text:p>
      <text:p text:style-name="P208"><text:span text:style-name="T209">23</text:span><text:span text:style-name="T210">. Prašymo 29 laukelyje įrašomas pagal Aprašą pridedamų dokumentų lapų skaičius.</text:span></text:p>
      <text:p text:style-name="P211"><text:span text:style-name="T212">24</text:span><text:span text:style-name="T213">. Prašymo 30, 31 laukeliuose rašomas Asmens Pažymos (forma FR 0466) numeris, lapų skaičius, 32 laukelyje rašoma Pažymos (forma FR 0466) išdavimo data arabiškų skaitmenų grupėmis (pvz., 2003 02 15).</text:span></text:p>
      <text:p text:style-name="P214"><text:span text:style-name="T215">25</text:span><text:span text:style-name="T216">. Gyventojas Prašymą pasirašo ir nurodo savo vardą ir pavardę.</text:span></text:p>
      <text:p text:style-name="P217"><text:span text:style-name="T218">26</text:span><text:span text:style-name="T219">. Prašymo C dalies – Pajamų mokesčio nuo pajamų, gautų už parduotą ar kitokiu būdu perleistą nuosavybėn daiktą, perskaičiavimas<text:s/></text:span><text:span text:style-name="T220">(perskaičiavimą atlieka AVMI darbuotojas):</text:span></text:p>
      <text:p text:style-name="P221"><text:span text:style-name="T222">26.1</text:span><text:span text:style-name="T223">. Prašymo 33 laukelyje rašoma apskaičiuota už daikto pardavimą ar kitokį perleidimą nuosavybėn gauta apmokestinamųjų pajamų suma (iš 20 laukelyje nurodytų daikto pardavimo pajamų atimama 19 laukelyje įrašyta daikto įsigijimo kaina, taip pat atimama 21 laukelyje įrašyta su daikto pardavimu ar kitokiu perleidimu nuosavybėn susijusių sumokėtų mokesčių, rinkliavų, komisinio atlyginimo suma);</text:span></text:p>
      <text:p text:style-name="P224"><text:span text:style-name="T225">26.2</text:span><text:span text:style-name="T226">. Prašymo 34 laukelyje įrašoma apskaičiuota pajamų mokesčio nuo perskaičiuotų daikto pardavimo ar kitokio perleidimo nuosavybėn pajamų suma (nuo 33 laukelyje nurodytų apmokestinamųjų pajamų sumos apskaičiuojamas 15 proc. pajamų mokestis);</text:span></text:p>
      <text:p text:style-name="P227"><text:span text:style-name="T228">26.3</text:span><text:span text:style-name="T229">. Prašymo 35 laukelyje įrašomas skirtumas tarp mokestį išskaičiuojančio asmens apskaičiuoto pajamų mokesčio ir apskaičiuoto pajamų mokesčio nuo perskaičiuotų daikto pardavimo ar kitokio perleidimo nuosavybėn pajamų (iš 23 laukelyje nurodytos pajamų mokesčio sumos atimama 34 laukelyje apskaičiuota pajamų mokesčio suma);</text:span></text:p>
      <text:p text:style-name="P230"><text:span text:style-name="T231">26.4</text:span><text:span text:style-name="T232">. Prašymo 36–38 laukeliai pildomi, kai daikto pardavimo ar kitokio perleidimo nuosavybėn pajamų ir pajamų mokesčio perskaičiavimas atliekamas kiekvienam daikto bendrasavininkiui atskirai.</text:span></text:p>
      <text:p text:style-name="P233"><text:span text:style-name="T234">27</text:span><text:span text:style-name="T235">. Pajamų ir pajamų mokesčio perskaičiavimą atlikęs AVMI darbuotojas Prašymo C dalies pabaigoje (tam skirtoje vietoje) privalo pasirašyti, nurodyti savo vardą ir pavardę arba uždėti specialų spaudą.</text:span></text:p>
      <text:p text:style-name="P236"><text:span text:style-name="T237">28</text:span><text:span text:style-name="T238">. Prašymo 35 ir 38 laukeliuose įrašomos perskaičiuoto pajamų mokesčio sumos pagal kiekvienam gyventojui priklausančią daikto dalį (Prašymo 24, 25 laukeliai). Šios sumos grąžinamos Mokesčių administravimo įstatyme nustatyta tvarka.</text:span></text:p>
      <text:p text:style-name="P239"><text:span text:style-name="T240">29</text:span><text:span text:style-name="T241">.<text:s/></text:span><text:span text:style-name="T242">Aprašo pildymas (pildo Prašymą teikiantis gyventojas):</text:span></text:p>
      <text:p text:style-name="P243"><text:span text:style-name="T244">29.1</text:span><text:span text:style-name="T245">. Aprašo 1 ir 2 laukeliuose rašomas gyventojo Asmens kodas.</text:span></text:p>
      <text:p text:style-name="P246"><text:span text:style-name="T247">29.2</text:span><text:span text:style-name="T248">. Nurodoma Aprašo, pateikto kartu su Prašymu, pildymo data arabiškų skaitmenų grupėmis (pvz., 2003 02 15);</text:span></text:p>
      <text:p text:style-name="P249"><text:span text:style-name="T250">29.3</text:span><text:span text:style-name="T251">. Aprašo 3 laukelyje rašomas dokumento numeris (jei yra) ir pavadinimas (jeigu visas dokumento pavadinimas netelpa, jį galima trumpinti);</text:span></text:p>
      <text:p text:style-name="P252"><text:span text:style-name="T253">29.4</text:span><text:span text:style-name="T254">. Aprašo 4 laukelyje rašoma dokumento sudarymo (išdavimo) data arabiškų skaitmenų grupėmis (pvz., 2003 02 15);</text:span></text:p>
      <text:p text:style-name="P255"><text:span text:style-name="T256">29.5</text:span><text:span text:style-name="T257">. Aprašo 5 laukelyje rašomas dokumentą išdavusio asmens kodas;</text:span></text:p>
      <text:p text:style-name="P258"><text:span text:style-name="T259">29.6</text:span><text:span text:style-name="T260">. Aprašo 6 laukelyje įrašomas dokumentą išdavusio asmens pavadinimas (jeigu laukelyje visas pavadinimas netelpa, jį galima trumpinti);</text:span></text:p>
      <text:p text:style-name="P261"><text:span text:style-name="T262">29.7</text:span><text:span text:style-name="T263">. Aprašo 7 laukelyje įrašomas 3–6 laukeliuose nurodytų dokumentų lapų skaičius;</text:span></text:p>
      <text:p text:style-name="P264"><text:span text:style-name="T265">29.8</text:span><text:span text:style-name="T266">. Aprašo 8 laukelyje įrašomas bendras šiame Apraše nurodytų dokumentų lapų skaičius. Prašymo 26 laukelyje nurodytų dokumentų lapų skaičius turi sutapti su Apraše nurodytų dokumentų lapų skaičiaus suma (be Aprašo lapų skaičiaus) ir AVMI pateikiamų dokumentų lapų skaičiumi.</text:span></text:p>
      <text:p text:style-name="P267"><text:span text:style-name="T268">30</text:span><text:span text:style-name="T269">. Aprašą pasirašo tie patys asmenys, kurie pasirašo Prašymą.</text:span></text:p>
      <text:p text:style-name="P270"><text:span text:style-name="T271">31</text:span><text:span text:style-name="T272">. Pagal Aprašą AVMI darbuotojas sutikrina pateikiamus dokumentus bei pateikiamų dokumentų rekvizitus (numerį, datą ir pan.), pasirašo ir uždeda savo spaudą.</text:span></text:p>
      <text:p text:style-name="P273"><text:span text:style-name="T274">32</text:span><text:span text:style-name="T275">. Po pajamų ir pajamų mokesčio perskaičiavimo dokumentų originalai grąžinami gyventojui. Dokumentus grąžinantis AVMI darbuotojas pasirašo; gyventojas pasirašo, kad dokumentus pagal Aprašą atsiėmė.</text:span></text:p>
      <text:p text:style-name="P276"/>
      <text:p text:style-name="P277"><text:span text:style-name="T278">IV</text:span><text:span text:style-name="T279">.<text:s/></text:span><text:span text:style-name="T280">PRAŠYMO PRIĖMIMAS IR NAGRINĖJIMAS</text:span></text:p>
      <text:p text:style-name="P281"/>
      <text:p text:style-name="P282"><text:span text:style-name="T283">33</text:span><text:span text:style-name="T284">. Prašymas priimamas ir nagrinėjamas AVMI. Kartu su Prašymu pateikiami visi Prašymui išnagrinėti reikalingi daikto įsigijimo ir pardavimo ar kitokio perleidimo nuosavybėn kainą pagrindžiantys dokumentai, turintys visus Lietuvos Respublikos buhalterinės apskaitos įstatyme (Žin., 2001, Nr.<text:s/></text:span><text:a xlink:href="https://www.e-tar.lt/portal/lt/legalAct/TAR.43178AA9832E" office:target-frame-name="_blank" xlink:show="new"><text:span text:style-name="T285">99-3515</text:span></text:a><text:span text:style-name="T286">) bei kituose teisės aktuose nustatytus privalomus apskaitos dokumentų rekvizitus ir atitinkantys visus tokių dokumentų blankams nustatytus Lietuvos Respublikos Vyriausybės reikalavimus, galiojančių sandorių ir (arba) užsienio vienetų bei gyventojų surašyti dokumentai, jei iš šių dokumentų galima nustatyti ūkinės operacijos turinį. Taip pat turi būti pateikiami mokesčių, rinkliavų sumokėjimą patvirtinantys atitinkami dokumentai ir Pažyma (forma FR 0466).</text:span></text:p>
      <text:p text:style-name="P287"><text:span text:style-name="T288">34</text:span><text:span text:style-name="T289">. Visus pateikiamus Prašymui nagrinėti reikalingus išlaidas ir pajamas pagrindžiančius dokumentus gyventojas turi surašyti prie Prašymo pridedamame Apraše.</text:span></text:p>
      <text:p text:style-name="P290"><text:span text:style-name="T291">35</text:span><text:span text:style-name="T292">. Jeigu nepateikiami GPMĮ 19 straipsnyje nurodyti dokumentai arba jeigu pateiktieji dokumentai neatitinka šiame straipsnyje nustatytų reikalavimų, Prašymas nenagrinėjamas ir pajamų mokestis neperskaičiuojamas. Tokiu atveju gyventojas informuojamas raštu arba telefonu, kad jo Prašymas nenagrinėjamas ir mokestis neperskaičiuojamas iki to laiko, kol jis nepateiks visų reikalingų dokumentų. Apie tai, kad gyventojas informuotas, AVMI darbuotojas antrą gyventojui išsiųsto rašto egzempliorių įsega į šio gyventojo bylą, jeigu gyventojas informuotas telefonu, AVMI darbuotojas daro žymą Apraše po 10 laukeliu esančioje laisvoje vietoje.</text:span></text:p>
      <text:p text:style-name="P293"><text:span text:style-name="T294">36</text:span><text:span text:style-name="T295">. Gyventojo Prašymą ir kartu su juo pateiktus dokumentus nagrinėja ir pajamų mokestį perskaičiuoja AVMI darbuotojai.</text:span></text:p>
      <text:p text:style-name="P296"/>
      <text:p text:style-name="P297"><text:span text:style-name="T298">V</text:span><text:span text:style-name="T299">.<text:s/></text:span><text:span text:style-name="T300">BAIGIAMOSIOS NUOSTATOS</text:span></text:p>
      <text:p text:style-name="P301"/>
      <text:p text:style-name="P302"><text:span text:style-name="T303">37</text:span><text:span text:style-name="T304">. Gyventojo ir mokesčių administratoriaus ginčai dėl Prašymo bei Aprašo pildymo ir pajamų bei pajamų mokesčio perskaičiavimo yra sprendžiami Lietuvos Respublikos įstatymų nustatyta tvarka.</text:span></text:p>
      <text:p text:style-name="P305"/>
      <text:p text:style-name="P306">SUDERINTA</text:p>
      <text:p text:style-name="P307">Lietuvos Respublikos finansų ministrė</text:p>
      <text:p text:style-name="P308">Dalia Grybauskaitė</text:p>
      <text:p text:style-name="P309"><text:span text:style-name="T310">2003 m. sausio 23 d.</text:span></text:p>
      <text:p text:style-name="P311"><text:span text:style-name="T312">______________</text:span></text:p>
      <text:soft-page-break/>
      <text:p text:style-name="P313"><text:span text:style-name="T318"><draw:frame draw:style-name="a0" draw:name="Picture 2" text:anchor-type="as-char" svg:x="0in" svg:y="0in" svg:width="9.47917in" svg:height="6.69792in" style:rel-width="scale" style:rel-height="scale"><draw:image xlink:href="media/image1.emf" xlink:type="simple" xlink:show="embed" xlink:actuate="onLoad"/><svg:title/><svg:desc/></draw:frame></text:span></text:p>
      <text:soft-page-break/>
      <text:p text:style-name="Normal"><text:span text:style-name="T319"><draw:frame draw:style-name="a1" draw:name="Picture 3" text:anchor-type="as-char" svg:x="0in" svg:y="0in" svg:width="9.44792in" svg:height="6.6875in" style:rel-width="scale" style:rel-height="scale"><draw:image xlink:href="media/image2.emf" xlink:type="simple" xlink:show="embed" xlink:actuate="onLoad"/><svg:title/><svg:desc/></draw:frame></text:span></text:p>
      <text:p text:style-name="P320"/>
      <text:soft-page-break/>
      <text:p text:style-name="Normal"><text:span text:style-name="T321"><draw:frame draw:style-name="a2" draw:name="Picture 4" text:anchor-type="as-char" svg:x="0in" svg:y="0in" svg:width="9.39583in" svg:height="6.6875in" style:rel-width="scale" style:rel-height="scale"><draw:image xlink:href="media/image3.emf" xlink:type="simple" xlink:show="embed" xlink:actuate="onLoad"/><svg:title/><svg:desc/></draw:frame></text:span></text:p>
      <text:soft-page-break/>
      <text:p text:style-name="Normal"><text:span text:style-name="T322"><draw:frame draw:style-name="a3" draw:name="Picture 5" text:anchor-type="as-char" svg:x="0in" svg:y="0in" svg:width="9.46875in" svg:height="6.6875in" style:rel-width="scale" style:rel-height="scale"><draw:image xlink:href="media/image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06:46:00Z</meta:creation-date>
    <dc:date>2016-04-27T06:46:00Z</dc:date>
    <meta:template xlink:href="Normal" xlink:type="simple"/>
    <meta:editing-cycles>2</meta:editing-cycles>
    <meta:editing-duration>PT0S</meta:editing-duration>
    <meta:document-statistic meta:page-count="11" meta:paragraph-count="183" meta:word-count="2188" meta:character-count="17435" meta:row-count="514" meta:non-whitespace-character-count="15430"/>
  </office:meta>
</office:document-meta>
</file>