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2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6pt"/>
    </style:style>
    <style:style style:name="P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6" style:parent-style-name="Normal" style:family="paragraph">
      <style:paragraph-properties style:snap-to-layout-grid="false"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APLINKOS MINISTRO 2002 M. VASARIO 26 D. ĮSAKYMO NR. 77 „DĖL APLINKOS APSAUGOS NORMATYVINIO DOKUMENTO LAND 46-2002 PATVIRTINIMO“ PAKEITIMO</text:p>
      <text:p text:style-name="P7"/>
      <text:p text:style-name="P8">2003 m. liepos 14 d.<text:s/>Nr. 376</text:p>
      <text:p text:style-name="P9">Vilnius</text:p>
      <text:p text:style-name="P10"/>
      <text:p text:style-name="P11"/>
      <text:p text:style-name="P12"><text:span text:style-name="T13">Vadovaudamasis Lietuvos Respublikos aplinkos ministerijos nuostatų, patvirtintų Lietuvos Respublikos Vyriausybės 1998 m. rugsėjo 22 d. nutarimu Nr. 1138 „Dėl Lietuvos Respublikos aplinkos ministerijos nuostatų patvirtinimo“ (Žin., 1998, N</text:span><text:span text:style-name="T14">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11.5 punktu,</text:span></text:p>
      <text:p text:style-name="P19"><text:span text:style-name="T20">1</text:span><text:span text:style-name="T21">.<text:s/></text:span><text:span text:style-name="T22">Pakeičiu</text:span><text:span text:style-name="T23"><text:s/>Grunto kasimo jūrų ir jūrų uostų akvat</text:span><text:span text:style-name="T24">orijose bei iškastų gruntų tvarkymo taisykles LAND 46-2002, patvirtintas aplinkos ministro 2002 m. vasario 26 d. įsakymu Nr. 77 „Dėl aplinkos apsaugos normatyvinio dokumento LAND 46-2002 patvirtinimo“ (Žin., 2002, Nr.<text:s/></text:span><text:a xlink:href="https://www.e-tar.lt/portal/lt/legalAct/TAR.6C2B7B177E08" office:target-frame-name="_blank" xlink:show="new"><text:span text:style-name="T25">27-976</text:span></text:a><text:span text:style-name="T26">):</text:span></text:p>
      <text:p text:style-name="P27"><text:span text:style-name="T28">1.1</text:span><text:span text:style-name="T29">. įrašau 10 ir 11 punktuose vietoj žodžių „Aplinkos ministerijos Vandens išteklių departamentu“ žodžius „Aplinkos ministerija“;</text:span></text:p>
      <text:p text:style-name="P30"><text:span text:style-name="T31">1.2</text:span><text:span text:style-name="T32">. įrašau 3 priedo 5 punkte vietoj žodžių „Aplinkos ministerijos Va</text:span><text:span text:style-name="T33">ndens išteklių departamento derinimas“ žodžius „Aplinkos ministerijos derinimas“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47:00Z</meta:creation-date>
    <dc:date>2015-09-01T23:47:00Z</dc:date>
    <meta:template xlink:href="Normal" xlink:type="simple"/>
    <meta:editing-cycles>2</meta:editing-cycles>
    <meta:editing-duration>PT0S</meta:editing-duration>
    <meta:document-statistic meta:page-count="1" meta:paragraph-count="14" meta:word-count="186" meta:character-count="1361" meta:row-count="49" meta:non-whitespace-character-count="1189"/>
  </office:meta>
</office:document-meta>
</file>