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indent="0.4916in"/>
    </style:style>
    <style:style style:name="P90" style:parent-style-name="Normal" style:family="paragraph">
      <style:paragraph-properties fo:text-indent="0.4916in"/>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fo:text-indent="0.4916in"/>
    </style:style>
    <style:style style:name="P93" style:parent-style-name="Normal" style:family="paragraph">
      <style:paragraph-properties fo:text-indent="0.4916in"/>
    </style:style>
    <style:style style:name="P94" style:parent-style-name="Normal" style:family="paragraph">
      <style:paragraph-properties fo:text-indent="0.4916in"/>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GEGUŽĖS 4 D. NUTARIMO NR. 533 „DĖL ADMINISTRACINIŲ GINČŲ KOMISIJŲ DARBO NUOSTATŲ PATVIRTINIMO“ PAKEITIMO IR 1999 M. GEGUŽĖS 4 D. NUTARIMO NR. 532 „DĖL VYRIAUSIOSIOS ADMINISTRACINIŲ GINČŲ KOMISIJOS PAGALBINIO PERSONALO SKAIČIAUS NUSTATYMO“ PRIPAŽINIMO NETEKUSIU GALIOS</text:p>
      <text:p text:style-name="P12"/>
      <text:p text:style-name="P13">2003 m. rugpjūčio 12 d. Nr. 100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Administracinių ginčų komisijų darbo nuostatus, patvirtintus Lietuvos Respublikos Vyriausybės 1999 m. gegužės 4 d. nutarimu Nr. 533 „Dėl Administracinių ginčų komisijų darbo nuostatų patvirtinimo“ (Žin., 1999, Nr.<text:s/></text:span><text:a xlink:href="https://www.e-tar.lt/portal/lt/legalAct/TAR.828177FD2444" office:target-frame-name="_blank" xlink:show="new"><text:span text:style-name="T23">41-1288</text:span></text:a><text:span text:style-name="T24">; 2002, Nr.<text:s/></text:span><text:a xlink:href="https://www.e-tar.lt/portal/lt/legalAct/TAR.A43E31DB6F6A" office:target-frame-name="_blank" xlink:show="new"><text:span text:style-name="T25">46-1765</text:span></text:a><text:span text:style-name="T26">; 2003, Nr.<text:s/></text:span><text:a xlink:href="https://www.e-tar.lt/portal/lt/legalAct/TAR.F006720B07A5" office:target-frame-name="_blank" xlink:show="new"><text:span text:style-name="T27">6-246</text:span></text:a><text:span text:style-name="T28">):</text:span></text:p>
      <text:p text:style-name="P29"><text:span text:style-name="T30">1.1</text:span><text:span text:style-name="T31">. Pripažinti netekusia galios 6 punkto antrąją pastraipą.</text:span></text:p>
      <text:p text:style-name="P32"><text:span text:style-name="T33">1.2</text:span><text:span text:style-name="T34">. Įrašyti 8 punkte prieš žodį „tarnautojų“ žodį „valstybės“.</text:span></text:p>
      <text:p text:style-name="P35"><text:span text:style-name="T36">1.3</text:span><text:span text:style-name="T37">. Išbraukti 11 punkte žodžius „bei savivaldybių“.</text:span></text:p>
      <text:p text:style-name="P38"><text:span text:style-name="T39">1.4</text:span><text:span text:style-name="T40">. Įrašyti 13.3 punkte prieš žodį „tarnautojo“ žodį „valstybės“.</text:span></text:p>
      <text:p text:style-name="P41"><text:span text:style-name="T42">1.5</text:span><text:span text:style-name="T43">. Įrašyti 16 punkte prieš žodžius „tarnautojo“, „tarnautojas“ žodį „valstybės“.</text:span></text:p>
      <text:p text:style-name="P44"><text:span text:style-name="T45">1.6</text:span><text:span text:style-name="T46">. Įrašyti 17 punkto pirmojoje pastraipoje vietoj žodžio „pareigūnai“ žodžius „valstybės tarnautojai“.</text:span></text:p>
      <text:p text:style-name="P47"><text:span text:style-name="T48">1.7</text:span><text:span text:style-name="T49">. Išdėstyti 24 punkto trečiąją pastraipą taip:</text:span></text:p>
      <text:p text:style-name="P50"><text:span text:style-name="T51">„Komisijos narys, tirdamas skundą (prašymą), gali pasitelkti atitinkamai savivaldybių institucijų, apskrities viršininko administracijos valstybės tarnautojus, Vyriausiosios administracinių ginčų komisijos valstybės tarnautojus ir darbuotojus, dirbančius pagal darbo sutartis, taip pat ekspertus, kad jie pateiktų išvadą dėl skundo (prašymo).“.</text:span></text:p>
      <text:p text:style-name="P52"><text:span text:style-name="T53">1.8</text:span><text:span text:style-name="T54">. Išbraukti 25.2 punkte žodžius „ir savivaldybės“.</text:span></text:p>
      <text:p text:style-name="P55"><text:span text:style-name="T56">1.9</text:span><text:span text:style-name="T57">. Įrašyti 33 punkte prieš žodį „tarnautojams“ žodį „valstybės“.</text:span></text:p>
      <text:p text:style-name="P58"><text:span text:style-name="T59">1.10</text:span><text:span text:style-name="T60">. Įrašyti 43 punkto trečiojoje pastraipoje vietoj žodžio „darbuotojas“ žodžius „valstybės tarnautojas“.</text:span></text:p>
      <text:p text:style-name="P61"><text:span text:style-name="T62">1.11</text:span><text:span text:style-name="T63">. Išdėstyti 50 punkto antrąją pastraipą taip:</text:span></text:p>
      <text:p text:style-name="P64"><text:span text:style-name="T65">„Kai komisijos pirmininko nėra, laikinai jį pavaduoja komisijos pirmininko pavaduotojas. Kai nėra Vyriausiosios administracinių ginčų komisijos pirmininko, laikinai jį pavaduoja komisijos pirmininko paskirtas vienas iš Vyriausiosios administracinių ginčų komisijos narių.“.</text:span></text:p>
      <text:p text:style-name="P66"><text:span text:style-name="T67">1.12</text:span><text:span text:style-name="T68">. Įrašyti 52 punkto antrojoje pastraipoje prieš žodį „tarnautojas“ žodį „valstybės“.</text:span></text:p>
      <text:p text:style-name="P69"><text:span text:style-name="T70">1.13</text:span><text:span text:style-name="T71">. Išdėstyti 53 punktą taip:</text:span></text:p>
      <text:p text:style-name="P72"><text:span text:style-name="T73">„</text:span><text:span text:style-name="T74">53</text:span><text:span text:style-name="T75">. Vyriausiosios administracinių ginčų komisijos valstybės tarnautojų ir darbuotojų, dirbančių pagal darbo sutartis, pareigybių skaičių nustato Lietuvos Respublikos Vyriausybė.“.</text:span></text:p>
      <text:p text:style-name="P76"><text:span text:style-name="T77">1.14</text:span><text:span text:style-name="T78">. Išdėstyti 54.1 punktą taip:</text:span></text:p>
      <text:p text:style-name="P79"><text:span text:style-name="T80">„</text:span><text:span text:style-name="T81">54.1</text:span><text:span text:style-name="T82">. tvirtina Vyriausiosios administracinių ginčų komisijos valstybės tarnautojų ir darbuotojų, dirbančių pagal darbo sutartis, pareigybių aprašymus;“.</text:span></text:p>
      <text:p text:style-name="P83"><text:span text:style-name="T84">2</text:span><text:span text:style-name="T85">. Pripažinti netekusiu galios Lietuvos Respublikos Vyriausybės 1999 m. gegužės 4 d. nutarimą Nr. 532 „Dėl Vyriausiosios administracinių ginčų komisijos pagalbinio personalo skaičiaus nustatymo“ (Žin., 1999, Nr.<text:s/></text:span><text:a xlink:href="https://www.e-tar.lt/portal/lt/legalAct/TAR.E3F6EE8FA835" office:target-frame-name="_blank" xlink:show="new"><text:span text:style-name="T86">41-1287</text:span></text:a><text:span text:style-name="T87">).</text:span></text:p>
      <text:p text:style-name="P88"/>
      <text:p text:style-name="P89"/>
      <text:p text:style-name="P90"/>
      <text:p text:style-name="P91">MINISTRAS PIRMININKAS<text:tab/>ALGIRDAS BRAZAUSKAS</text:p>
      <text:p text:style-name="P92"/>
      <text:p text:style-name="P93"/>
      <text:p text:style-name="P94"/>
      <text:p text:style-name="P95">VIDAUS REIKALŲ MINISTRAS,</text:p>
      <text:p text:style-name="P96">PAVADUOJANTIS TEISINGUMO MINISTRĄ<text:tab/>VIRGILIJUS BULOVAS</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23T05:37:00Z</meta:creation-date>
    <dc:date>2016-08-23T05:37:00Z</dc:date>
    <meta:template xlink:href="Normal" xlink:type="simple"/>
    <meta:editing-cycles>2</meta:editing-cycles>
    <meta:editing-duration>PT0S</meta:editing-duration>
    <meta:document-statistic meta:page-count="2" meta:paragraph-count="32" meta:word-count="417" meta:character-count="3340" meta:row-count="109" meta:non-whitespace-character-count="2955"/>
  </office:meta>
</office:document-meta>
</file>