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543in" style:page-number="1"/>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style>
    <style:style style:name="T20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URŠIŲ NERIJOS NACIONALINIO PARKO PLANAVIMO SCHEMOS (GENERALINIO PLANO)</text:p>
      <text:p text:style-name="P15"/>
      <text:p text:style-name="P16">1994 m. gruodžio 19 d. Nr. 126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Kuršių nerijos nacionalinio parko planavimo schemą (generalinį planą). Pagrindiniai teiginiai pridedami.</text:span></text:p>
      <text:p text:style-name="P26"><text:span text:style-name="T27">2</text:span><text:span text:style-name="T28">. Statybos ir urbanistikos ministerija kartu su Klaipėdos ir Neringos miestų valdybomis, Šilutės rajono valdyba bei suinteresuotomis ministerijomis turi išnagrinėti klausimą dėl dalies Kuršių marių akvatorijos ir Smiltynės gyvenvietės perdavimo Neringos miesto savivaldybei ir iki 1995 m. gegužės 1 d. pateikti Lietuvos Respublikos Vyriausybei sprendimo projektą.</text:span></text:p>
      <text:p text:style-name="P29"><text:span text:style-name="T30">3</text:span><text:span text:style-name="T31">. Aplinkos apsaugos ministerija turi iki 1995 m. rugpjūčio 1 d. pateikti Lietuvos Respublikos Vyriausybei nutarimo dėl gamtos paminklų Kuršių nerijoje projektą.</text:span></text:p>
      <text:p text:style-name="P32"><text:span text:style-name="T33">4</text:span><text:span text:style-name="T34">. Pavesti Aplinkos apsaugos ministerijai kartu su Statybos ir urbanistikos ministerija, Miškų ūkio ministerija, Neringos ir Klaipėdos miestų valdybomis patobulinti Kuršių nerijos nacionalinio parko nuostatus ir iki 1995 m. kovo 15 d. pateikti juos Lietuvos Respublikos Vyriausybei tvirtinti.</text:span></text:p>
      <text:p text:style-name="P35"><text:span text:style-name="T36">5</text:span><text:span text:style-name="T37">. Neringos miesto valdyba turi:</text:span></text:p>
      <text:p text:style-name="P38"><text:span text:style-name="T39">5.1</text:span><text:span text:style-name="T40">. užsakyti 1995 metais atlikti Juodkrantės, Nidos ir Pervalkos-Preilos vandenviečių hidrogeologinius tyrimus ir nustatyti sanitarinės apsaugos zonas;</text:span></text:p>
      <text:p text:style-name="P41"><text:span text:style-name="T42">5.2</text:span><text:span text:style-name="T43">. po to, kai bus atlikti Neringos vandenviečių hidrogeologiniai tyrimai ir parengta vandentiekio ir kanalizacijos tinklų bei įrenginių studija, patikslinti, suderinti su Aplinkos apsaugos ministerija bei Statybos ir urbanistikos ministerija ir patvirtinti vandentiekio ir kanalizacijos tinklų bei įrenginių schemą.</text:span></text:p>
      <text:p text:style-name="P44"/>
      <text:p text:style-name="P45"/>
      <text:p text:style-name="P46"/>
      <text:p text:style-name="P47">MINISTRAS PIRMININKAS<text:tab/>ADOLFAS ŠLEŽEVIČIUS</text:p>
      <text:p text:style-name="P48"/>
      <text:p text:style-name="P49"/>
      <text:p text:style-name="P50"/>
      <text:p text:style-name="P51">STATYBOS IR URBANISTIKOS MINISTRAS<text:tab/>JULIUS LAICONAS</text:p>
      <text:p text:style-name="P52"/>
      <text:soft-page-break/>
      <text:p text:style-name="P53">Lietuvos Respublikos Vyriausybės</text:p>
      <text:p text:style-name="P61">1994 m. gruodžio 19 d. nutarimo Nr. 1269</text:p>
      <text:p text:style-name="P62">priedas</text:p>
      <text:p text:style-name="P63"/>
      <text:p text:style-name="P64"><text:span text:style-name="T65">Kuršių nerijos nacionalinio parko planavimo schemos (generalinio plano) pagrindiniai teiginiai</text:span></text:p>
      <text:p text:style-name="P66"/>
      <text:p text:style-name="P67"><text:span text:style-name="T68">Bendroji dalis</text:span></text:p>
      <text:p text:style-name="P69"/>
      <text:p text:style-name="P70"/>
      <text:p text:style-name="P71"><text:span text:style-name="T72">1</text:span><text:span text:style-name="T73">. Kuršių nerija – unikalus gamtos ir žmogaus sukurtas kraštovaizdžio kompleksas Lietuvos ir Europos saugomų gamtos bei kultūros paveldo vertybių sistemoje. 1991 metais jai suteiktas nacionalinio parko statusas.</text:span></text:p>
      <text:p text:style-name="P74"><text:span text:style-name="T75">2</text:span><text:span text:style-name="T76">. Kuršių nerijos nacionalinio parko (toliau vadinama – nacionalinis parkas) planavimo schema (generalinis planas) parengta laikotarpiui iki 2005 metų pagal 1992 metais sudarytą ir suderintą su suinteresuotomis institucijomis parko kraštotvarkinio zonavimo schemos koncepciją.</text:span></text:p>
      <text:p text:style-name="P77"><text:span text:style-name="T78">3</text:span><text:span text:style-name="T79">. Nacionalinio parko plotas – 26,4 tūkst. ha (sausuma – 9,7 tūkst. ha, Kuršių marių akvatorija – 4,2 tūkst. ha ir Baltijos jūros akvatorija – 12,5 tūkst. ha).</text:span></text:p>
      <text:p text:style-name="P80"><text:span text:style-name="T81">4</text:span><text:span text:style-name="T82">. Nacionalinio parko planavimo schemos (generalinio plano) nuostatos sudaro sąlygas:</text:span></text:p>
      <text:p text:style-name="P83"><text:span text:style-name="T84">4.1</text:span><text:span text:style-name="T85">. saugoti, racionaliai naudoti ir atkurti gamtos, kultūros paveldo ir kraštovaizdžio vertybes bei rekreacinius išteklius;</text:span></text:p>
      <text:p text:style-name="P86"><text:span text:style-name="T87">4.2</text:span><text:span text:style-name="T88">. tęsti gyvenviečių statybų tradicijas ir sudaryti jose palankias gyvenimo sąlygas;</text:span></text:p>
      <text:p text:style-name="P89"><text:span text:style-name="T90">4.3</text:span><text:span text:style-name="T91">. plėtoti inžinerinę infrastruktūrą;</text:span></text:p>
      <text:p text:style-name="P92"><text:span text:style-name="T93">4.4</text:span><text:span text:style-name="T94">. plėtoti rekreacinę ir tradicinę ūkinę veiklą;</text:span></text:p>
      <text:p text:style-name="P95"><text:span text:style-name="T96">4.5</text:span><text:span text:style-name="T97">. demilitarizuoti teritoriją.</text:span></text:p>
      <text:p text:style-name="P98"><text:span text:style-name="T99">5</text:span><text:span text:style-name="T100">. Nacionalinis parkas tvarkomas vadovaujantis Lietuvos Respublikos įstatymais, Lietuvos Respublikos Vyriausybės nutarimais, kitais normatyviniais aktais ir nacionalinio parko planavimo schema (generaliniu planu).</text:span></text:p>
      <text:p text:style-name="P101"/>
      <text:p text:style-name="P102"><text:span text:style-name="T103">Teritorijos funkcinis zonavimas</text:span></text:p>
      <text:p text:style-name="P104"/>
      <text:p text:style-name="P105"><text:span text:style-name="T106">6</text:span><text:span text:style-name="T107">. Nacionalinio parko teritorija pagal gamtos ir kultūros vertybes, jų apsaugos formas ir naudojimą suskirstyta į šias funkcines zonas:</text:span></text:p>
      <text:p text:style-name="P108">konservacinę (gamtiniai rezervatai, kraštovaizdžio draustiniai, urbanistiniai ir etnokultūriniai draustiniai);</text:p>
      <text:p text:style-name="P109">apsauginę;</text:p>
      <text:p text:style-name="P110">rekreacinę;</text:p>
      <text:p text:style-name="P111">gyvenamąją;</text:p>
      <text:p text:style-name="P112">ūkinę.</text:p>
      <text:p text:style-name="P113"/>
      <text:p text:style-name="P114"><text:span text:style-name="T115">Konservacinė zona</text:span></text:p>
      <text:p text:style-name="P116"/>
      <text:p text:style-name="P117"><text:span text:style-name="T118">7</text:span><text:span text:style-name="T119">. Nacionalinio parko konservacinė zona – Grobšto ir Naglių gamtiniai rezervatai, Parnidžio, Karvaičių, Juodkrantės, Lapnugario kraštovaizdžio draustiniai, Senosios Ievos kalno gyvenvietės, kurortinės gyvenvietės dalies urbanistiniai draustiniai Juodkrantėje, Inkaro kaimo 1 ir 2 zonų, Naujųjų Karvaičių, Žvejų kaimelio Juodkrantėje ir Senosios Preilos etnokultūriniai draustiniai.</text:span></text:p>
      <text:p text:style-name="P120"><text:span text:style-name="T121">8</text:span><text:span text:style-name="T122">. Gamtinių rezervatų tikslas – išsaugoti unikalius didžiojo kopagūbrio pustomų bei pilkųjų kopų, kupstynės ir pajūrio palvės kraštovaizdžio kompleksus.</text:span></text:p>
      <text:p text:style-name="P123"><text:span text:style-name="T124">9</text:span><text:span text:style-name="T125">. Kraštovaizdžio draustinių tikslas – išsaugoti savitą Kuršių nerijos kraštovaizdį su skirtingais didžiojo bei apsauginio kopagūbrių fragmentais, kopomis, pajūrio bei pamario palvių įvairovę, didžiuosius pamario ragus.</text:span></text:p>
      <text:p text:style-name="P126"><text:span text:style-name="T127">10</text:span><text:span text:style-name="T128">. Urbanistiniuose ir etnokultūriniuose draustiniuose pertvarkyti ir plėsti pastatus, keisti sklypų ribas, statyti naujus statinius ir tvarkyti teritoriją galima tik pagal nustatytąja tvarka parengtą ir patvirtintą detalų projektą.</text:span></text:p>
      <text:p text:style-name="P129"/>
      <text:p text:style-name="P130"><text:span text:style-name="T131">Apsauginė zona</text:span></text:p>
      <text:p text:style-name="P132"/>
      <text:p text:style-name="P133"><text:span text:style-name="T134">11</text:span><text:span text:style-name="T135">. Apsauginė zona – Nidos vandenvietės ir Smiltynės forto apsauginės zonos.</text:span></text:p>
      <text:p text:style-name="P136"/>
      <text:p text:style-name="P137"><text:span text:style-name="T138">Rekreacinė zona</text:span></text:p>
      <text:p text:style-name="P139"/>
      <text:p text:style-name="P140"><text:span text:style-name="T141">12</text:span><text:span text:style-name="T142">. Nacionalinio parko rekreacinė zona – gyvenviečių miško ir pajūrio kopų parkai bei rekreaciniai miškai.</text:span></text:p>
      <text:p text:style-name="P143">Rekreacinėje programoje numatyta, kad visoje nacionalinio parko teritorijoje, išskyrus gamtinius rezervatus, bus plėtojama pažintinė rekreacija, kurios tikslas – supažindinti lankytojus su gamtos, kultūros ir istorijos vertybėmis. Bus skatinamas vandens turizmas ir sportas. Statyti naujų poilsio įstaigų gyvenvietėse ir kitoje parko teritorijoje nenumatyta.</text:p>
      <text:p text:style-name="P144">Kam priklausys ir kaip bus naudojami buvusių Rusijos Federacijos karinių dalinių objektai, esantys Juodkrantėje, bus nustatyta Lietuvos Respublikos Vyriausybės.</text:p>
      <text:p text:style-name="P145"/>
      <text:p text:style-name="P146"><text:span text:style-name="T147">Gyvenamoji zona</text:span></text:p>
      <text:p text:style-name="P148"/>
      <text:p text:style-name="P149"><text:span text:style-name="T150">13</text:span><text:span text:style-name="T151">. Nacionalinio parko gyvenamoji zona – Nidos, Preilos, Pervalkos, Juodkrantės, Alksnynės ir Smiltynės gyvenvietės. Jų teritorijos, išskyrus Pervalkos gyvenvietę, nedidinamos. Gyvenamojo ploto poreikis tenkinamas tvarkant esamus pastatus</text:span></text:p>
      <text:p text:style-name="P152"/>
      <text:p text:style-name="P153"><text:span text:style-name="T154">ir tankinant užstatymą. Prognozuojamas tik natūralus gyventojų prieaugis, kuris užtikrina parko ir savivaldos ūkinės veiklą.</text:span></text:p>
      <text:p text:style-name="P155"><text:span text:style-name="T156">14</text:span><text:span text:style-name="T157">. Gyvenamųjų pastatų, aptarnavimo ir kitų objektų statybos, rekonstravimo ir restauravimo projektai turi būti rengiami vadovaujantis nustatytąja tvarka patvirtintais Nidos, Preilos, Pervalkos, Juodkrantės, Alksnynės ir Smiltynės gyvenviečių bei apylinkių principiniais planais.</text:span></text:p>
      <text:p text:style-name="P158"/>
      <text:p text:style-name="P159"><text:span text:style-name="T160">Ūkinė zona</text:span></text:p>
      <text:p text:style-name="P161"/>
      <text:p text:style-name="P162"><text:span text:style-name="T163">15</text:span><text:span text:style-name="T164">. Nacionalinio parko ūkinė zona – esamos komunalinės zonos ir joms plėsti numatytos teritorijos Nidos, Preilos, Pervalkos, Juodkrantės ir Alksnynės gyvenvietėse.</text:span></text:p>
      <text:p text:style-name="P165"/>
      <text:p text:style-name="P166"><text:span text:style-name="T167">Miškų, Kuršių marių ir Baltijos jūros krantų tvarkymas</text:span></text:p>
      <text:p text:style-name="P168"/>
      <text:p text:style-name="P169"><text:span text:style-name="T170">16</text:span><text:span text:style-name="T171">. Miškai tvarkomi pagal miškotvarkos projektą, parengtą nacionalinio parko planavimo schemos (generalinio plano) pagrindu.</text:span></text:p>
      <text:p text:style-name="P172"><text:span text:style-name="T173">17</text:span><text:span text:style-name="T174">. Kuršių marių ir Baltijos jūros krantai tvarkomi diferencijuotai, atsižvelgiant į krantų kitimo parametrus.</text:span></text:p>
      <text:p text:style-name="P175"/>
      <text:p text:style-name="P176"><text:span text:style-name="T177">Inžinerinė infrastruktūra</text:span></text:p>
      <text:p text:style-name="P178"/>
      <text:p text:style-name="P179"><text:span text:style-name="T180">18</text:span><text:span text:style-name="T181">. Nidos, Preilos-Pervalkos vandenviečių vandens ištekliai yra pakankami, tačiau būtina atlikti vandens tyrimus, nustatyti ir pradėti taikyti efektyvesnę vandens gerinimo technologiją. Juodkrantės vandenvietė eksploatuojama be hidrogeologinių tyrimų, dėl to nenustatyti jos eksploataciniai ištekliai. Būtina ištirti ir nustatyti Juodkrantės vandenvietės požeminio vandens atsargas, nustatyti Nidos, Preilos-Pervalkos ir Juodkrantės vandenviečių sanitarinės apsaugos zonas.</text:span></text:p>
      <text:p text:style-name="P182"><text:span text:style-name="T183">19</text:span><text:span text:style-name="T184">. Nacionalinio parko gyvenvietėse įrengtos buitinių nutekamųjų vandenų surinkimo sistemos, tačiau tik Preiloje ir Pervalkoje nutekamieji vandenys vasarą valomi. Kitais metų laikais gyvenviečių nutekamieji vandenys nevalyti patenka į Kuršių marias.</text:span></text:p>
      <text:p text:style-name="P185"><text:span text:style-name="T186">Lietaus nutekamųjų vandenų valymo įrenginiai – smėlio sodintuvai, naftos gaudytuvai bei filtrai numatomi įrengti Kuršių marių ir Baltijos jūros pakrantėse, komunalinėje zonoje ir kitose vietose.</text:span></text:p>
      <text:p text:style-name="P187"><text:span text:style-name="T188">20</text:span><text:span text:style-name="T189">. Šildymui naudotina elektros energija ir esamos katilinės, kurios turėtų būti palaipsniui pertvarkomos į elektrodines akumuliacines.</text:span></text:p>
      <text:p text:style-name="P190"><text:span text:style-name="T191">21</text:span><text:span text:style-name="T192">. Elektros energija tiekiama dvigrandine 110 kW ir 35 kW elektros tiekimo linija iš Klaipėdos rajoninės pastotės. Kad nacionalinio parko gyvenvietės būtų geriau aprūpinamos elektros energija, numatoma statyti naujas ir rekonstruoti esamas transformatorių pastotes bei kitus elektros tiekimo linijų įrenginius.</text:span></text:p>
      <text:p text:style-name="P193"><text:span text:style-name="T194">22</text:span><text:span text:style-name="T195">. Kuršių nerijoje kelių ir gatvių sistema nekeistina. Būtina gerinti jų dangą, taip pat rekonstruoti pagrindinio kelio ir įvažiavimų į Nidą, Preilą ir Pervalką sankryžas. Eismo ir tranzitinio transporto intensyvumas turi būti reguliuojamas.</text:span></text:p>
      <text:p text:style-name="P196"><text:span text:style-name="T197">23</text:span><text:span text:style-name="T198">. Būtina skatinti keleivių ir krovinių vežimą vandens transportu. Nidos, Preilos, Pervalkos, Juodkrantės ir Alksnynės uostai bei prieplaukos turėtų būti pritaikyti lėtaeigiams ir greitaeigiams keleiviniams ir krovininiams laivams, jachtoms, valtims, vandens dviračiams stovėti.</text:span></text:p>
      <text:p text:style-name="P199"/>
      <text:p text:style-name="P200"><text:span text:style-name="T201">Nacionalinio parko darbų programos įgyvendinimas</text:span></text:p>
      <text:p text:style-name="P202"/>
      <text:p text:style-name="P203"><text:span text:style-name="T204">24</text:span><text:span text:style-name="T205">. Klaipėdos ir Neringos miestų valdybos, organizuojančios nacionalinio parko veiklą, įgyvendina nacionalinio parko darbų programą. Šiam tikslui lėšos skiriamos iš Lietuvos valstybės ir savivaldybių biudžetų bei kitų šaltinių.</text:span></text:p>
      <text:p text:style-name="P206"><text:span text:style-name="T20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06T09:05:00Z</meta:creation-date>
    <dc:date>2019-11-06T09:05:00Z</dc:date>
    <meta:template xlink:href="Normal.dotm" xlink:type="simple"/>
    <meta:editing-cycles>2</meta:editing-cycles>
    <meta:editing-duration>PT0S</meta:editing-duration>
    <meta:document-statistic meta:page-count="4" meta:paragraph-count="97" meta:word-count="1051" meta:character-count="8753" meta:row-count="288" meta:non-whitespace-character-count="7799"/>
  </office:meta>
</office:document-meta>
</file>