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16in"/>
    </style:style>
    <style:style style:name="P150" style:parent-style-name="Normal" style:family="paragraph">
      <style:paragraph-properties fo:text-align="justify" fo:margin-left="1.6736in" fo:text-indent="-1.1812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font-weight="bold" style:font-weight-asian="bold" fo:color="#000000"/>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P304" style:parent-style-name="Normal" style:family="paragraph">
      <style:paragraph-properties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4916in"/>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style="italic" style:font-style-asian="italic"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16in"/>
      <style:text-properties fo:color="#000000"/>
    </style:style>
    <style:style style:name="P379" style:parent-style-name="Normal" style:family="paragraph">
      <style:paragraph-properties>
        <style:tab-stops>
          <style:tab-stop style:type="right" style:position="6.6937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P38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PABĖGĖLIO STATUSO</text:p>
      <text:p text:style-name="P11"/>
      <text:p text:style-name="P12">1995 m. liepos 4 d. Nr. I-1004</text:p>
      <text:p text:style-name="P13">Vilnius</text:p>
      <text:p text:style-name="P14"/>
      <text:p text:style-name="P15"><text:span text:style-name="T16">I</text:span><text:span text:style-name="T17">.<text:s/></text:span><text:span text:style-name="T18">BENDROSIOS NUOSTATOS</text:span></text:p>
      <text:p text:style-name="P19"/>
      <text:p text:style-name="P20"><text:span text:style-name="T21">1</text:span><text:span text:style-name="T22"><text:s/>straipsnis.<text:s/></text:span><text:span text:style-name="T23">Įstatymo paskirtis</text:span></text:p>
      <text:p text:style-name="P24"><text:span text:style-name="T25">Šis įstatymas nustato užsieniečiams, kurie ieško prie</text:span><text:span text:style-name="T26">globsčio Lietuvos Respublikoje, pabėgėlio statuso suteikimo ir išnykimo sąlygas, tvarką, pabėgėlio teises, pareigas, atsakomybę, įvažiavimo ir išsiuntimo pagrindus.</text:span></text:p>
      <text:p text:style-name="P27"/>
      <text:p text:style-name="P28"><text:span text:style-name="T29">2</text:span><text:span text:style-name="T30"><text:s/>straipsnis.<text:s/></text:span><text:span text:style-name="T31">Užsieniečio pripažinimas pabėgėliu</text:span></text:p>
      <text:p text:style-name="P32"><text:span text:style-name="T33">Lietuvos Respublikoje pabėgėliu p</text:span><text:span text:style-name="T34">ripažįstamas užsienietis, kuris dėl visiškai pagrįstos baimės būti persekiojamas dėl rasės, religijos, tautybės, priklausymo tam tikrai socialinei grupei ar dėl politinių įsitikinimų negali arba bijo naudotis tos šalies, kurios pilietis jis yra, gynyba arb</text:span><text:span text:style-name="T35">a neturi atitinkamos pilietybės ir yra už šalies, kurioje anksčiau buvo jo nuolatinė gyvenamoji vieta, ribų ir dėl išvardytų priežasčių negali ar bijo į ją grįžti.</text:span></text:p>
      <text:p text:style-name="P36"/>
      <text:p text:style-name="P37"><text:span text:style-name="T38">3</text:span><text:span text:style-name="T39"><text:s/>straipsnis.</text:span><text:span text:style-name="T40"><text:tab/></text:span><text:span text:style-name="T41">Užsieniečio teisė kreiptis dėl prieglobsčio ir gauti pabėgėlio statusą<text:s/></text:span><text:span text:style-name="T42">Lietuvos Respublikoje</text:span></text:p>
      <text:p text:style-name="P43"><text:span text:style-name="T44">Užsienietis turi teisę kreiptis dėl prieglobsčio, juo naudotis Lietuvos Respublikoje, taip pat pagal šio įstatymo nustatytas sąlygas bei tvarką gauti pabėgėlio statusą.</text:span></text:p>
      <text:p text:style-name="P45"/>
      <text:p text:style-name="P46"><text:span text:style-name="T47">4</text:span><text:span text:style-name="T48"><text:s/>straipsnis.</text:span><text:span text:style-name="T49"><text:tab/></text:span><text:span text:style-name="T50">Priežastys, kliudančios užsieniečiui naudo</text:span><text:span text:style-name="T51">tis prieglobsčiu Lietuvos Respublikoje</text:span></text:p>
      <text:p text:style-name="P52"><text:span text:style-name="T53">Užsieniečiui teisė naudotis prieglobsčiu Lietuvos Respublikoje nepripažįstama, jei:</text:span></text:p>
      <text:p text:style-name="P54"><text:span text:style-name="T55">1</text:span><text:span text:style-name="T56">) yra rimtų priežasčių manyti, jog jis įvykdė nusikaltimą taikai, žmonijai arba karinį nusikaltimą, kaip šie nusikaltimai yra ap</text:span><text:span text:style-name="T57">ibrėžti tarptautiniuose dokumentuose;</text:span></text:p>
      <text:p text:style-name="P58"><text:span text:style-name="T59">2</text:span><text:span text:style-name="T60">) yra kaltinamas už tikrai padarytą nepolitinio pobūdžio nusikaltimą arba jam yra įsigaliojęs nuosprendis už nusikaltimą ar veiką, prieštaraujančią Jungtinių Tautų tikslams ir principams;</text:span></text:p>
      <text:p text:style-name="P61"><text:span text:style-name="T62">3</text:span><text:span text:style-name="T63">) pagrįstai gali būt</text:span><text:span text:style-name="T64">i laikomas pavojingu Lietuvos Respublikos saugumui, kelia pavojų visuomenei;</text:span></text:p>
      <text:p text:style-name="P65"><text:span text:style-name="T66">4</text:span><text:span text:style-name="T67">) turi kelių šalių pilietybę ir be svarbių priežasčių nepasinaudoja vienos iš šalių, kurios pilietis jis yra, gynyba;</text:span></text:p>
      <text:p text:style-name="P68"><text:span text:style-name="T69">5</text:span><text:span text:style-name="T70">) prieglobstis jam suteiktas kitoje šalyje, kurioje</text:span><text:span text:style-name="T71"><text:s/>pasinaudojo pagalba ir apsauga;</text:span></text:p>
      <text:p text:style-name="P72"><text:span text:style-name="T73">6</text:span><text:span text:style-name="T74">) atvyko iš šalies, kurioje jis galėjo gauti prieglobstį;</text:span></text:p>
      <text:p text:style-name="P75"><text:span text:style-name="T76">7</text:span><text:span text:style-name="T77">) serga ypač pavojinga užkrečiama liga ar nesileidžia gydytojo patikrinamas įtariant tokią ligą;</text:span></text:p>
      <text:p text:style-name="P78"><text:span text:style-name="T79">8</text:span><text:span text:style-name="T80">) atsisako suteikti duomenis apie save arba pateikia<text:s/></text:span><text:span text:style-name="T81">žinomai neteisingą informaciją apie savo atvykimo į Lietuvos Respubliką aplinkybes;</text:span></text:p>
      <text:p text:style-name="P82"><text:span text:style-name="T83">9</text:span><text:span text:style-name="T84">) jau ankščiau pagal jo prašymą suteikti pabėgėlio statusą šio įstatymo nustatyta tvarka ir sąlygomis buvo priimtas neigiamas sprendimas ir naujame prašyme nėra papild</text:span><text:span text:style-name="T85">omos informacijos;</text:span></text:p>
      <text:p text:style-name="P86"><text:span text:style-name="T87">10</text:span><text:span text:style-name="T88">) jis galėjo atvykti į Lietuvos Respubliką Imigracijos įstatymo nustatyta tvarka ir sąlygomis.</text:span></text:p>
      <text:p text:style-name="P89"><text:span text:style-name="T90">Jeigu paaiškėja, kad užsienietis neturi įvažiavimo dokumentų ir pagal šį įstatymą negali naudotis prieglobsčiu, jis į Lietuvos Respu</text:span><text:span text:style-name="T91">blikos teritoriją neįleidžiamas. Sprendimas neįleisti<text:s/></text:span><text:soft-page-break/><text:span text:style-name="T92">užsieniečio į Lietuvos Respublikos teritoriją priimamas pagal Lietuvos Respublikos įstatymus Vyriausybės nustatyta tvarka.</text:span></text:p>
      <text:p text:style-name="P93"/>
      <text:p text:style-name="P94"><text:span text:style-name="T95">5</text:span><text:span text:style-name="T96"><text:s/>straipsnis.<text:s/></text:span><text:span text:style-name="T97">Užsienietis, neturintis teisės gauti pabėgėlio statuso Lie</text:span><text:span text:style-name="T98">tuvos Respublikoje</text:span></text:p>
      <text:p text:style-name="P99"><text:span text:style-name="T100">Užsieniečiui pabėgėlio statusas Lietuvos Respublikoje nesuteikiamas, jeigu:</text:span></text:p>
      <text:p text:style-name="P101"><text:span text:style-name="T102">1</text:span><text:span text:style-name="T103">) jis naudojasi kitų nei Jungtinių Tautų Pabėgėlių reikalų vyriausiojo komisaro valdybos Jungtinių Tautų organizacijų pagalba ir apsauga;</text:span></text:p>
      <text:p text:style-name="P104"><text:span text:style-name="T105">2</text:span><text:span text:style-name="T106">) šalies, kur</text:span><text:span text:style-name="T107">ioje jis gyvena, kompetentingos valdžios institucijos pripažįsta teises ir pareigas, susijusias su tos šalies pilietybe;</text:span></text:p>
      <text:p text:style-name="P108"><text:span text:style-name="T109">3</text:span><text:span text:style-name="T110">) yra rimtų priežasčių manyti, kad jis įvykdė nepolitinio pobūdžio nusikaltimą arba kaltinamas veikla, prieštaraujančia Jungtinių<text:s/></text:span><text:span text:style-name="T111">Tautų tikslams ir principams iki prieglobsčio gavimo Lietuvos Respublikoje.</text:span></text:p>
      <text:p text:style-name="P112"/>
      <text:p text:style-name="P113"><text:span text:style-name="T114">6</text:span><text:span text:style-name="T115"><text:s/>straipsnis.<text:s/></text:span><text:span text:style-name="T116">Užsieniečio teisės į pabėgėlio statusą išnykimas</text:span></text:p>
      <text:p text:style-name="P117"><text:span text:style-name="T118">Užsieniečio teisė į pabėgėlio statusą išnyksta, jeigu jis:</text:span></text:p>
      <text:p text:style-name="P119"><text:span text:style-name="T120">1</text:span><text:span text:style-name="T121">) savo noru pasinaudojo šalies, kurios pilie</text:span><text:span text:style-name="T122">tis jis yra, gynyba;</text:span></text:p>
      <text:p text:style-name="P123"><text:span text:style-name="T124">2</text:span><text:span text:style-name="T125">) savo noru atstatė prarastą pilietybę;</text:span></text:p>
      <text:p text:style-name="P126"><text:span text:style-name="T127">3</text:span><text:span text:style-name="T128">) įgijo naują pilietybę ir naudojasi tos šalies, kurios pilietis dabar jis yra, gynyba;</text:span></text:p>
      <text:p text:style-name="P129"><text:span text:style-name="T130">4</text:span><text:span text:style-name="T131">) savo noru vėl sugrįžo į šalį, kurią buvo palikęs arba už kurios ribų jis buvo bijodamas<text:s/></text:span><text:span text:style-name="T132">persekiojimo;</text:span></text:p>
      <text:p text:style-name="P133"><text:span text:style-name="T134">5</text:span><text:span text:style-name="T135">) negali atsisakyti naudotis šalies, kurios pilietis jis yra, gynyba, nes pasikeitė aplinkybės, dėl kurių buvo pripažintas pabėgėliu;</text:span></text:p>
      <text:p text:style-name="P136"><text:span text:style-name="T137">6</text:span><text:span text:style-name="T138">) kaip pilietybės neturintis asmuo gali grįžti į šalį, kurioje anksčiau buvo jo nuolatinė gyvenamo</text:span><text:span text:style-name="T139">ji vieta, nes pasikeitė aplinkybės, dėl kurių buvo pripažintas pabėgėliu;</text:span></text:p>
      <text:p text:style-name="P140"><text:span text:style-name="T141">7</text:span><text:span text:style-name="T142">) pabėgėlio statusą Lietuvos Respublikoje gavo apgaulės būdu.</text:span></text:p>
      <text:p text:style-name="P143"><text:span text:style-name="T144">Šio straipsnio 5 ir 6 punktų nuostatos netaikomos pabėgėliui, jeigu jis turi pakankamai argumentų dėl ankstesni</text:span><text:span text:style-name="T145">o persekiojimo ir atsisako grįžti į šalį, kurioje buvo jo nuolatinė gyvenamoji vieta.</text:span></text:p>
      <text:p text:style-name="P146"><text:span text:style-name="T147">Šio straipsnio 7 punkto nuostatos netaikomos pabėgėliui, jeigu užsieniečio pateikta apie save informacija neturi esminės įtakos sprendimui suteikti jam pabėgėlio status</text:span><text:span text:style-name="T148">ą.</text:span></text:p>
      <text:p text:style-name="P149"/>
      <text:p text:style-name="P150"><text:span text:style-name="T151">7</text:span><text:span text:style-name="T152"><text:s/>straipsnis.</text:span><text:span text:style-name="T153"><text:tab/></text:span><text:span text:style-name="T154">Užsieniečio, norinčio gauti pabėgėlio statusą, įleidimas į Lietuvos Respublikos teritoriją</text:span></text:p>
      <text:p text:style-name="P155"><text:span text:style-name="T156">Užsienietis, norintis gauti pabėgėlio statusą, į Lietuvos Respublikos teritoriją įleidžiamas per pasienio kontrolės punktus pagal Lietuvos<text:s/></text:span><text:span text:style-name="T157">Respublikos įstatymus Vyriausybės nustatyta tvarka.</text:span></text:p>
      <text:p text:style-name="P158"/>
      <text:p text:style-name="P159"><text:span text:style-name="T160">8</text:span><text:span text:style-name="T161"><text:s/>straipsnis.<text:s/></text:span><text:span text:style-name="T162">Atsakomybės netaikymas už neteisėtą įvažiavimą</text:span></text:p>
      <text:p text:style-name="P163"><text:span text:style-name="T164">Užsieniečiui, neteisėtai atvykusiam į Lietuvos Respubliką iš šalies, kurioje jo gyvybei ar laisvei gresia pavojus, šio įstatymo 2 stra</text:span><text:span text:style-name="T165">ipsnyje numatytais atvejais atsakomybė už neteisėtą įvažiavimą ir buvimą netaikoma, jeigu jis per 48 valandas prisistato vietos valdžios institucijų arba miesto (rajono) policijos komisariato pareigūnams.</text:span></text:p>
      <text:p text:style-name="P166"/>
      <text:p text:style-name="P167"><text:span text:style-name="T168">9</text:span><text:span text:style-name="T169"><text:s/>straipsnis.<text:s/></text:span><text:span text:style-name="T170">Draudimas užsienietį išsiųsti<text:s/></text:span><text:span text:style-name="T171">arba sugrąžinti</text:span></text:p>
      <text:p text:style-name="P172"><text:span text:style-name="T173">Užsienietis, norintis gauti pabėgėlio statusą, neišsiunčiamas iš Lietuvos Respublikos ir negrąžinamas į šalį, iš kurios atvyko, jei jo gyvybei ar laisvei gresia pavojus šio įstatymo 2 straipsnyje numatytais atvejais.</text:span></text:p>
      <text:p text:style-name="P174"><text:span text:style-name="T175">Ši nuostata netaiko</text:span><text:span text:style-name="T176">ma asmenims, nurodytiems šio įstatymo 4 straipsnio 1–3 punktuose.</text:span></text:p>
      <text:p text:style-name="P177"/>
      <text:p text:style-name="P178"><text:span text:style-name="T179">10</text:span><text:span text:style-name="T180"><text:s/>straipsnis.<text:s/></text:span><text:span text:style-name="T181">Užsieniečio išsiuntimas</text:span></text:p>
      <text:p text:style-name="P182"><text:span text:style-name="T183">Užsienietis, pagal šį įstatymą negalintis naudotis prieglobsčiu ir gauti pabėgėlio statuso, gali būti išsiųstas iš Lietuvos Respublikos tik Li</text:span><text:span text:style-name="T184">etuvos Respublikos įstatymų nustatytais pagrindais. Sprendimą išsiųsti priima Lietuvos Respublikos vidaus reikalų ministras.</text:span></text:p>
      <text:p text:style-name="P185"><text:span text:style-name="T186">Vidaus reikalų ministro sprendimą išsiųsti užsienietį gali užsienietis ar jo įgaliotas atstovas apskųsti teisme per 14 dienų nuo<text:s/></text:span><text:span text:style-name="T187">sprendimo gavimo. Teismas sprendimą priima ne vėliau kaip per 10 dienų nuo prašymo priėmimo. Teismo sprendimas yra galutinis ir neapskundžiamas.</text:span></text:p>
      <text:p text:style-name="P188"><text:span text:style-name="T189">Užsienietis iš Lietuvos Respublikos išsiunčiamas pagal Lietuvos Respublikos įstatymus Vyriausybės nustatyta t</text:span><text:span text:style-name="T190">varka.</text:span></text:p>
      <text:p text:style-name="P191"/>
      <text:p text:style-name="P192"><text:span text:style-name="T193">II</text:span><text:span text:style-name="T194">.<text:s/></text:span><text:span text:style-name="T195">PABĖGĖLIO STATUSO SUTEIKIMO TVARKA</text:span></text:p>
      <text:p text:style-name="P196"/>
      <text:p text:style-name="P197"><text:span text:style-name="T198">11</text:span><text:span text:style-name="T199"><text:s/>straipsnis.</text:span><text:span text:style-name="T200"><text:tab/></text:span><text:span text:style-name="T201">Užsieniečio prašymas dėl pabėgėlio statuso ir laikino prieglobsčio suteikimas</text:span></text:p>
      <text:p text:style-name="P202"><text:span text:style-name="T203">Prašymą suteikti pabėgėlio statusą užsienietis pateikia raštu arba žodžiu Lietuvos Respublikos<text:s/></text:span><text:span text:style-name="T204">pasienio kontrolės punkte. Už nepilnamečius vaikus prašymą paduoda tėvai, teisėtas globėjas arba vaikų teisių apsaugos institucijos skirtas atstovas. Žodžiu pateiktas prašymas yra protokoluojamas. Informacija apie prašymo padavimą laikoma paslaptyje, jeigu</text:span><text:span text:style-name="T205"><text:s/>prašytojas nepageidauja kitaip.</text:span></text:p>
      <text:p text:style-name="P206"><text:span text:style-name="T207">Nustačius, kad pagal šio įstatymo 4 straipsnį nėra priežasčių, kliudančių užsieniečiui naudotis prieglobsčiu Lietuvos Respublikoje, kol bus nagrinėjamas asmens prašymas suteikti jam pabėgėlio statusą Lietuvos Respublikoje</text:span><text:span text:style-name="T208"><text:s/>arba kol jis negaus leidimo įvažiuoti į kitą šalį, jam suteikiamas laikinas teritorinis prieglobstis ir išduodamas tai patvirtinantis dokumentas. Šis dokumentas užsieniečio prašymu suteikia teisę nemokamai kelionei iki pabėgėlių priėmimo centro. Kelionės<text:s/></text:span><text:span text:style-name="T209">išlaidas apmoka pabėgėlių priėmimo centras.</text:span></text:p>
      <text:p text:style-name="P210"><text:span text:style-name="T211">Užsieniečiui, gavusiam laikiną teritorinį prieglobstį, gali būti apribota kilnojimosi laisvė pagal Lietuvos Respublikos įstatymus Vyriausybės nustatyta tvarka.</text:span></text:p>
      <text:p text:style-name="P212"><text:span text:style-name="T213">Laikinam prieglobsčiui steigiami pabėgėlių priėm</text:span><text:span text:style-name="T214">imo centrai, kuriuose jie apgyvendinami. Pabėgėlių priėmimo centrus steigia, reorganizuoja ir likviduoja Lietuvos Respublikos socialinės apsaugos ir darbo ministerija arba, pritarus Vyriausybei, Raudonojo kryžiaus draugija. Pabėgėlių priėmimo centrams išla</text:span><text:span text:style-name="T215">ikyti skiriamos lėšos iš Lietuvos Respublikos valstybės biudžeto. Pabėgėlių priėmimo centrų steigėjams suteikiama Lietuvos Respublikos Vyriausybės parama, taip pat jie turi teisę naudotis kitų valstybių, tarptautinių organizacijų bei užsienio privačių asme</text:span><text:span text:style-name="T216">nų parama.</text:span></text:p>
      <text:p text:style-name="P217"><text:span text:style-name="T218">Teisėtai atvykęs ir esantis Lietuvos Respublikos teritorijoje asmuo prašymą suteikti pabėgėlio statusą pateikia miesto (rajono) policijos komisariatui.</text:span></text:p>
      <text:p text:style-name="P219"><text:span text:style-name="T220">Užsienietis, pateikęs prašymą suteikti pabėgėlio statusą pasienio kontrolės praleidimo pu</text:span><text:span text:style-name="T221">nkte, privalo nedelsdamas vykti į nurodytą pabėgėlių priėmimo centrą. Ypatingais atvejais, kai to reikalauja visuomenės interesai, užsienietis į pabėgėlių priėmimo centrą vyksta su palyda.</text:span></text:p>
      <text:p text:style-name="P222"/>
      <text:p text:style-name="P223"><text:span text:style-name="T224">12</text:span><text:span text:style-name="T225"><text:s/>straipsnis.<text:s/></text:span><text:span text:style-name="T226">Prašymo suteikti pabėgėlio statusą<text:s/></text:span><text:span text:style-name="T227">nagrinėjimo terminai</text:span></text:p>
      <text:p text:style-name="P228"><text:span text:style-name="T229">Prašymas suteikti pabėgėlio statusą turi būti išnagrinėtas ne vėliau kaip per 6 mėnesius nuo jo pateikimo.</text:span></text:p>
      <text:p text:style-name="P230"/>
      <text:p text:style-name="P231"><text:span text:style-name="T232">13</text:span><text:span text:style-name="T233"><text:s/>straipsnis.</text:span><text:span text:style-name="T234"><text:tab/></text:span><text:span text:style-name="T235">Užsieniečio teisės ir pareigos prašymo suteikti pabėgėlio statusą nagrinėjimo laikotarpiu</text:span></text:p>
      <text:p text:style-name="P236"><text:span text:style-name="T237">Užsieniečio,</text:span><text:span text:style-name="T238"><text:s/>prašančio suteikti pabėgėlio statusą, teisės prašymo nagrinėjimo laikotarpiu:</text:span></text:p>
      <text:p text:style-name="P239"><text:span text:style-name="T240">1</text:span><text:span text:style-name="T241">) yra atleidžiamas nuo visų įmokų ir mokesčių, susijusių su pabėgėlio statuso suteikimo dokumentų tvarkymu;</text:span></text:p>
      <text:p text:style-name="P242"><text:span text:style-name="T243">2</text:span><text:span text:style-name="T244">) nemokamai naudojasi vertėjo paslaugomis;</text:span></text:p>
      <text:p text:style-name="P245"><text:span text:style-name="T246">3</text:span><text:span text:style-name="T247">) nemokamai g</text:span><text:span text:style-name="T248">yvena pabėgėlių priėmimo centre ir naudojasi jo teikiamais patarnavimais;</text:span></text:p>
      <text:p text:style-name="P249"><text:span text:style-name="T250">4</text:span><text:span text:style-name="T251">) nemokamai naudojasi medicinos paslaugomis;</text:span></text:p>
      <text:p text:style-name="P252"><text:span text:style-name="T253">5</text:span><text:span text:style-name="T254">) kas mėnesį gauna piniginę pašalpą smulkioms išlaidoms.</text:span></text:p>
      <text:p text:style-name="P255"><text:span text:style-name="T256">Užsieniečio, prašančio suteikti pabėgėlio statusą, pareigos prašym</text:span><text:span text:style-name="T257">o nagrinėjimo laikotarpiu:</text:span></text:p>
      <text:p text:style-name="P258"><text:span text:style-name="T259">1</text:span><text:span text:style-name="T260">) gyventi pabėgėlių priėmimo centre, laikytis Lietuvos Respublikos įstatymų ir buvimo pabėgėlių priėmimo centre nustatytos tvarkos;</text:span></text:p>
      <text:p text:style-name="P261"><text:span text:style-name="T262">2</text:span><text:span text:style-name="T263">) leisti gydytojui patikrinti sveikatos būklę pagal Sveikatos apsaugos ministerijos nusta</text:span><text:span text:style-name="T264">tytą formą;</text:span></text:p>
      <text:p text:style-name="P265"><text:span text:style-name="T266">3</text:span><text:span text:style-name="T267">) aktyviai dalyvauti tvarkant prašymo suteikti pabėgėlio statusą reikalus.</text:span></text:p>
      <text:p text:style-name="P268"><text:span text:style-name="T269">Šio straipsnio pirmosios dalies 3 punkte numatytų paslaugų teikimo ir 5 punkte – pašalpų dydžio skyrimo tvarką nustato Lietuvos Respublikos Vyriausybė.</text:span></text:p>
      <text:p text:style-name="P270"/>
      <text:p text:style-name="P271"><text:span text:style-name="T272">14</text:span><text:span text:style-name="T273"><text:s/>straipsnis.<text:s/></text:span><text:span text:style-name="T274">Pabėgėlio statuso suteikimas ir asmens dokumentai</text:span></text:p>
      <text:p text:style-name="P275"><text:span text:style-name="T276">Pabėgėlio statusą suteikia arba atsisako suteikti Lietuvos Respublikos vidaus reikalų ministras. Užsieniečiui pabėgėlio statusą patvirtinantį dokumentą išduoda Vidaus reikalų ministerija.</text:span></text:p>
      <text:p text:style-name="P277"><text:span text:style-name="T278">Pabėgėlio prašymu kelionėms už Lietuvos Respublikos ribų Vidaus reikalų ministerija išduoda kelionės dokumentą.</text:span></text:p>
      <text:p text:style-name="P279"><text:span text:style-name="T280">Tais atvejais, kai pabėgėlio statusą gavusiam užsieniečiui kelionei į užsienį gali kliudyti svarbios valstybės saugumo ar viešosios tvarkos pr</text:span><text:span text:style-name="T281">iežastys, Vidaus reikalų ministerija Lietuvos Respublikos įstatymų nustatytais pagrindais gali neišduoti pabėgėliui kelionės dokumento. Kelionės dokumento išdavimo pabėgėliui tvarką nustato Lietuvos Respublikos Vyriausybė.</text:span></text:p>
      <text:p text:style-name="P282"><text:span text:style-name="T283">Vidaus reikalų ministerija šio<text:s/></text:span><text:span text:style-name="T284">įstatymo 6 straipsnio 1–7 punktuose numatytais atvejais priima sprendimus dėl pabėgėlio statuso išnykimo.</text:span></text:p>
      <text:p text:style-name="P285"><text:span text:style-name="T286">Vidaus reikalų ministro sprendimus dėl pabėgėlio statuso užsieniečiui suteikimo ar pabėgėlio statuso išnykimo gali iš naujo išnagrinėti šio įstatymo</text:span><text:span text:style-name="T287"><text:s/>15 straipsnyje nurodyta Pabėgėlių reikalų taryba.</text:span></text:p>
      <text:p text:style-name="P288"/>
      <text:p text:style-name="P289"><text:span text:style-name="T290">15</text:span><text:span text:style-name="T291"><text:s/>straipsnis.<text:s/></text:span><text:span text:style-name="T292">Atsisakymo suteikti pabėgėlio statusą apskundimas</text:span></text:p>
      <text:p text:style-name="P293"><text:span text:style-name="T294">Atsisakymą suteikti pabėgėlio statusą užsienietis per 14 kalendorinių dienų nuo atsisakymo gavimo gali apskųsti Pabėgėlių reikalų t</text:span><text:span text:style-name="T295">arybai. Į Pabėgėlių reikalų tarybą skiriama po vieną Lietuvos Respublikos Seimo narį iš Sveikatos, socialinių reikalų ir darbo, Žmogaus ir piliečio teisių bei tautybių reikalų komitetų, Kultūros ministerijos, Socialinės apsaugos ir darbo ministerijos, Svei</text:span><text:span text:style-name="T296">katos apsaugos ministerijos, Švietimo ir mokslo ministerijos, Teisingumo ministerijos, Užsienio reikalų ministerijos, Raudonojo kryžiaus, Žmogaus teisių centro atstovai. Pabėgėlių reikalų tarybos sudėtį bei kompetenciją socialinės apsaugos ir darbo ministr</text:span><text:span text:style-name="T297">o teikimu tvirtina Lietuvos Respublikos Vyriausybė. Pabėgėlių reikalų taryba privalo per 10 kalendorinių dienų išnagrinėti užsieniečio skundą. Pabėgėlių reikalų tarybos priimami sprendimai patenkinti užsieniečio skundą yra galutiniai.</text:span></text:p>
      <text:p text:style-name="P298"><text:span text:style-name="T299">Pabėgėlių reikalų t</text:span><text:span text:style-name="T300">arybos sprendimą nesuteikti pabėgėlio statuso užsienietis per 14 dienų nuo sprendimo gavimo gali apskųsti teismui. Teismas privalo per 10 kalendorinių dienų išnagrinėti užsieniečio skundą. Teismo priimamas sprendimas patenkinti arba atmesti užsieniečio sku</text:span><text:span text:style-name="T301">ndą yra galutinis ir neapskundžiamas.</text:span></text:p>
      <text:p text:style-name="P302"><text:span text:style-name="T303">Skundo nagrinėjimo metu laikinas prieglobstis išlieka.</text:span></text:p>
      <text:p text:style-name="P304"/>
      <text:p text:style-name="P305"><text:span text:style-name="T306">16</text:span><text:span text:style-name="T307"><text:s/>straipsnis.<text:s/></text:span><text:span text:style-name="T308">Pabėgėlio adaptacija, natūralizacija ir humanitarinės pagalbos teikimas</text:span></text:p>
      <text:p text:style-name="P309"><text:span text:style-name="T310">Lietuvos Respublikos Vyriausybės nustatyta tvarka pabėgėliui<text:s/></text:span><text:span text:style-name="T311">sudaromos sąlygos mokytis lietuvių kalbos, jis supažindinamas su Lietuvos Respublikos Konstitucijos pagrindais, savo teisėmis ir pareigomis. Pabėgėlio natūralizacija įgyvendinama Lietuvos Respublikos įstatymų nustatyta tvarka ir sąlygomis. Pabėgėlis gali n</text:span><text:span text:style-name="T312">audotis humanitarine pagalba.</text:span></text:p>
      <text:p text:style-name="P313"><text:span text:style-name="T314">Humanitarinės pagalbos pabėgėliams fondą steigia Lietuvos Respublikos juridiniai arba fiziniai asmenys. Fondų veiklą gali remti kitos valstybės, tarptautinės organizacijos bei užsienio privatūs asmenys.</text:span></text:p>
      <text:p text:style-name="P315"/>
      <text:p text:style-name="P316"><text:span text:style-name="T317">17</text:span><text:span text:style-name="T318"><text:s/>straipsnis.</text:span><text:span text:style-name="T319"><text:s/></text:span><text:span text:style-name="T320">Pabėgėlio teisės, pareigos ir atsakomybė</text:span></text:p>
      <text:p text:style-name="P321"><text:span text:style-name="T322">Pabėgėlis Lietuvoje naudojasi visomis Lietuvos Respublikos tarptautiniuose susitarimuose ir Lietuvos Respublikos įstatymuose užsieniečiams nustatytomis teisėmis. Pabėgėlis privalo laikytis galiojančių įstatymų ir</text:span><text:span text:style-name="T323"><text:s/>kitų teisės aktų ir atsakyti už jų pažeidimus pagal Lietuvos Respublikos įstatymus.</text:span></text:p>
      <text:p text:style-name="P324"/>
      <text:p text:style-name="P325"><text:span text:style-name="T326">III</text:span><text:span text:style-name="T327">.<text:s/></text:span><text:span text:style-name="T328">BAIGIAMOSIOS NUOSTATOS</text:span></text:p>
      <text:p text:style-name="P329"/>
      <text:p text:style-name="P330"><text:span text:style-name="T331">18</text:span><text:span text:style-name="T332"><text:s/>straipsnis.<text:s/></text:span><text:span text:style-name="T333">Pabėgėlių priėmimo kvota</text:span></text:p>
      <text:p text:style-name="P334"><text:span text:style-name="T335">Lietuvos Respublikos Seimas kasmet tvirtina pabėgėlių priėmimo kvotą pagal Vyriausybės<text:s/></text:span><text:span text:style-name="T336">pateiktus pasiūlymus.</text:span></text:p>
      <text:p text:style-name="P337"/>
      <text:p text:style-name="P338"><text:span text:style-name="T339">19</text:span><text:span text:style-name="T340"><text:s/>straipsnis.<text:s/></text:span><text:span text:style-name="T341">Bendradarbiavimas su tarptautinėmis organizacijomis</text:span></text:p>
      <text:p text:style-name="P342"><text:span text:style-name="T343">Lietuvos Respublika, spręsdama pabėgėlių problemas bei jų priėmimo kvotos klausimus, bendradarbiauja su Jungtinių Tautų Pabėgėlių reikalų vyriausiojo komisaro</text:span><text:span text:style-name="T344"><text:s/>valdyba bei kitomis struktūromis, sudaro sąlygas vykdyti jų įsipareigojimus, stebėti, kaip Lietuvos Respublikoje laikomasi 1951 m. Konvencijos ir 1967 m. Protokolo dėl pabėgėlių statuso, teikia reikalingą informaciją ir statistinius duomenis apie pabėgėli</text:span><text:span text:style-name="T345">us, Konvencijos ir Protokolo įgyvendinimą ir galiojančius ar įsigaliojančius norminius aktus dėl pabėgėlių.</text:span></text:p>
      <text:p text:style-name="P346"><text:span text:style-name="T347">Pabėgėliai ir ieškantieji prieglobsčio turi teisę kreiptis į Jungtinių Tautų Pabėgėlių reikalų vyriausiojo komisaro valdybos atstovus, kuriems lei</text:span><text:span text:style-name="T348">džiama nedelsiant susisiekti su pabėgėliais ir ieškančiaisiais prieglobsčio, jeigu jie to paprašo. Kaip išimtis 11 straipsnio sąlygojamam konfidencialumui, Jungtinių Tautų Pabėgėlių reikalų vyriausiojo komisaro valdybai teikiama informacija apie prašymus s</text:span><text:span text:style-name="T349">uteikti prieglobstį.</text:span></text:p>
      <text:p text:style-name="P350"/>
      <text:p text:style-name="P351"><text:span text:style-name="T352">20</text:span><text:span text:style-name="T353"><text:s/>straipsnis.<text:s/></text:span><text:span text:style-name="T354">Tarptautinės sutartys</text:span></text:p>
      <text:p text:style-name="P355"><text:span text:style-name="T356">Pabėgėlių problemos gali būti sprendžiamos sudarant dvišales bei daugiašales tarptautines sutartis, kurių nuostatos negali prieštarauti tarptautiniams dokumentams dėl pabėgėlių statuso. Jei</text:span><text:span text:style-name="T357"><text:s/>Lietuvos Respublikos pasirašytos tarptautinės sutartys numato kitas negu šis įstatymas nuostatas, taikomos tarptautinės sutarties nuostatos.</text:span></text:p>
      <text:p text:style-name="P358"/>
      <text:p text:style-name="P359"><text:span text:style-name="T360">21</text:span><text:span text:style-name="T361"><text:s/>straipsnis.<text:s/></text:span><text:span text:style-name="T362">Pabėgėlių apskaita</text:span></text:p>
      <text:p text:style-name="P363"><text:span text:style-name="T364">Pabėgėlių apskaita tvarkoma Lietuvos Respublikos Vyriausybės nustatyta<text:s/></text:span><text:span text:style-name="T365">tvarka.</text:span></text:p>
      <text:p text:style-name="P366"/>
      <text:p text:style-name="P367"><text:span text:style-name="T368">22</text:span><text:span text:style-name="T369"><text:s/>straipsnis.<text:s/></text:span><text:span text:style-name="T370">Įstatymo įgyvendinimo tvarka</text:span></text:p>
      <text:p text:style-name="P371"><text:span text:style-name="T372">Šio įstatymo įgyvendinimo tvarką nustato Lietuvos Respublikos Seimo nutarimas „Dėl Lietuvos Respublikos įstatymo „Dėl pabėgėlių Lietuvos Respublikoje statuso“ įgyvendinimo“.</text:span></text:p>
      <text:p text:style-name="P373"/>
      <text:p text:style-name="P374"/>
      <text:p text:style-name="P375"><text:span text:style-name="T376">Skelbiu šį<text:s/></text:span><text:span text:style-name="T377">Lietuvos Respublikos Seimo priimtą įstatymą.</text:span></text:p>
      <text:p text:style-name="P378"/>
      <text:p text:style-name="P379">RESPUBLIKOS PREZIDENTAS<text:tab/>ALGIRDAS BRAZAUSKAS</text:p>
      <text:p text:style-name="P380">______________</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16:25:00Z</meta:creation-date>
    <dc:date>2015-09-17T16:25:00Z</dc:date>
    <meta:template xlink:href="Normal" xlink:type="simple"/>
    <meta:editing-cycles>2</meta:editing-cycles>
    <meta:editing-duration>PT0S</meta:editing-duration>
    <meta:document-statistic meta:page-count="5" meta:paragraph-count="120" meta:word-count="1896" meta:character-count="15549" meta:row-count="459" meta:non-whitespace-character-count="13773"/>
  </office:meta>
</office:document-meta>
</file>