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font-size-complex="6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style>
    <style:style style:name="P54" style:parent-style-name="Normal" style:family="paragraph">
      <style:paragraph-properties fo:break-before="page" fo:text-indent="3.543in"/>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style:tab-stops>
          <style:tab-stop style:type="left" style:position="3.9187in"/>
        </style:tab-stops>
      </style:paragraph-properties>
      <style:text-properties fo:color="#000000"/>
    </style:style>
    <style:style style:name="P61" style:parent-style-name="Normal" style:family="paragraph">
      <style:paragraph-properties fo:text-align="justify">
        <style:tab-stops>
          <style:tab-stop style:type="left" style:position="2.7312in"/>
          <style:tab-stop style:type="left" style:position="3.9187in"/>
        </style:tab-stops>
      </style:paragraph-properties>
      <style:text-properties fo:color="#000000"/>
    </style:style>
    <style:style style:name="P6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63" style:parent-style-name="Normal" style:family="paragraph">
      <style:paragraph-properties fo:text-align="center"/>
      <style:text-properties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justify">
        <style:tab-stops>
          <style:tab-stop style:type="center" style:position="5.1062in"/>
        </style:tab-stops>
      </style:paragraph-properties>
      <style:text-properties fo:color="#000000"/>
    </style:style>
    <style:style style:name="P72"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73" style:parent-style-name="Normal" style:family="paragraph">
      <style:paragraph-properties fo:text-align="justify">
        <style:tab-stops>
          <style:tab-stop style:type="center" style:position="5.1062in"/>
        </style:tab-stops>
      </style:paragraph-properties>
      <style:text-properties fo:color="#000000"/>
    </style:style>
    <style:style style:name="P74"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75" style:parent-style-name="Normal" style:family="paragraph">
      <style:paragraph-properties fo:text-align="justify">
        <style:tab-stops>
          <style:tab-stop style:type="center" style:position="5.1062in"/>
        </style:tab-stops>
      </style:paragraph-properties>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79" style:parent-style-name="Normal" style:family="paragraph">
      <style:paragraph-properties fo:text-align="justify">
        <style:tab-stops>
          <style:tab-stop style:type="center" style:position="5.1062in"/>
        </style:tab-stops>
      </style:paragraph-properties>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85" style:parent-style-name="Normal" style:family="paragraph">
      <style:paragraph-properties fo:text-align="justify">
        <style:tab-stops>
          <style:tab-stop style:type="center" style:position="5.1062in"/>
        </style:tab-stops>
      </style:paragraph-properties>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1 M. SAUSIO 10 D. ĮSAKYMO NR. 7 „DĖL REIKALAVIMŲ ASMENIMS, NORINTIEMS GAUTI ŽVEJYBINIO LAIVO, KURIO BENDRAS TONAŽAS MAŽESNIS KAIP 500 TONŲ, PLAUKIOJANČIO BALTIJOS JŪROJE, KAPITONO AR BUDINČIOJO KAPITONO PADĖJĖJO JŪRINIO LAIPSNIO DIPLOMĄ, PATVIRTINIMO“ PAKEITIMO</text:p>
      <text:p text:style-name="P15"/>
      <text:p text:style-name="P16">2004 m. spalio 15 d. Nr. 3-499</text:p>
      <text:p text:style-name="P17">Vilnius</text:p>
      <text:p text:style-name="P18"/>
      <text:p text:style-name="P19"><text:span text:style-name="T20">Vadovaudamasis Lietuvos Respublikos saugios laivybos įstatymo (Žin</text:span><text:span text:style-name="T21">., 2000, Nr.<text:s/></text:span><text:a xlink:href="https://www.e-tar.lt/portal/lt/legalAct/TAR.8FBB384266D1" office:target-frame-name="_blank" xlink:show="new"><text:span text:style-name="T22">75-2264</text:span></text:a><text:span text:style-name="T23">, Nr.<text:s/></text:span><text:a xlink:href="https://www.e-tar.lt/portal/lt/legalAct/TAR.0E8F0AD0CB00" office:target-frame-name="_blank" xlink:show="new"><text:span text:style-name="T24">85-2583</text:span></text:a><text:span text:style-name="T25">) 3 straipsnio 2 dalimi ir 11 straipsnio 1 dalimi,</text:span></text:p>
      <text:p text:style-name="P26"><text:span text:style-name="T27">pakeičiu</text:span><text:span text:style-name="T28"><text:s/>Lie</text:span><text:span text:style-name="T29">tuvos Respublikos susisiekimo ministro 2001 m. sausio 10 d. įsakymą Nr. 7 „Dėl reikalavimų asmenims, norintiems gauti žvejybinio laivo, kurio bendras tonažas mažesnis kaip 500 tonų, plaukiojančio Baltijos jūroje, kapitono ar budinčiojo kapitono padėjėjo jū</text:span><text:span text:style-name="T30">rinio laipsnio diplomą, patvirtinimo“ (Žin., 2001, Nr.<text:s/></text:span><text:a xlink:href="https://www.e-tar.lt/portal/lt/legalAct/TAR.A839230CA349" office:target-frame-name="_blank" xlink:show="new"><text:span text:style-name="T31">6-170</text:span></text:a><text:span text:style-name="T32">):</text:span></text:p>
      <text:p text:style-name="P33"><text:span text:style-name="T34">1</text:span><text:span text:style-name="T35">. 3 punkte išbraukiu žodžius „Klaipėdos valstybinio jūrų uosto kapitono“.</text:span></text:p>
      <text:p text:style-name="P36"><text:span text:style-name="T37">2</text:span><text:span text:style-name="T38">. 4 punkte vietoj žodžių „Klai</text:span><text:span text:style-name="T39">pėdos valstybinio jūrų uosto kapitonui, priimančiam kandidatų prašymus bei išduodančiam“ įrašau žodžius „Lietuvos saugios laivybos administracijai, priimančiai kandidatų prašymus bei išduodančiai“.</text:span></text:p>
      <text:p text:style-name="P40"><text:span text:style-name="T41">3</text:span><text:span text:style-name="T42">. Reikalavimų asmenims, norintiems gauti žvejybinio l</text:span><text:span text:style-name="T43">aivo, kurio bendras tonažas mažesnis kaip 500 tonų, plaukiojančio Baltijos jūroje, kapitono ar budinčiojo kapitono padėjėjo jūrinio laipsnio diplomą, patvirtintų nurodytuoju įsakymu, 23 punkte vietoj žodžių „Klaipėdos valstybinio jūrų uosto kapitonas“ įraš</text:span><text:span text:style-name="T44">au žodžius „Lietuvos saugios laivybos administracija“.</text:span></text:p>
      <text:p text:style-name="P45"><text:span text:style-name="T46">4</text:span><text:span text:style-name="T47">. Išdėstau jūrinio laipsnio diplomo pavyzdį nauja redakcija (pridedama).</text:span></text:p>
      <text:p text:style-name="P48"/>
      <text:p text:style-name="Normal"/>
      <text:p text:style-name="P49"><text:span text:style-name="T50">SUSISIEKIMO MINISTRAS</text:span><text:span text:style-name="T51"><text:tab/>ZIGMANTAS BALČYTIS</text:span></text:p>
      <text:p text:style-name="P52"><text:span text:style-name="T53">______________</text:span></text:p>
      <text:soft-page-break/>
      <text:p text:style-name="P54"><text:span text:style-name="T55">PATVIRTINTA</text:span></text:p>
      <text:p text:style-name="P56">Lietuvos Respublikos susisiekimo<text:s/></text:p>
      <text:p text:style-name="P57">ministro<text:s/>2004 m. spalio 15 d.<text:s/></text:p>
      <text:p text:style-name="P58">įsakymu Nr. 3-499</text:p>
      <text:p text:style-name="P59"/>
      <text:p text:style-name="P60">LIETUVOS RESPUBLIKA<text:s/><text:tab/>REPUBLIC OF LITHUANIA</text:p>
      <text:p text:style-name="P61">SUSISIEKIMO MINISTERIJA<text:s/><text:tab/>Herbas<text:s/><text:tab/>MINISTRY OF TRANSPORT</text:p>
      <text:p text:style-name="P62">AND COMMUNICATIONS</text:p>
      <text:p text:style-name="P63"/>
      <text:p text:style-name="P64"><text:span text:style-name="T65">JŪRINIO LAIPSNIO DIPLOMAS</text:span></text:p>
      <text:p text:style-name="P66">CERTIFICATE OF COMPETENCY</text:p>
      <text:p text:style-name="P67"><text:span text:style-name="T68">Nr. _____________</text:span></text:p>
      <text:p text:style-name="P69"/>
      <text:p text:style-name="P70"><text:tab/></text:p>
      <text:p text:style-name="P71"><text:tab/>Vardas, pavardė/<text:s/>Name, surname</text:p>
      <text:p text:style-name="P72"><text:tab/></text:p>
      <text:p text:style-name="P73"><text:tab/>Gimimo data/ Date of birth</text:p>
      <text:p text:style-name="P74"><text:tab/></text:p>
      <text:p text:style-name="P75"><text:tab/>Jūrinis laipsnis/ Marine competence</text:p>
      <text:p text:style-name="P76">A. V.</text:p>
      <text:p text:style-name="P77">Seal</text:p>
      <text:p text:style-name="P78"><text:tab/></text:p>
      <text:p text:style-name="P79"><text:tab/>Asmens parašas/ Signature of bearer</text:p>
      <text:p text:style-name="P80"/>
      <text:p text:style-name="P81">Turi teisę<text:s/><text:tab/></text:p>
      <text:p text:style-name="P82">Is licensed to</text:p>
      <text:p text:style-name="P83"/>
      <text:p text:style-name="P84"><text:tab/></text:p>
      <text:p text:style-name="P85"><text:tab/>Išdavimo data/ Date of issue</text:p>
      <text:p text:style-name="P86"/>
      <text:p text:style-name="P87">Įgalioto pareigūno parašas<text:s/><text:tab/></text:p>
      <text:p text:style-name="P88">Signature of duly authorized<text:s/>official</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07:00Z</meta:creation-date>
    <dc:date>2017-08-23T13:07:00Z</dc:date>
    <meta:template xlink:href="Normal.dotm" xlink:type="simple"/>
    <meta:editing-cycles>2</meta:editing-cycles>
    <meta:editing-duration>PT0S</meta:editing-duration>
    <meta:document-statistic meta:page-count="2" meta:paragraph-count="17" meta:word-count="318" meta:character-count="2531" meta:row-count="61" meta:non-whitespace-character-count="2230"/>
  </office:meta>
</office:document-meta>
</file>