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text-properties fo:font-weight="bold" style:font-weight-asian="bold"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TableColumn89" style:family="table-column">
      <style:table-column-properties style:column-width="3.3513in"/>
    </style:style>
    <style:style style:name="TableColumn90" style:family="table-column">
      <style:table-column-properties style:column-width="3.3423in"/>
    </style:style>
    <style:style style:name="Table88" style:family="table">
      <style:table-properties style:width="6.6937in" fo:margin-left="0in" table:align="lef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color="#000000"/>
    </style:style>
    <style:style style:name="P94" style:parent-style-name="Normal" style:family="paragraph">
      <style:text-properties fo:color="#000000"/>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end"/>
      <style:text-properties fo:color="#000000"/>
    </style:style>
    <style:style style:name="P97" style:parent-style-name="Normal" style:family="paragraph">
      <style:paragraph-properties fo:text-align="end"/>
    </style:style>
    <style:style style:name="T98" style:parent-style-name="DefaultParagraphFont" style:family="text">
      <style:text-properties fo:color="#000000"/>
    </style:style>
    <style:style style:name="P99" style:parent-style-name="Normal" style:family="paragraph">
      <style:paragraph-properties fo:text-align="center"/>
    </style:style>
    <style:style style:name="T100" style:parent-style-name="DefaultParagraphFont" style:family="text">
      <style:text-properties fo:color="#000000"/>
    </style:style>
  </office:automatic-styles>
  <office:body>
    <office:text text:use-soft-page-breaks="true">
      <text:p text:style-name="P1"><text:span text:style-name="T7"/><text:span text:style-name="T8">LIETUVOS RESPUBLIKOS VYRIAUSYBĖS IR EUROPOS BENDRIJŲ KOMISIJOS</text:span></text:p>
      <text:p text:style-name="P9"/>
      <text:p text:style-name="P10">SUSITARIMAS</text:p>
      <text:p text:style-name="P11">DĖL EUROPOS BENDRIJŲ KOMISIJOS DELEGACIJOS ĮKŪRIMO LIETUVOS RESPUBLIKOJE IR DĖL JAI SUTEIKIAMŲ PRIVILEGIJŲ IR IMUNITETO</text:p>
      <text:p text:style-name="P12"/>
      <text:p text:style-name="P13"><text:span text:style-name="T14">Lietuvos Respublikos Vyr</text:span><text:span text:style-name="T15">iausybė ir Europos Bendrijų Komisija (toliau vadinama Komisija),</text:span></text:p>
      <text:p text:style-name="P16"><text:span text:style-name="T17">siekdamos toliau stiprinti ir vystyti draugiškus santykius ir bendradarbiavimą, susiklosčiusius tarp Lietuvos Respublikos ir Europos Bendrijų,</text:span></text:p>
      <text:p text:style-name="P18">norėdamos nustatyti Komisijos delegacijos įkūrimo Lietuvos Respublikos teritorijoje ir jai suteikiamų privilegijų bei imuniteto sąlygas,</text:p>
      <text:p text:style-name="P19">susitarė:</text:p>
      <text:p text:style-name="P20"/>
      <text:p text:style-name="P21"><text:span text:style-name="T22">1</text:span><text:span text:style-name="T23"><text:s/>straipsnis</text:span></text:p>
      <text:p text:style-name="P24"/>
      <text:p text:style-name="P25"><text:span text:style-name="T26">Lietuvos Respublikos Vyriausybė sutinka įkurti savo šalies teritorijoje Komisijos delegaciją.</text:span></text:p>
      <text:p text:style-name="P27"/>
      <text:p text:style-name="P28"><text:span text:style-name="T29">2</text:span><text:span text:style-name="T30"><text:s/>straipsnis</text:span></text:p>
      <text:p text:style-name="P31"/>
      <text:p text:style-name="P32"><text:span text:style-name="T33">1</text:span><text:span text:style-name="T34">. Europos Bendrijo</text:span><text:span text:style-name="T35">ms, t. y. tiek Europos Anglies ir Plieno Bendrijai, tiek Europos Bendrijai, tiek Europos Atominės Energijos Bendrijai, Lietuvos Respublikos teritorijoje suteikiamas juridinio asmens statusas.</text:span></text:p>
      <text:p text:style-name="P36"><text:span text:style-name="T37">2</text:span><text:span text:style-name="T38">. Vadovaudamosi Lietuvos Respublikos norminių aktų nustatyt</text:span><text:span text:style-name="T39">ais procedūriniais ir administraciniais reikalavimais, Komisijos atstovaujamos, Europos Bendrijos gali sudarinėti sutartis, įgyti ir perleisti efektyviam jos įsipareigojimų vykdymui reikalingą kilnojamąjį ir nekilnojamąjį turtą bei dalyvauti teismo procesu</text:span><text:span text:style-name="T40">ose.</text:span></text:p>
      <text:p text:style-name="P41"/>
      <text:p text:style-name="P42"><text:span text:style-name="T43">3</text:span><text:span text:style-name="T44"><text:s/>straipsnis</text:span></text:p>
      <text:p text:style-name="P45"/>
      <text:p text:style-name="P46"><text:span text:style-name="T47">1</text:span><text:span text:style-name="T48">. Komisijos delegacija, jos vadovas ir nariai, taip pat jų šeimų nariai, jei jie atitinkamai turi bendrą namų ūkį su Delegacijos nariais, Lietuvos Respublikos teritorijoje naudojasi tokiomis teisėmis, privilegijomis ir imunitet</text:span><text:span text:style-name="T49">u ir prisiima tokius įsipareigojimus, kurie atitinka numatytus 1961 metų balandžio 18 dienos Vienos konvencijoje dėl diplomatinių santykių bei tas teises, privilegijas, imunitetą ir įsipareigojimus, kuriais naudojasi ar kuriuos prisiima Lietuvos Respubliko</text:span><text:span text:style-name="T50">je akredituotos diplomatinės atstovybės, jų vadovai ir darbuotojai, taip pat jų šeimos nariai, jei jie atitinkamai turi bendrą namų ūkį su atstovybių darbuotojais.</text:span></text:p>
      <text:p text:style-name="P51"><text:span text:style-name="T52">2</text:span><text:span text:style-name="T53">. Kitos 1961 metų balandžio 18 dienos Vienos konvencijos dėl diplomatinių santykių nuos</text:span><text:span text:style-name="T54">tatos taikomos, vadovaujantis principu<text:s/></text:span><text:span text:style-name="T55">mutatis mutandis.</text:span></text:p>
      <text:p text:style-name="P56"><text:span text:style-name="T57">3</text:span><text:span text:style-name="T58">. Tos teisės, privilegijos ir imunitetas suteikiami su sąlyga, jeigu pagal prie 1965 metų balandžio 8 dieną Briuselyje sudarytos Sutarties, kuria įsteigiama Europos Bendrijų Komisija ir Taryba,<text:s/></text:span><text:span text:style-name="T59">pridėto Protokolo dėl Europos Bendrijų privilegijų ir imuniteto 17 straipsnio nuostatas šalys, Europos Bendrijų narės, suteikia tokias pačias teises, privilegijas ir imunitetą Lietuvos Respublikos Misijai, jos vadovui ir darbuotojams, taip pat kartu su jai</text:span><text:span text:style-name="T60">s gyvenantiems jų šeimos nariams.</text:span></text:p>
      <text:p text:style-name="P61"/>
      <text:p text:style-name="P62"><text:span text:style-name="T63">4</text:span><text:span text:style-name="T64"><text:s/>straipsnis</text:span></text:p>
      <text:p text:style-name="P65"/>
      <text:p text:style-name="P66"><text:span text:style-name="T67">Lietuvos Respublikos Vyriausybė pripažįsta Europos Bendrijų išleistus ir jos pareigūnams ir kitiems jos institucijų tarnautojams išduotus leidimus galiojančiais kelionių dokumentais.</text:span></text:p>
      <text:p text:style-name="P68"/>
      <text:p text:style-name="P69"><text:span text:style-name="T70">5</text:span><text:span text:style-name="T71"><text:s/>straipsnis</text:span></text:p>
      <text:p text:style-name="P72"/>
      <text:p text:style-name="P73"><text:span text:style-name="T74">Bet kokį su šio Susitarimo taikymu ar aiškinimu susijusį ginčą šios dvi Šalys sprendžia derybų keliu, turėdamos tikslą susitarti.</text:span></text:p>
      <text:p text:style-name="P75"/>
      <text:p text:style-name="P76"><text:span text:style-name="T77">6</text:span><text:span text:style-name="T78"><text:s/>straipsnis</text:span></text:p>
      <text:p text:style-name="P79"/>
      <text:p text:style-name="P80"><text:span text:style-name="T81">Kiekviena Susitariančioji Šalis praneša kitai Šaliai apie atitinkamų šio Susitarimo patvirti</text:span><text:span text:style-name="T82">nimo procedūrų užbaigimą. Šis Susitarimas įsigalioja antrojo pranešimo gavimo dieną.</text:span></text:p>
      <text:p text:style-name="P83"><text:span text:style-name="T84">Tai patvirtindami, žemiau pasirašiusieji, šiuo tikslu atitinkamai įgalioti, pasirašė šį Susitarimą.</text:span></text:p>
      <text:p text:style-name="P85"/>
      <text:p text:style-name="P86">Sudarytas Liuksemburge 1995 metų spalio 30 dieną dviem egzemplioriais, kiekvienas iš jų lietuvių ir anglų kalbomis. Abu tekstai turi vienodą galią.</text:p>
      <text:p text:style-name="P87"/>
      <table:table table:style-name="Table88">
        <table:table-columns>
          <table:table-column table:style-name="TableColumn89"/>
          <table:table-column table:style-name="TableColumn90"/>
        </table:table-columns>
        <table:table-row table:style-name="TableRow91">
          <table:table-cell table:style-name="TableCell92">
            <text:p text:style-name="P93">LIETUVOS RESPUBLIKOS</text:p>
            <text:p text:style-name="P94">VYRIAUSYBĖS VARDU</text:p>
          </table:table-cell>
          <table:table-cell table:style-name="TableCell95">
            <text:p text:style-name="P96">EUROPOS BENDRIJŲ</text:p>
            <text:p text:style-name="P97"><text:span text:style-name="T98">KOMISIJOS VARDU</text:span></text:p>
          </table:table-cell>
        </table:table-row>
      </table:table>
      <text:p text:style-name="P99"><text:span text:style-name="T10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1T19:48:00Z</meta:creation-date>
    <dc:date>2015-09-11T19:48:00Z</dc:date>
    <meta:template xlink:href="Normal" xlink:type="simple"/>
    <meta:editing-cycles>2</meta:editing-cycles>
    <meta:editing-duration>PT0S</meta:editing-duration>
    <meta:document-statistic meta:page-count="2" meta:paragraph-count="33" meta:word-count="424" meta:character-count="3428" meta:row-count="116" meta:non-whitespace-character-count="3037"/>
  </office:meta>
</office:document-meta>
</file>