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widows="0" fo:orphans="0" fo:text-align="center"/>
      <style:text-properties fo:text-transform="uppercase" fo:color="#000000" fo:letter-spacing="0.0416in" fo:hyphenate="false"/>
    </style:style>
    <style:style style:name="P5" style:parent-style-name="Normal" style:family="paragraph">
      <style:paragraph-properties fo:keep-together="always" fo:widows="0" fo:orphans="0" fo:text-align="center"/>
      <style:text-properties fo:text-transform="uppercase"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letter-spacing="0.0416in" style:font-size-complex="12p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with-next="always" fo:break-before="page" fo:margin-left="3.1493in">
        <style:tab-stops/>
      </style:paragraph-properties>
    </style:style>
    <style:style style:name="P361" style:parent-style-name="Normal" style:family="paragraph">
      <style:paragraph-properties fo:keep-with-next="always" fo:margin-left="3.1493in">
        <style:tab-stops/>
      </style:paragraph-properties>
    </style:style>
    <style:style style:name="P362" style:parent-style-name="Normal" style:family="paragraph">
      <style:paragraph-properties fo:keep-with-next="always" fo:margin-left="3.1493in">
        <style:tab-stops/>
      </style:paragraph-properties>
    </style:style>
    <style:style style:name="P363" style:parent-style-name="Normal" style:family="paragraph">
      <style:paragraph-properties fo:keep-with-next="always" fo:margin-left="3.1493in">
        <style:tab-stops/>
      </style:paragraph-properties>
    </style:style>
    <style:style style:name="P364" style:parent-style-name="Normal" style:family="paragraph">
      <style:paragraph-properties fo:text-align="center"/>
      <style:text-properties fo:language="fr" fo:country="FR"/>
    </style:style>
    <style:style style:name="P365" style:parent-style-name="Normal" style:family="paragraph">
      <style:paragraph-properties fo:text-align="center"/>
    </style:style>
    <style:style style:name="P366" style:parent-style-name="Normal" style:family="paragraph">
      <style:paragraph-properties fo:keep-with-next="always" fo:text-align="justify" fo:text-indent="0.3937in"/>
    </style:style>
    <style:style style:name="P367" style:parent-style-name="Normal" style:family="paragraph">
      <style:paragraph-properties fo:keep-with-next="alway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margin-left="4.1666in" fo:text-indent="-4.1666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style:font-name="Wingdings 2" style:font-name-asian="Wingdings 2" style:font-name-complex="Wingdings 2" fo:font-weight="bold" style:font-weight-asian="bold"/>
    </style:style>
    <style:style style:name="T378" style:parent-style-name="DefaultParagraphFont" style:family="text">
      <style:text-properties fo:font-weight="bold" style:font-weight-asian="bold" text:display="none"/>
    </style:style>
    <style:style style:name="T379" style:parent-style-name="DefaultParagraphFont" style:family="text">
      <style:text-properties fo:font-weight="bold" style:font-weight-asian="bold"/>
    </style:style>
    <style:style style:name="T380" style:parent-style-name="DefaultParagraphFont" style:family="text">
      <style:text-properties style:font-name="Wingdings 2" style:font-name-asian="Wingdings 2" style:font-name-complex="Wingdings 2" fo:font-weight="bold" style:font-weight-asian="bold"/>
    </style:style>
    <style:style style:name="T381" style:parent-style-name="DefaultParagraphFont" style:family="text">
      <style:text-properties fo:font-weight="bold" style:font-weight-asian="bold" text:display="none"/>
    </style:style>
    <style:style style:name="T382" style:parent-style-name="DefaultParagraphFont" style:family="text">
      <style:text-properties fo:font-weight="bold" style:font-weight-asian="bold"/>
    </style:style>
    <style:style style:name="T383" style:parent-style-name="DefaultParagraphFont" style:family="text">
      <style:text-properties style:font-name="Wingdings 2" style:font-name-asian="Wingdings 2" style:font-name-complex="Wingdings 2" fo:font-weight="bold" style:font-weight-asian="bold"/>
    </style:style>
    <style:style style:name="T384" style:parent-style-name="DefaultParagraphFont" style:family="text">
      <style:text-properties fo:font-weight="bold" style:font-weight-asian="bold" text:display="none"/>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ableColumn388" style:family="table-column">
      <style:table-column-properties style:column-width="1.8826in" style:use-optimal-column-width="false"/>
    </style:style>
    <style:style style:name="TableColumn389" style:family="table-column">
      <style:table-column-properties style:column-width="0.2in" style:use-optimal-column-width="false"/>
    </style:style>
    <style:style style:name="TableColumn390" style:family="table-column">
      <style:table-column-properties style:column-width="0.2006in" style:use-optimal-column-width="false"/>
    </style:style>
    <style:style style:name="TableColumn391" style:family="table-column">
      <style:table-column-properties style:column-width="0.2in" style:use-optimal-column-width="false"/>
    </style:style>
    <style:style style:name="TableColumn392" style:family="table-column">
      <style:table-column-properties style:column-width="0.2006in" style:use-optimal-column-width="false"/>
    </style:style>
    <style:style style:name="TableColumn393" style:family="table-column">
      <style:table-column-properties style:column-width="0.2in" style:use-optimal-column-width="false"/>
    </style:style>
    <style:style style:name="TableColumn394" style:family="table-column">
      <style:table-column-properties style:column-width="0.2006in" style:use-optimal-column-width="false"/>
    </style:style>
    <style:style style:name="TableColumn395" style:family="table-column">
      <style:table-column-properties style:column-width="0.2in" style:use-optimal-column-width="false"/>
    </style:style>
    <style:style style:name="TableColumn396" style:family="table-column">
      <style:table-column-properties style:column-width="0.2006in" style:use-optimal-column-width="false"/>
    </style:style>
    <style:style style:name="TableColumn397" style:family="table-column">
      <style:table-column-properties style:column-width="0.2in" style:use-optimal-column-width="false"/>
    </style:style>
    <style:style style:name="TableColumn398" style:family="table-column">
      <style:table-column-properties style:column-width="0.2006in" style:use-optimal-column-width="false"/>
    </style:style>
    <style:style style:name="TableColumn399" style:family="table-column">
      <style:table-column-properties style:column-width="0.2006in" style:use-optimal-column-width="false"/>
    </style:style>
    <style:style style:name="TableColumn400" style:family="table-column">
      <style:table-column-properties style:column-width="0.2013in" style:use-optimal-column-width="false"/>
    </style:style>
    <style:style style:name="TableColumn401" style:family="table-column">
      <style:table-column-properties style:column-width="0.2006in" style:use-optimal-column-width="false"/>
    </style:style>
    <style:style style:name="TableColumn402" style:family="table-column">
      <style:table-column-properties style:column-width="0.2013in" style:use-optimal-column-width="false"/>
    </style:style>
    <style:style style:name="TableColumn403" style:family="table-column">
      <style:table-column-properties style:column-width="0.2006in" style:use-optimal-column-width="false"/>
    </style:style>
    <style:style style:name="TableColumn404" style:family="table-column">
      <style:table-column-properties style:column-width="0.2013in" style:use-optimal-column-width="false"/>
    </style:style>
    <style:style style:name="TableColumn405" style:family="table-column">
      <style:table-column-properties style:column-width="0.2006in" style:use-optimal-column-width="false"/>
    </style:style>
    <style:style style:name="TableColumn406" style:family="table-column">
      <style:table-column-properties style:column-width="0.2013in" style:use-optimal-column-width="false"/>
    </style:style>
    <style:style style:name="TableColumn407" style:family="table-column">
      <style:table-column-properties style:column-width="0.2006in" style:use-optimal-column-width="false"/>
    </style:style>
    <style:style style:name="TableColumn408" style:family="table-column">
      <style:table-column-properties style:column-width="0.2013in" style:use-optimal-column-width="false"/>
    </style:style>
    <style:style style:name="TableColumn409" style:family="table-column">
      <style:table-column-properties style:column-width="0.2006in" style:use-optimal-column-width="false"/>
    </style:style>
    <style:style style:name="TableColumn410" style:family="table-column">
      <style:table-column-properties style:column-width="0.2013in" style:use-optimal-column-width="false"/>
    </style:style>
    <style:style style:name="Table387" style:family="table">
      <style:table-properties style:width="6.2986in" fo:margin-left="0in" table:align="left"/>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right" style:position="4.0597in"/>
        </style:tab-stops>
      </style:paragraph-propertie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olumn475" style:family="table-column">
      <style:table-column-properties style:column-width="3.1493in" style:use-optimal-column-width="false"/>
    </style:style>
    <style:style style:name="TableColumn476" style:family="table-column">
      <style:table-column-properties style:column-width="3.1493in" style:use-optimal-column-width="false"/>
    </style:style>
    <style:style style:name="Table474" style:family="table">
      <style:table-properties style:width="6.2986in" fo:margin-left="0in" table:align="lef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none" fo:border-right="none" fo:padding-top="0in" fo:padding-left="0.075in" fo:padding-bottom="0in" fo:padding-right="0.075in"/>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80" style:family="table-row">
      <style:table-row-properties style:use-optimal-row-height="false"/>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4.725in"/>
        </style:tab-stops>
      </style:paragraph-properties>
    </style:style>
    <style:style style:name="TableColumn485" style:family="table-column">
      <style:table-column-properties style:column-width="4.6583in" style:use-optimal-column-width="false"/>
    </style:style>
    <style:style style:name="TableColumn486" style:family="table-column">
      <style:table-column-properties style:column-width="0.8333in" style:use-optimal-column-width="false"/>
    </style:style>
    <style:style style:name="TableColumn487" style:family="table-column">
      <style:table-column-properties style:column-width="0.8069in" style:use-optimal-column-width="false"/>
    </style:style>
    <style:style style:name="Table484" style:family="table">
      <style:table-properties style:width="6.2986in" fo:margin-left="0in" table:align="left"/>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T490" style:parent-style-name="DefaultParagraphFont" style:family="text">
      <style:text-properties fo:font-weight="bold" style:font-weight-asian="bold"/>
    </style:style>
    <style:style style:name="TableCell491" style:family="table-cell">
      <style:table-cell-properties fo:border="none" fo:padding-top="0in" fo:padding-left="0.075in" fo:padding-bottom="0in" fo:padding-right="0.075in"/>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text:display="none"/>
    </style:style>
    <style:style style:name="TableCell494" style:family="table-cell">
      <style:table-cell-properties fo:border="none" fo:padding-top="0in" fo:padding-left="0.075in" fo:padding-bottom="0in" fo:padding-right="0.075in"/>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text:display="none"/>
    </style:style>
    <style:style style:name="P497" style:parent-style-name="Normal" style:family="paragraph">
      <style:paragraph-properties>
        <style:tab-stops>
          <style:tab-stop style:type="left" style:position="4.725in"/>
        </style:tab-stops>
      </style:paragraph-properties>
    </style:style>
    <style:style style:name="P498"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499" style:parent-style-name="Normal" style:family="paragraph">
      <style:paragraph-properties>
        <style:tab-stops>
          <style:tab-stop style:type="left" style:position="4.725in"/>
        </style:tab-stops>
      </style:paragraph-properties>
    </style:style>
    <style:style style:name="TableColumn501" style:family="table-column">
      <style:table-column-properties style:column-width="4.6583in" style:use-optimal-column-width="false"/>
    </style:style>
    <style:style style:name="TableColumn502" style:family="table-column">
      <style:table-column-properties style:column-width="0.8333in" style:use-optimal-column-width="false"/>
    </style:style>
    <style:style style:name="TableColumn503" style:family="table-column">
      <style:table-column-properties style:column-width="0.8069in" style:use-optimal-column-width="false"/>
    </style:style>
    <style:style style:name="Table500" style:family="table">
      <style:table-properties style:width="6.2986in" fo:margin-left="0in" table:align="lef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T506" style:parent-style-name="DefaultParagraphFont" style:family="text">
      <style:text-properties fo:font-weight="bold" style:font-weight-asian="bold"/>
    </style:style>
    <style:style style:name="TableCell507" style:family="table-cell">
      <style:table-cell-properties fo:border="none" fo:padding-top="0in" fo:padding-left="0.075in" fo:padding-bottom="0in" fo:padding-right="0.075in"/>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text:display="none"/>
    </style:style>
    <style:style style:name="TableCell510" style:family="table-cell">
      <style:table-cell-properties fo:border="none" fo:padding-top="0in" fo:padding-left="0.075in" fo:padding-bottom="0in" fo:padding-right="0.075in"/>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text:display="none"/>
    </style:style>
    <style:style style:name="P513" style:parent-style-name="Normal" style:family="paragraph">
      <style:paragraph-properties>
        <style:tab-stops>
          <style:tab-stop style:type="left" style:leader-style="solid" style:leader-text="_" style:position="6.3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text-properties fo:font-weight="bold" style:font-weight-asian="bold"/>
    </style:style>
    <style:style style:name="P516"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517" style:parent-style-name="Normal" style:family="paragraph">
      <style:paragraph-properties>
        <style:tab-stops>
          <style:tab-stop style:type="left" style:position="4.725in"/>
        </style:tab-stops>
      </style:paragraph-properties>
    </style:style>
    <style:style style:name="TableColumn519" style:family="table-column">
      <style:table-column-properties style:column-width="4.6583in" style:use-optimal-column-width="false"/>
    </style:style>
    <style:style style:name="TableColumn520" style:family="table-column">
      <style:table-column-properties style:column-width="0.8333in" style:use-optimal-column-width="false"/>
    </style:style>
    <style:style style:name="TableColumn521" style:family="table-column">
      <style:table-column-properties style:column-width="0.8069in" style:use-optimal-column-width="false"/>
    </style:style>
    <style:style style:name="Table518" style:family="table">
      <style:table-properties style:width="6.2986in" fo:margin-left="0in" table:align="lef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fo:font-weight="bold" style:font-weight-asian="bold"/>
    </style:style>
    <style:style style:name="TableCell525" style:family="table-cell">
      <style:table-cell-properties fo:border="none" fo:padding-top="0in" fo:padding-left="0.075in" fo:padding-bottom="0in" fo:padding-right="0.075in"/>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text:display="none"/>
    </style:style>
    <style:style style:name="TableCell528" style:family="table-cell">
      <style:table-cell-properties fo:border="none" fo:padding-top="0in" fo:padding-left="0.075in" fo:padding-bottom="0in" fo:padding-right="0.075in"/>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text:display="none"/>
    </style:style>
    <style:style style:name="P531" style:parent-style-name="Normal" style:family="paragraph">
      <style:paragraph-properties>
        <style:tab-stops>
          <style:tab-stop style:type="left" style:leader-style="solid" style:leader-text="_" style:position="6.3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ableColumn535" style:family="table-column">
      <style:table-column-properties style:column-width="2.1125in"/>
    </style:style>
    <style:style style:name="TableColumn536" style:family="table-column">
      <style:table-column-properties style:column-width="2.0909in"/>
    </style:style>
    <style:style style:name="TableColumn537" style:family="table-column">
      <style:table-column-properties style:column-width="2.0951in"/>
    </style:style>
    <style:style style:name="Table534" style:family="table">
      <style:table-properties style:width="6.2986in"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text:display="none"/>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text:display="none"/>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text:display="none"/>
    </style:style>
    <style:style style:name="P548" style:parent-style-name="Normal" style:family="paragraph">
      <style:paragraph-properties>
        <style:tab-stops>
          <style:tab-stop style:type="left" style:position="4.725in"/>
        </style:tab-stops>
      </style:paragraph-properties>
    </style:style>
    <style:style style:name="TableColumn550" style:family="table-column">
      <style:table-column-properties style:column-width="4.2416in" style:use-optimal-column-width="false"/>
    </style:style>
    <style:style style:name="TableColumn551" style:family="table-column">
      <style:table-column-properties style:column-width="0.8333in" style:use-optimal-column-width="false"/>
    </style:style>
    <style:style style:name="TableColumn552" style:family="table-column">
      <style:table-column-properties style:column-width="1.2236in" style:use-optimal-column-width="false"/>
    </style:style>
    <style:style style:name="Table549" style:family="table">
      <style:table-properties style:width="6.2986in" fo:margin-left="0in" table:align="lef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ableCell557" style:family="table-cell">
      <style:table-cell-properties fo:border="none" fo:padding-top="0in" fo:padding-left="0.075in" fo:padding-bottom="0in" fo:padding-right="0.075in"/>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text:display="none"/>
    </style:style>
    <style:style style:name="TableCell560" style:family="table-cell">
      <style:table-cell-properties fo:border="none" fo:padding-top="0in" fo:padding-left="0.075in" fo:padding-bottom="0in" fo:padding-right="0.075in"/>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text:display="none"/>
    </style:style>
    <style:style style:name="P563" style:parent-style-name="Normal" style:family="paragraph">
      <style:paragraph-properties>
        <style:tab-stops>
          <style:tab-stop style:type="left" style:position="4.725in"/>
        </style:tab-stops>
      </style:paragraph-properties>
    </style:style>
    <style:style style:name="TableColumn565" style:family="table-column">
      <style:table-column-properties style:column-width="2.1in" style:use-optimal-column-width="false"/>
    </style:style>
    <style:style style:name="TableColumn566" style:family="table-column">
      <style:table-column-properties style:column-width="2.0993in" style:use-optimal-column-width="false"/>
    </style:style>
    <style:style style:name="TableColumn567" style:family="table-column">
      <style:table-column-properties style:column-width="2.0993in" style:use-optimal-column-width="false"/>
    </style:style>
    <style:style style:name="Table564" style:family="table">
      <style:table-properties style:width="6.2986in" fo:margin-left="0in" table:align="lef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with-next="alway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style>
    <style:style style:name="P588" style:parent-style-name="Normal" style:family="paragraph">
      <style:paragraph-properties>
        <style:tab-stops>
          <style:tab-stop style:type="left" style:leader-style="solid" style:leader-text="_" style:position="6.3in"/>
        </style:tab-stops>
      </style:paragraph-properties>
    </style:style>
    <style:style style:name="T589" style:parent-style-name="DefaultParagraphFont" style:family="text">
      <style:text-properties fo:font-weight="bold" style:font-weight-asian="bold"/>
    </style:style>
    <style:style style:name="P590" style:parent-style-name="Normal" style:family="paragraph">
      <style:paragraph-properties>
        <style:tab-stops>
          <style:tab-stop style:type="left" style:leader-style="solid" style:leader-text="_" style:position="6.3in"/>
        </style:tab-stops>
      </style:paragraph-properties>
    </style:style>
    <style:style style:name="P591" style:parent-style-name="Normal" style:family="paragraph">
      <style:paragraph-properties>
        <style:tab-stops>
          <style:tab-stop style:type="left" style:leader-style="solid" style:leader-text="_" style:position="6.3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style:tab-stops>
          <style:tab-stop style:type="left" style:leader-style="solid" style:leader-text="_" style:position="6.3in"/>
        </style:tab-stops>
      </style:paragraph-properties>
    </style:style>
    <style:style style:name="P595" style:parent-style-name="Normal" style:family="paragraph">
      <style:paragraph-properties>
        <style:tab-stops>
          <style:tab-stop style:type="left" style:leader-style="solid" style:leader-text="_" style:position="6.3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style:tab-stops>
          <style:tab-stop style:type="left" style:leader-style="solid" style:leader-text="_" style:position="6.3in"/>
        </style:tab-stops>
      </style:paragraph-properties>
    </style:style>
    <style:style style:name="P599" style:parent-style-name="Normal" style:family="paragraph">
      <style:paragraph-properties>
        <style:tab-stops>
          <style:tab-stop style:type="left" style:leader-style="solid" style:leader-text="_" style:position="6.3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style:style>
    <style:style style:name="TableColumn616" style:family="table-column">
      <style:table-column-properties style:column-width="2.093in"/>
    </style:style>
    <style:style style:name="TableColumn617" style:family="table-column">
      <style:table-column-properties style:column-width="1.3152in"/>
    </style:style>
    <style:style style:name="TableColumn618" style:family="table-column">
      <style:table-column-properties style:column-width="2.8902in"/>
    </style:style>
    <style:style style:name="Table615" style:family="table">
      <style:table-properties style:width="6.2986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center"/>
    </style:style>
    <style:style style:name="P628" style:parent-style-name="Normal" style:family="paragraph">
      <style:paragraph-properties fo:text-align="justify"/>
    </style:style>
    <style:style style:name="P629" style:parent-style-name="Normal" style:family="paragraph">
      <style:paragraph-properties fo:break-before="page" fo:margin-left="3.1493in">
        <style:tab-stops/>
      </style:paragraph-properties>
    </style:style>
    <style:style style:name="P630" style:parent-style-name="Normal" style:family="paragraph">
      <style:paragraph-properties fo:margin-left="3.1493in">
        <style:tab-stops/>
      </style:paragraph-properties>
    </style:style>
    <style:style style:name="P631" style:parent-style-name="Normal" style:family="paragraph">
      <style:paragraph-properties fo:margin-left="3.1493in">
        <style:tab-stops/>
      </style:paragraph-properties>
    </style:style>
    <style:style style:name="T632" style:parent-style-name="DefaultParagraphFont" style:family="text">
      <style:text-properties fo:color="#000000"/>
    </style:style>
    <style:style style:name="P633" style:parent-style-name="Normal" style:family="paragraph">
      <style:paragraph-properties fo:margin-left="3.1493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text-properties fo:font-size="10pt" style:font-size-asian="10pt"/>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end" fo:text-indent="0.9in"/>
    </style:style>
    <style:style style:name="P649" style:parent-style-name="Normal" style:family="paragraph">
      <style:paragraph-properties fo:text-indent="4.1666in"/>
      <style:text-properties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P652" style:parent-style-name="Normal" style:family="paragraph">
      <style:paragraph-properties fo:text-align="center"/>
      <style:text-properties fo:color="#000000"/>
    </style:style>
    <style:style style:name="P653" style:parent-style-name="Normal" style:family="paragraph">
      <style:paragraph-properties fo:text-align="justify" fo:text-indent="0.3937in"/>
    </style:style>
    <style:style style:name="P654" style:parent-style-name="Normal" style:family="paragraph">
      <style:paragraph-properties fo:break-before="page" fo:margin-left="3.1493in">
        <style:tab-stops/>
      </style:paragraph-properties>
    </style:style>
    <style:style style:name="T655" style:parent-style-name="DefaultParagraphFont" style:family="text">
      <style:text-properties fo:color="#000000"/>
    </style:style>
    <style:style style:name="P656" style:parent-style-name="Normal" style:family="paragraph">
      <style:paragraph-properties fo:margin-left="3.1493in">
        <style:tab-stops/>
      </style:paragraph-properties>
      <style:text-properties fo:color="#000000"/>
    </style:style>
    <style:style style:name="P657" style:parent-style-name="Normal" style:family="paragraph">
      <style:paragraph-properties fo:margin-left="3.1493in">
        <style:tab-stops/>
      </style:paragraph-properties>
      <style:text-properties fo:color="#000000"/>
    </style:style>
    <style:style style:name="P658" style:parent-style-name="Normal" style:family="paragraph">
      <style:paragraph-properties fo:margin-left="3.1493in">
        <style:tab-stops/>
      </style:paragraph-properties>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indent="0.5in"/>
    </style:style>
    <style:style style:name="P669" style:parent-style-name="Normal" style:family="paragraph">
      <style:paragraph-properties fo:text-indent="0.5in">
        <style:tab-stops>
          <style:tab-stop style:type="left" style:leader-style="solid" style:leader-text="_" style:position="6.3in"/>
        </style:tab-stops>
      </style:paragraph-properties>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indent="0.5in">
        <style:tab-stops>
          <style:tab-stop style:type="left" style:leader-style="solid" style:leader-text="_" style:position="6.3in"/>
        </style:tab-stops>
      </style:paragraph-properties>
    </style:style>
    <style:style style:name="P672" style:parent-style-name="Normal" style:family="paragraph">
      <style:paragraph-properties fo:text-indent="0.5in">
        <style:tab-stops>
          <style:tab-stop style:type="left" style:leader-style="solid" style:leader-text="_" style:position="6.3in"/>
        </style:tab-stops>
      </style:paragraph-properties>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style:tab-stops>
          <style:tab-stop style:type="left" style:leader-style="solid" style:leader-text="_" style:position="6.3in"/>
        </style:tab-stops>
      </style:paragraph-properties>
    </style:style>
    <style:style style:name="P675" style:parent-style-name="Normal" style:family="paragraph">
      <style:paragraph-properties>
        <style:tab-stops>
          <style:tab-stop style:type="left" style:leader-style="solid" style:leader-text="_" style:position="6.3in"/>
        </style:tab-stops>
      </style:paragraph-properties>
    </style:style>
    <style:style style:name="T676" style:parent-style-name="DefaultParagraphFont" style:family="text">
      <style:text-properties style:text-underline-type="single" style:text-underline-style="solid" style:text-underline-width="auto" style:text-underline-mode="continuous"/>
    </style:style>
    <style:style style:name="P67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678" style:parent-style-name="Normal" style:family="paragraph">
      <style:paragraph-properties>
        <style:tab-stops>
          <style:tab-stop style:type="left" style:leader-style="solid" style:leader-text="_" style:position="6.3in"/>
        </style:tab-stops>
      </style:paragraph-properties>
    </style:style>
    <style:style style:name="P67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680" style:parent-style-name="Normal" style:family="paragraph">
      <style:paragraph-properties>
        <style:tab-stops>
          <style:tab-stop style:type="left" style:leader-style="solid" style:leader-text="_" style:position="6.3in"/>
        </style:tab-stops>
      </style:paragraph-properties>
    </style:style>
    <style:style style:name="P68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82" style:parent-style-name="Normal" style:family="paragraph">
      <style:paragraph-properties>
        <style:tab-stops>
          <style:tab-stop style:type="left" style:leader-style="solid" style:leader-text="_" style:position="6.3in"/>
        </style:tab-stops>
      </style:paragraph-properties>
    </style:style>
    <style:style style:name="P683" style:parent-style-name="Normal" style:family="paragraph">
      <style:paragraph-properties>
        <style:tab-stops>
          <style:tab-stop style:type="left" style:leader-style="solid" style:leader-text="_" style:position="6.3in"/>
        </style:tab-stops>
      </style:paragraph-properties>
    </style:style>
    <style:style style:name="TableColumn685" style:family="table-column">
      <style:table-column-properties style:column-width="2.7708in" style:use-optimal-column-width="false"/>
    </style:style>
    <style:style style:name="TableColumn686" style:family="table-column">
      <style:table-column-properties style:column-width="1.4826in" style:use-optimal-column-width="false"/>
    </style:style>
    <style:style style:name="TableColumn687" style:family="table-column">
      <style:table-column-properties style:column-width="0.9048in" style:use-optimal-column-width="false"/>
    </style:style>
    <style:style style:name="TableColumn688" style:family="table-column">
      <style:table-column-properties style:column-width="1.1402in" style:use-optimal-column-width="false"/>
    </style:style>
    <style:style style:name="Table684" style:family="table">
      <style:table-properties style:width="6.2986in" fo:margin-left="0in" table:align="left"/>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font-size="10pt" style:font-size-asian="10pt"/>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fo:text-indent="0.3937in"/>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P812" style:parent-style-name="Normal" style:family="paragraph">
      <style:paragraph-properties>
        <style:tab-stops>
          <style:tab-stop style:type="left" style:leader-style="solid" style:leader-text="_" style:position="6.3in"/>
        </style:tab-stops>
      </style:paragraph-properties>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text-properties fo:font-size="10pt" style:font-size-asian="10pt"/>
    </style:style>
    <style:style style:name="TableColumn816" style:family="table-column">
      <style:table-column-properties style:column-width="4.7416in"/>
    </style:style>
    <style:style style:name="TableColumn817" style:family="table-column">
      <style:table-column-properties style:column-width="1.5569in"/>
    </style:style>
    <style:style style:name="Table815" style:family="table">
      <style:table-properties style:width="6.2986in" fo:margin-left="0in" table:align="lef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fo:text-indent="0.3937in"/>
    </style:style>
    <style:style style:name="T826" style:parent-style-name="DefaultParagraphFont" style:family="text">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justify" fo:text-indent="0.3937in"/>
      <style:text-properties fo:font-size="10pt" style:font-size-asian="10pt"/>
    </style:style>
    <style:style style:name="P830" style:parent-style-name="Normal" style:family="paragraph">
      <style:paragraph-properties>
        <style:tab-stops>
          <style:tab-stop style:type="left" style:leader-style="solid" style:leader-text="_" style:position="6.3in"/>
        </style:tab-stops>
      </style:paragraph-properties>
    </style:style>
    <style:style style:name="P831" style:parent-style-name="Normal" style:family="paragraph">
      <style:paragraph-properties fo:text-align="center" fo:text-indent="0.0381in"/>
      <style:text-properties fo:font-size="10pt" style:font-size-asian="10pt"/>
    </style:style>
    <style:style style:name="P8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33" style:parent-style-name="Normal" style:family="paragraph">
      <style:paragraph-properties fo:text-align="justify" fo:text-indent="3.4166in"/>
      <style:text-properties fo:font-size="10pt" style:font-size-asian="10pt"/>
    </style:style>
    <style:style style:name="TableColumn835" style:family="table-column">
      <style:table-column-properties style:column-width="2.9916in"/>
    </style:style>
    <style:style style:name="TableColumn836" style:family="table-column">
      <style:table-column-properties style:column-width="3.3069in"/>
    </style:style>
    <style:style style:name="Table834" style:family="table">
      <style:table-properties style:width="6.2986in" fo:margin-left="0in" table:align="lef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fo:text-indent="0.3937in"/>
      <style:text-properties fo:font-size="10pt" style:font-size-asian="10pt"/>
    </style:style>
    <style:style style:name="P843" style:parent-style-name="Normal" style:family="paragraph">
      <style:paragraph-properties>
        <style:tab-stops>
          <style:tab-stop style:type="left" style:leader-style="solid" style:leader-text="_" style:position="6.3in"/>
        </style:tab-stops>
      </style:paragraph-properties>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style:tab-stops>
          <style:tab-stop style:type="left" style:leader-style="solid" style:leader-text="_" style:position="6.3in"/>
        </style:tab-stops>
      </style:paragraph-properties>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48" style:parent-style-name="Normal" style:family="paragraph">
      <style:paragraph-properties fo:text-indent="3.9166in"/>
      <style:text-properties fo:font-size="10pt" style:font-size-asian="10pt"/>
    </style:style>
    <style:style style:name="P849" style:parent-style-name="Normal" style:family="paragraph">
      <style:paragraph-properties>
        <style:tab-stops>
          <style:tab-stop style:type="left" style:leader-style="solid" style:leader-text="_" style:position="6.3in"/>
        </style:tab-stops>
      </style:paragraph-properties>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ableColumn855" style:family="table-column">
      <style:table-column-properties style:column-width="2.4916in"/>
    </style:style>
    <style:style style:name="TableColumn856" style:family="table-column">
      <style:table-column-properties style:column-width="1.7145in"/>
    </style:style>
    <style:style style:name="TableColumn857" style:family="table-column">
      <style:table-column-properties style:column-width="2.0923in"/>
    </style:style>
    <style:style style:name="Table854" style:family="table">
      <style:table-properties style:width="6.2986in" fo:margin-left="0in" table:align="left"/>
    </style:style>
    <style:style style:name="TableRow858" style:family="table-row">
      <style:table-row-properties style:min-row-height="0.375in"/>
    </style:style>
    <style:style style:name="TableCell859" style:family="table-cell">
      <style:table-cell-properties fo:border="none" fo:padding-top="0in" fo:padding-left="0.075in" fo:padding-bottom="0in" fo:padding-right="0.075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text-align="justify"/>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style:tab-stops>
          <style:tab-stop style:type="left" style:leader-style="solid" style:leader-text="_" style:position="6.3in"/>
        </style:tab-stops>
      </style:paragraph-properties>
    </style:style>
    <style:style style:name="P873" style:parent-style-name="Normal" style:family="paragraph">
      <style:paragraph-properties>
        <style:tab-stops>
          <style:tab-stop style:type="left" style:leader-style="solid" style:leader-text="_" style:position="6.3in"/>
        </style:tab-stops>
      </style:paragraph-properties>
    </style:style>
    <style:style style:name="P874" style:parent-style-name="Normal" style:family="paragraph">
      <style:paragraph-properties fo:text-align="end"/>
      <style:text-properties fo:font-size="10pt" style:font-size-asian="10pt"/>
    </style:style>
    <style:style style:name="P875" style:parent-style-name="Normal" style:family="paragraph">
      <style:paragraph-properties fo:text-align="center"/>
    </style:style>
    <style:style style:name="P876" style:parent-style-name="Normal" style:family="paragraph">
      <style:paragraph-properties fo:break-before="page" fo:margin-left="3.1493in">
        <style:tab-stops/>
      </style:paragraph-properties>
    </style:style>
    <style:style style:name="P877" style:parent-style-name="Normal" style:family="paragraph">
      <style:paragraph-properties fo:margin-left="3.1493in">
        <style:tab-stops/>
      </style:paragraph-properties>
    </style:style>
    <style:style style:name="P878" style:parent-style-name="Normal" style:family="paragraph">
      <style:paragraph-properties fo:margin-left="3.1493in">
        <style:tab-stops/>
      </style:paragraph-properties>
    </style:style>
    <style:style style:name="T879" style:parent-style-name="DefaultParagraphFont" style:family="text">
      <style:text-properties fo:color="#000000"/>
    </style:style>
    <style:style style:name="P880" style:parent-style-name="Normal" style:family="paragraph">
      <style:paragraph-properties fo:margin-left="3.1493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style:tab-stops>
          <style:tab-stop style:type="left" style:leader-style="solid" style:leader-text="_" style:position="6.3in"/>
        </style:tab-stops>
      </style:paragraph-properties>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style:tab-stops>
          <style:tab-stop style:type="left" style:leader-style="solid" style:leader-text="_" style:position="6.3in"/>
        </style:tab-stops>
      </style:paragraph-properties>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style:tab-stops>
          <style:tab-stop style:type="left" style:leader-style="solid" style:leader-text="_" style:position="6.3in"/>
        </style:tab-stops>
      </style:paragraph-properties>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style>
    <style:style style:name="T896" style:parent-style-name="DefaultParagraphFont" style:family="text">
      <style:text-properties fo:font-weight="bold" style:font-weight-asian="bold"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fo:text-indent="0.3937in"/>
      <style:text-properties fo:color="#000000"/>
    </style:style>
    <style:style style:name="P899" style:parent-style-name="Normal" style:family="paragraph">
      <style:text-properties fo:color="#000000"/>
    </style:style>
    <style:style style:name="P900" style:parent-style-name="Normal" style:family="paragraph">
      <style:text-properties fo:color="#000000"/>
    </style:style>
    <style:style style:name="P901" style:parent-style-name="Normal" style:family="paragraph">
      <style:text-properties fo:color="#000000"/>
    </style:style>
    <style:style style:name="P902" style:parent-style-name="Normal" style:family="paragraph">
      <style:text-properties fo:color="#000000"/>
    </style:style>
    <style:style style:name="P903" style:parent-style-name="Normal" style:family="paragraph">
      <style:paragraph-properties fo:text-align="justify" fo:text-indent="0.3937in"/>
    </style:style>
    <style:style style:name="TableColumn905" style:family="table-column">
      <style:table-column-properties style:column-width="2.4916in"/>
    </style:style>
    <style:style style:name="TableColumn906" style:family="table-column">
      <style:table-column-properties style:column-width="1.7145in"/>
    </style:style>
    <style:style style:name="TableColumn907" style:family="table-column">
      <style:table-column-properties style:column-width="2.0923in"/>
    </style:style>
    <style:style style:name="Table904" style:family="table">
      <style:table-properties style:width="6.2986in" fo:margin-left="0in" table:align="left"/>
    </style:style>
    <style:style style:name="TableRow908" style:family="table-row">
      <style:table-row-properties style:min-row-height="0.375in"/>
    </style:style>
    <style:style style:name="TableCell909" style:family="table-cell">
      <style:table-cell-properties fo:border="none" fo:padding-top="0in" fo:padding-left="0.075in" fo:padding-bottom="0in" fo:padding-right="0.075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paragraph-properties fo:text-align="justify"/>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ableColumn923" style:family="table-column">
      <style:table-column-properties style:column-width="2.4916in"/>
    </style:style>
    <style:style style:name="TableColumn924" style:family="table-column">
      <style:table-column-properties style:column-width="1.7145in"/>
    </style:style>
    <style:style style:name="TableColumn925" style:family="table-column">
      <style:table-column-properties style:column-width="2.0923in"/>
    </style:style>
    <style:style style:name="Table922" style:family="table">
      <style:table-properties style:width="6.2986in" fo:margin-left="0in" table:align="left"/>
    </style:style>
    <style:style style:name="TableRow926" style:family="table-row">
      <style:table-row-properties style:min-row-height="0.0611in"/>
    </style:style>
    <style:style style:name="TableCell927" style:family="table-cell">
      <style:table-cell-properties fo:border="none" fo:padding-top="0in" fo:padding-left="0.075in" fo:padding-bottom="0in" fo:padding-right="0.075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paragraph-properties fo:text-align="justify"/>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P938" style:parent-style-name="Normal" style:family="paragraph">
      <style:text-properties fo:color="#000000"/>
    </style:style>
    <style:style style:name="P939" style:parent-style-name="Normal" style:family="paragraph">
      <style:paragraph-properties fo:text-align="justify" fo:text-indent="0.3937in"/>
      <style:text-properties fo:color="#000000" fo:font-size="10pt" style:font-size-asian="10pt"/>
    </style:style>
    <style:style style:name="P940" style:parent-style-name="Normal" style:family="paragraph">
      <style:text-properties fo:color="#000000"/>
    </style:style>
    <style:style style:name="P941" style:parent-style-name="Normal" style:family="paragraph">
      <style:paragraph-properties fo:text-align="justify" fo:text-indent="0.3937in"/>
      <style:text-properties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justify" fo:text-indent="0.3937in"/>
      <style:text-properties fo:color="#000000"/>
    </style:style>
    <style:style style:name="P944" style:parent-style-name="Normal" style:family="paragraph">
      <style:paragraph-properties fo:break-before="page" fo:text-align="justify" fo:text-indent="0.3937in"/>
    </style:style>
    <style:style style:name="P945" style:parent-style-name="Normal" style:family="paragraph">
      <style:paragraph-properties fo:margin-left="3.1493in">
        <style:tab-stops/>
      </style:paragraph-properties>
    </style:style>
    <style:style style:name="P946" style:parent-style-name="Normal" style:family="paragraph">
      <style:paragraph-properties fo:margin-left="3.1493in">
        <style:tab-stops/>
      </style:paragraph-properties>
    </style:style>
    <style:style style:name="P947" style:parent-style-name="Normal" style:family="paragraph">
      <style:paragraph-properties fo:margin-left="3.1493in">
        <style:tab-stops/>
      </style:paragraph-properties>
    </style:style>
    <style:style style:name="T948" style:parent-style-name="DefaultParagraphFont" style:family="text">
      <style:text-properties fo:color="#000000"/>
    </style:style>
    <style:style style:name="P949" style:parent-style-name="Normal" style:family="paragraph">
      <style:paragraph-properties fo:margin-left="3.1493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fo:font-weight="bold" style:font-weight-asian="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style:tab-stops>
          <style:tab-stop style:type="left" style:leader-style="solid" style:leader-text="_" style:position="6.3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style>
    <style:style style:name="T960" style:parent-style-name="DefaultParagraphFont" style:family="text">
      <style:text-properties fo:letter-spacing="-0.0027in" fo:font-size="10pt" style:font-size-asian="10pt"/>
    </style:style>
    <style:style style:name="P961" style:parent-style-name="Normal" style:family="paragraph">
      <style:paragraph-properties>
        <style:tab-stops>
          <style:tab-stop style:type="left" style:leader-style="solid" style:leader-text="_" style:position="6.3in"/>
        </style:tab-stops>
      </style:paragraph-properties>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style:tab-stops>
          <style:tab-stop style:type="left" style:leader-style="solid" style:leader-text="_" style:position="6.3in"/>
        </style:tab-stops>
      </style:paragraph-properties>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TableColumn969" style:family="table-column">
      <style:table-column-properties style:column-width="0.709in" style:use-optimal-column-width="false"/>
    </style:style>
    <style:style style:name="TableColumn970" style:family="table-column">
      <style:table-column-properties style:column-width="0.7298in" style:use-optimal-column-width="false"/>
    </style:style>
    <style:style style:name="TableColumn971" style:family="table-column">
      <style:table-column-properties style:column-width="0.5506in" style:use-optimal-column-width="false"/>
    </style:style>
    <style:style style:name="TableColumn972" style:family="table-column">
      <style:table-column-properties style:column-width="0.6409in" style:use-optimal-column-width="false"/>
    </style:style>
    <style:style style:name="TableColumn973" style:family="table-column">
      <style:table-column-properties style:column-width="0.552in" style:use-optimal-column-width="false"/>
    </style:style>
    <style:style style:name="TableColumn974" style:family="table-column">
      <style:table-column-properties style:column-width="0.6423in" style:use-optimal-column-width="false"/>
    </style:style>
    <style:style style:name="TableColumn975" style:family="table-column">
      <style:table-column-properties style:column-width="0.5833in" style:use-optimal-column-width="false"/>
    </style:style>
    <style:style style:name="TableColumn976" style:family="table-column">
      <style:table-column-properties style:column-width="0.5187in" style:use-optimal-column-width="false"/>
    </style:style>
    <style:style style:name="TableColumn977" style:family="table-column">
      <style:table-column-properties style:column-width="0.6409in" style:use-optimal-column-width="false"/>
    </style:style>
    <style:style style:name="TableColumn978" style:family="table-column">
      <style:table-column-properties style:column-width="0.7305in" style:use-optimal-column-width="false"/>
    </style:style>
    <style:style style:name="Table968" style:family="table">
      <style:table-properties style:width="6.2986in" fo:margin-left="0in" table:align="left"/>
    </style:style>
    <style:style style:name="TableRow979" style:family="table-row">
      <style:table-row-properties style:min-row-height="0.1875in" style:use-optimal-row-height="false"/>
    </style:style>
    <style:style style:name="TableCell980" style:family="table-cell">
      <style:table-cell-properties fo:border="none" fo:padding-top="0in" fo:padding-left="0.075in" fo:padding-bottom="0in" fo:padding-right="0.075in"/>
    </style:style>
    <style:style style:name="T981" style:parent-style-name="DefaultParagraphFont" style:family="text">
      <style:text-properties fo:font-weight="bold" style:font-weight-asian="bold"/>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weight="bold" style:font-weight-asian="bold"/>
    </style:style>
    <style:style style:name="TableCell984" style:family="table-cell">
      <style:table-cell-properties fo:border-top="none" fo:border-left="none" fo:border-bottom="none" fo:border-right="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style>
    <style:style style:name="TableRow986" style:family="table-row">
      <style:table-row-properties style:min-row-height="0.3854in" style:use-optimal-row-height="false"/>
    </style:style>
    <style:style style:name="P987" style:parent-style-name="Normal" style:family="paragraph">
      <style:text-properties fo:color="#008080"/>
    </style:style>
    <style:style style:name="P988" style:parent-style-name="Normal" style:family="paragraph">
      <style:paragraph-properties fo:text-align="center"/>
      <style:text-properties fo:font-weight="bold" style:font-weight-asian="bold"/>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weight="bold" style:font-weight-asian="bold"/>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weight="bold" style:font-weight-asian="bold"/>
    </style:style>
    <style:style style:name="TableCell993" style:family="table-cell">
      <style:table-cell-properties fo:border-top="none" fo:border-left="none" fo:border-bottom="none" fo:border-right="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style>
    <style:style style:name="TableRow995" style:family="table-row">
      <style:table-row-properties style:use-optimal-row-height="false"/>
    </style:style>
    <style:style style:name="P996" style:parent-style-name="Normal" style:family="paragraph">
      <style:text-properties fo:color="#008080"/>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font-weight="bold" style:font-weight-asian="bold"/>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weight="bold" style:font-weight-asian="bold"/>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weight="bold" style:font-weight-asian="bold"/>
    </style:style>
    <style:style style:name="P1016" style:parent-style-name="Normal" style:family="paragraph">
      <style:paragraph-properties fo:text-align="center"/>
      <style:text-properties fo:font-weight="bold" style:font-weight-asian="bold"/>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weight="bold" style:font-weight-asian="bold"/>
    </style:style>
    <style:style style:name="TableCell1019" style:family="table-cell">
      <style:table-cell-properties fo:border-top="none" fo:border-left="none" fo:border-bottom="none" fo:border-right="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style>
    <style:style style:name="P1021" style:parent-style-name="Normal" style:family="paragraph">
      <style:paragraph-properties fo:text-align="center"/>
      <style:text-properties fo:font-weight="bold" style:font-weight-asian="bold"/>
    </style:style>
    <style:style style:name="TableRow1022" style:family="table-row">
      <style:table-row-properties style:min-row-height="0.2409in"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808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808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808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808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808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808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808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808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808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8080"/>
    </style:style>
    <style:style style:name="TableRow1043" style:family="table-row">
      <style:table-row-properties style:min-row-height="0.1861in"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808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808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808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808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808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808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808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808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808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8080"/>
    </style:style>
    <style:style style:name="TableRow1064" style:family="table-row">
      <style:table-row-properties style:min-row-height="0.1881in"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808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808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808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808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808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808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808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808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808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8080"/>
    </style:style>
    <style:style style:name="TableRow1085" style:family="table-row">
      <style:table-row-properties style:min-row-height="0.1916in"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808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808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808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808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808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808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808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808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808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8080"/>
    </style:style>
    <style:style style:name="TableRow1106" style:family="table-row">
      <style:table-row-properties style:min-row-height="0.184in"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808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808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808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808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808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808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808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808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808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8080"/>
    </style:style>
    <style:style style:name="TableRow1127" style:family="table-row">
      <style:table-row-properties style:min-row-height="0.1875in"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808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808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808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808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808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808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808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808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808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8080"/>
    </style:style>
    <style:style style:name="TableRow1148" style:family="table-row">
      <style:table-row-properties style:min-row-height="0.1895in"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808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808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808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808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808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808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808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808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808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8080"/>
    </style:style>
    <style:style style:name="TableRow1169" style:family="table-row">
      <style:table-row-properties style:min-row-height="0.1833in" style:use-optimal-row-height="false"/>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808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808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808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808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808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808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808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808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808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8080"/>
    </style:style>
    <style:style style:name="TableRow1190" style:family="table-row">
      <style:table-row-properties style:min-row-height="0.1756in"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808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808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808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808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808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808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808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808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808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8080"/>
    </style:style>
    <style:style style:name="TableRow1211" style:family="table-row">
      <style:table-row-properties style:min-row-height="0.1694in"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808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808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808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808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808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808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808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808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808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8080"/>
    </style:style>
    <style:style style:name="TableRow1232" style:family="table-row">
      <style:table-row-properties style:min-row-height="0.1715in"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808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808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808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808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808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808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808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808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808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8080"/>
    </style:style>
    <style:style style:name="TableRow1253" style:family="table-row">
      <style:table-row-properties style:min-row-height="0.1715in" style:use-optimal-row-height="false"/>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text-properties fo:color="#008080"/>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text-properties fo:color="#008080"/>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text-properties fo:color="#008080"/>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text-properties fo:color="#008080"/>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text-properties fo:color="#008080"/>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text-properties fo:color="#008080"/>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text-properties fo:color="#008080"/>
    </style:style>
    <style:style style:name="TableCell1268" style:family="table-cell">
      <style:table-cell-properties fo:border-top="none" fo:border-left="none" fo:border-bottom="0.0069in solid #000000" fo:border-right="none" fo:padding-top="0in" fo:padding-left="0.075in" fo:padding-bottom="0in" fo:padding-right="0.075in"/>
    </style:style>
    <style:style style:name="P1269" style:parent-style-name="Normal" style:family="paragraph">
      <style:text-properties fo:color="#008080"/>
    </style:style>
    <style:style style:name="TableCell1270" style:family="table-cell">
      <style:table-cell-properties fo:border-top="none" fo:border-left="none" fo:border-bottom="0.0069in solid #000000" fo:border-right="none" fo:padding-top="0in" fo:padding-left="0.075in" fo:padding-bottom="0in" fo:padding-right="0.075in"/>
    </style:style>
    <style:style style:name="P1271" style:parent-style-name="Normal" style:family="paragraph">
      <style:text-properties fo:color="#008080"/>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text-properties fo:color="#008080"/>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style>
    <style:style style:name="P1277" style:parent-style-name="Normal" style:family="paragraph">
      <style:text-properties fo:color="#000000"/>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1.1666in"/>
    </style:style>
    <style:style style:name="P1280" style:parent-style-name="Normal" style:family="paragraph">
      <style:paragraph-properties fo:text-align="justify" fo:text-indent="1.5in"/>
    </style:style>
    <style:style style:name="P1281" style:parent-style-name="Normal" style:family="paragraph">
      <style:paragraph-properties fo:text-align="justify" fo:text-indent="0.3937in"/>
      <style:text-properties fo:color="#000000" fo:font-size="10pt" style:font-size-asian="10pt"/>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center"/>
      <style:text-properties fo:color="#000000" fo:hyphenate="false"/>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break-before="page" fo:margin-left="3.1493in">
        <style:tab-stops/>
      </style:paragraph-properties>
    </style:style>
    <style:style style:name="P1290" style:parent-style-name="Normal" style:family="paragraph">
      <style:paragraph-properties fo:margin-left="3.1493in">
        <style:tab-stops/>
      </style:paragraph-properties>
    </style:style>
    <style:style style:name="P1291" style:parent-style-name="Normal" style:family="paragraph">
      <style:paragraph-properties fo:margin-left="3.1493in">
        <style:tab-stops/>
      </style:paragraph-properties>
    </style:style>
    <style:style style:name="P1292" style:parent-style-name="Normal" style:family="paragraph">
      <style:paragraph-properties fo:margin-left="3.1493in">
        <style:tab-stops/>
      </style:paragraph-properties>
    </style:style>
    <style:style style:name="P1293" style:parent-style-name="Normal" style:family="paragraph">
      <style:paragraph-properties fo:margin-left="3.1493in">
        <style:tab-stops/>
      </style:paragraph-properties>
    </style:style>
    <style:style style:name="P1294" style:parent-style-name="Normal" style:family="paragraph">
      <style:paragraph-properties fo:text-align="center"/>
    </style:style>
    <style:style style:name="P1295" style:parent-style-name="Normal" style:family="paragraph">
      <style:paragraph-properties fo:text-align="center"/>
      <style:text-properties text:display="none"/>
    </style:style>
    <style:style style:name="P1296" style:parent-style-name="Normal" style:family="paragraph">
      <style:paragraph-properties fo:text-align="center"/>
    </style:style>
    <style:style style:name="P1297" style:parent-style-name="Normal" style:family="paragraph">
      <style:paragraph-properties fo:text-align="center"/>
      <style:text-properties fo:font-weight="bold" style:font-weight-asian="bold"/>
    </style:style>
    <style:style style:name="P1298" style:parent-style-name="Normal" style:family="paragraph">
      <style:paragraph-properties fo:text-align="center"/>
    </style:style>
    <style:style style:name="P1299" style:parent-style-name="Normal" style:family="paragraph">
      <style:paragraph-properties fo:text-align="center"/>
      <style:text-properties fo:font-weight="bold" style:font-weight-asian="bold"/>
    </style:style>
    <style:style style:name="P1300" style:parent-style-name="Normal" style:family="paragraph">
      <style:paragraph-properties fo:text-align="center"/>
      <style:text-properties fo:font-weight="bold" style:font-weight-asian="bold"/>
    </style:style>
    <style:style style:name="P1301" style:parent-style-name="Normal" style:family="paragraph">
      <style:paragraph-properties fo:text-align="center"/>
      <style:text-properties fo:font-weight="bold" style:font-weight-asian="bold"/>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P1305" style:parent-style-name="Normal" style:family="paragraph">
      <style:paragraph-properties fo:text-align="center"/>
      <style:text-properties fo:font-weight="bold" style:font-weight-asian="bold"/>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ab-stops>
          <style:tab-stop style:type="left" style:leader-style="solid" style:leader-text="_" style:position="6.3in"/>
        </style:tab-stops>
      </style:paragraph-properties>
    </style:style>
    <style:style style:name="P1312" style:parent-style-name="Normal" style:family="paragraph">
      <style:paragraph-properties fo:text-align="justify">
        <style:tab-stops>
          <style:tab-stop style:type="left" style:leader-style="solid" style:leader-text="_" style:position="6.3in"/>
        </style:tab-stops>
      </style:paragraph-properties>
    </style:style>
    <style:style style:name="T1313" style:parent-style-name="DefaultParagraphFont" style:family="text">
      <style:text-properties fo:color="#000000"/>
    </style:style>
    <style:style style:name="P1314" style:parent-style-name="Normal" style:family="paragraph">
      <style:paragraph-properties fo:text-align="justify">
        <style:tab-stops>
          <style:tab-stop style:type="left" style:leader-style="solid" style:leader-text="_" style:position="6.3in"/>
        </style:tab-stops>
      </style:paragraph-properties>
    </style:style>
    <style:style style:name="T1315" style:parent-style-name="DefaultParagraphFont" style:family="text">
      <style:text-properties fo:font-size="10pt" style:font-size-asian="10pt"/>
    </style:style>
    <style:style style:name="T1316" style:parent-style-name="DefaultParagraphFont" style:family="text">
      <style:text-properties style:font-weight-complex="bold" fo:font-size="10pt" style:font-size-asian="10pt"/>
    </style:style>
    <style:style style:name="T1317" style:parent-style-name="DefaultParagraphFont" style:family="text">
      <style:text-properties fo:font-weight="bold" style:font-weight-asian="bold"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321"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322" style:parent-style-name="Normal" style:family="paragraph">
      <style:paragraph-properties fo:text-align="justify">
        <style:tab-stops>
          <style:tab-stop style:type="left" style:leader-style="solid" style:leader-text="_" style:position="6.3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8080"/>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28" style:parent-style-name="Normal" style:family="paragraph">
      <style:paragraph-properties fo:text-align="justify">
        <style:tab-stops>
          <style:tab-stop style:type="left" style:leader-style="solid" style:leader-text="_" style:position="6.3in"/>
        </style:tab-stops>
      </style:paragraph-properties>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TableColumn1332" style:family="table-column">
      <style:table-column-properties style:column-width="3.3611in" style:use-optimal-column-width="false"/>
    </style:style>
    <style:style style:name="TableColumn1333" style:family="table-column">
      <style:table-column-properties style:column-width="1.1868in" style:use-optimal-column-width="false"/>
    </style:style>
    <style:style style:name="TableColumn1334" style:family="table-column">
      <style:table-column-properties style:column-width="1.7506in" style:use-optimal-column-width="false"/>
    </style:style>
    <style:style style:name="Table1331" style:family="table">
      <style:table-properties style:width="6.2986in" fo:margin-left="0in" table:align="lef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fo:text-indent="0.3937in"/>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text-indent="0.3937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text-indent="0.3937in"/>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fo:text-indent="0.3937in"/>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text-indent="0.3937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3937in"/>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end" fo:text-indent="0.3937in"/>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text-indent="0.3937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3937in"/>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end" fo:text-indent="0.4402in"/>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3937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text-indent="0.3937in"/>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end" fo:text-indent="0.3937in"/>
    </style:style>
    <style:style style:name="T1371" style:parent-style-name="DefaultParagraphFont" style:family="text">
      <style:text-properties fo:font-weight="bold" style:font-weight-asian="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text-indent="0.3937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text-indent="0.3937in"/>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3937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weight="bold" style:font-weight-asian="bold"/>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language="fr" fo:country="FR"/>
    </style:style>
    <style:style style:name="P1392" style:parent-style-name="Normal" style:family="paragraph">
      <style:paragraph-properties fo:text-align="justify"/>
    </style:style>
    <style:style style:name="TableColumn1394" style:family="table-column">
      <style:table-column-properties style:column-width="2.1166in"/>
    </style:style>
    <style:style style:name="TableColumn1395" style:family="table-column">
      <style:table-column-properties style:column-width="2.0909in"/>
    </style:style>
    <style:style style:name="TableColumn1396" style:family="table-column">
      <style:table-column-properties style:column-width="2.0909in"/>
    </style:style>
    <style:style style:name="Table1393" style:family="table">
      <style:table-properties style:width="6.2986in" fo:margin-left="0in" table:align="lef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style>
    <style:style style:name="P1404" style:parent-style-name="Normal" style:family="paragraph">
      <style:paragraph-properties fo:text-align="justify"/>
    </style:style>
    <style:style style:name="P1405" style:parent-style-name="Normal" style:family="paragraph">
      <style:paragraph-properties fo:text-align="center"/>
    </style:style>
    <style:style style:name="P1406" style:parent-style-name="Normal" style:family="paragraph">
      <style:paragraph-properties fo:widows="0" fo:orphans="0" fo:text-align="justify"/>
      <style:text-properties fo:hyphenate="false"/>
    </style:style>
    <style:style style:name="P1407" style:parent-style-name="Normal" style:family="paragraph">
      <style:paragraph-properties fo:break-before="page" fo:margin-left="3.1493in">
        <style:tab-stops/>
      </style:paragraph-properties>
    </style:style>
    <style:style style:name="P1408" style:parent-style-name="Normal" style:family="paragraph">
      <style:paragraph-properties fo:margin-left="3.1493in">
        <style:tab-stops/>
      </style:paragraph-properties>
    </style:style>
    <style:style style:name="P1409" style:parent-style-name="Normal" style:family="paragraph">
      <style:paragraph-properties fo:margin-left="3.1493in">
        <style:tab-stops/>
      </style:paragraph-properties>
    </style:style>
    <style:style style:name="P1410" style:parent-style-name="Normal" style:family="paragraph">
      <style:paragraph-properties fo:margin-left="3.1493in">
        <style:tab-stops/>
      </style:paragraph-properties>
    </style:style>
    <style:style style:name="P1411" style:parent-style-name="Normal" style:family="paragraph">
      <style:paragraph-properties fo:margin-left="3.1493in">
        <style:tab-stops/>
      </style:paragraph-properties>
    </style:style>
    <style:style style:name="P1412" style:parent-style-name="Normal" style:family="paragraph">
      <style:paragraph-properties fo:text-align="center"/>
    </style:style>
    <style:style style:name="P1413" style:parent-style-name="Normal" style:family="paragraph">
      <style:paragraph-properties fo:text-align="center"/>
      <style:text-properties text:display="none"/>
    </style:style>
    <style:style style:name="P1414" style:parent-style-name="Normal" style:family="paragraph">
      <style:paragraph-properties fo:text-align="center"/>
    </style:style>
    <style:style style:name="P1415" style:parent-style-name="Normal" style:family="paragraph">
      <style:paragraph-properties fo:text-align="center"/>
      <style:text-properties fo:font-weight="bold" style:font-weight-asian="bold"/>
    </style:style>
    <style:style style:name="P1416" style:parent-style-name="Normal" style:family="paragraph">
      <style:paragraph-properties fo:text-align="center"/>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align="center"/>
      <style:text-properties fo:font-weight="bold" style:font-weight-asian="bold"/>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ab-stops>
          <style:tab-stop style:type="left" style:leader-style="solid" style:leader-text="_" style:position="6.3in"/>
        </style:tab-stops>
      </style:paragraph-properties>
    </style:style>
    <style:style style:name="P1430" style:parent-style-name="Normal" style:family="paragraph">
      <style:paragraph-properties fo:text-align="justify">
        <style:tab-stops>
          <style:tab-stop style:type="left" style:leader-style="solid" style:leader-text="_" style:position="6.3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font-size="10pt" style:font-size-asian="10pt"/>
    </style:style>
    <style:style style:name="T1433" style:parent-style-name="DefaultParagraphFont" style:family="text">
      <style:text-properties fo:font-weight="bold" style:font-weight-asian="bold"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T1437" style:parent-style-name="DefaultParagraphFont" style:family="text">
      <style:text-properties fo:color="#000000"/>
    </style:style>
    <style:style style:name="T1438" style:parent-style-name="DefaultParagraphFont" style:family="text">
      <style:text-properties fo:color="#008080"/>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fo:text-indent="0.3937in"/>
    </style:style>
    <style:style style:name="P1441" style:parent-style-name="Normal" style:family="paragraph">
      <style:paragraph-properties fo:text-align="justify">
        <style:tab-stops>
          <style:tab-stop style:type="left" style:leader-style="solid" style:leader-text="_" style:position="6.3in"/>
        </style:tab-stops>
      </style:paragraph-properties>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TableColumn1445" style:family="table-column">
      <style:table-column-properties style:column-width="3.3611in" style:use-optimal-column-width="false"/>
    </style:style>
    <style:style style:name="TableColumn1446" style:family="table-column">
      <style:table-column-properties style:column-width="1.1868in" style:use-optimal-column-width="false"/>
    </style:style>
    <style:style style:name="TableColumn1447" style:family="table-column">
      <style:table-column-properties style:column-width="1.7506in" style:use-optimal-column-width="false"/>
    </style:style>
    <style:style style:name="Table1444" style:family="table">
      <style:table-properties style:width="6.2986in" fo:margin-left="0in" table:align="lef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end" fo:margin-left="0.1965in">
        <style:tab-stops/>
      </style:paragraph-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left="0.1965in">
        <style:tab-stops/>
      </style:paragraph-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1965in">
        <style:tab-stops/>
      </style:paragraph-properties>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1965in">
        <style:tab-stops/>
      </style:paragraph-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1965in">
        <style:tab-stops/>
      </style:paragraph-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1965in">
        <style:tab-stops/>
      </style:paragraph-properties>
    </style:style>
    <style:style style:name="P1469" style:parent-style-name="Normal" style:family="paragraph">
      <style:paragraph-properties fo:margin-left="-0.0986in">
        <style:tab-stops/>
      </style:paragraph-properties>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weight="bold" style:font-weight-asian="bold"/>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language="fr" fo:country="FR"/>
    </style:style>
    <style:style style:name="P1479" style:parent-style-name="Normal" style:family="paragraph">
      <style:paragraph-properties fo:text-align="justify"/>
    </style:style>
    <style:style style:name="TableColumn1481" style:family="table-column">
      <style:table-column-properties style:column-width="2.1166in"/>
    </style:style>
    <style:style style:name="TableColumn1482" style:family="table-column">
      <style:table-column-properties style:column-width="2.0909in"/>
    </style:style>
    <style:style style:name="TableColumn1483" style:family="table-column">
      <style:table-column-properties style:column-width="2.0909in"/>
    </style:style>
    <style:style style:name="Table1480" style:family="table">
      <style:table-properties style:width="6.2986in" fo:margin-left="0in" table:align="lef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break-before="page" fo:margin-left="3.1493in">
        <style:tab-stops/>
      </style:paragraph-properties>
    </style:style>
    <style:style style:name="P1494" style:parent-style-name="Normal" style:family="paragraph">
      <style:paragraph-properties fo:margin-left="3.1493in">
        <style:tab-stops/>
      </style:paragraph-properties>
    </style:style>
    <style:style style:name="P1495" style:parent-style-name="Normal" style:family="paragraph">
      <style:paragraph-properties fo:margin-left="3.1493in">
        <style:tab-stops/>
      </style:paragraph-properties>
    </style:style>
    <style:style style:name="P1496" style:parent-style-name="Normal" style:family="paragraph">
      <style:paragraph-properties fo:margin-left="3.1493in">
        <style:tab-stops/>
      </style:paragraph-properties>
    </style:style>
    <style:style style:name="P1497" style:parent-style-name="Normal" style:family="paragraph">
      <style:paragraph-properties fo:margin-left="3.1493in">
        <style:tab-stops/>
      </style:paragraph-properties>
    </style:style>
    <style:style style:name="P1498" style:parent-style-name="Normal" style:family="paragraph">
      <style:paragraph-properties fo:text-align="center"/>
    </style:style>
    <style:style style:name="P1499" style:parent-style-name="Normal" style:family="paragraph">
      <style:paragraph-properties fo:text-align="center"/>
      <style:text-properties text:display="none"/>
    </style:style>
    <style:style style:name="P1500" style:parent-style-name="Normal" style:family="paragraph">
      <style:paragraph-properties fo:text-align="center"/>
    </style:style>
    <style:style style:name="P1501" style:parent-style-name="Normal" style:family="paragraph">
      <style:paragraph-properties fo:text-align="center"/>
      <style:text-properties fo:font-weight="bold" style:font-weight-asian="bold"/>
    </style:style>
    <style:style style:name="P1502" style:parent-style-name="Normal" style:family="paragraph">
      <style:paragraph-properties fo:text-align="center"/>
    </style:style>
    <style:style style:name="P1503" style:parent-style-name="Normal" style:family="paragraph">
      <style:paragraph-properties fo:text-align="center"/>
      <style:text-properties fo:font-weight="bold" style:font-weight-asian="bold"/>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keep-with-next="always" fo:text-align="center"/>
      <style:text-properties fo:font-weight="bold" style:font-weight-asian="bold"/>
    </style:style>
    <style:style style:name="P1506" style:parent-style-name="Normal" style:family="paragraph">
      <style:paragraph-properties fo:keep-with-next="always" fo:text-align="center"/>
      <style:text-properties fo:font-weight="bold" style:font-weight-asian="bold"/>
    </style:style>
    <style:style style:name="P1507" style:parent-style-name="Normal" style:family="paragraph">
      <style:paragraph-properties fo:text-align="center"/>
    </style:style>
    <style:style style:name="P1508" style:parent-style-name="Normal" style:family="paragraph">
      <style:paragraph-properties fo:text-align="center"/>
      <style:text-properties fo:font-weight="bold" style:font-weight-asian="bold"/>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justify" fo:text-indent="0.3937in"/>
    </style:style>
    <style:style style:name="TableColumn1513" style:family="table-column">
      <style:table-column-properties style:column-width="2.4895in" style:use-optimal-column-width="false"/>
    </style:style>
    <style:style style:name="TableColumn1514" style:family="table-column">
      <style:table-column-properties style:column-width="3.809in" style:use-optimal-column-width="false"/>
    </style:style>
    <style:style style:name="Table1512" style:family="table">
      <style:table-properties style:width="6.2986in" fo:margin-left="0in" table:align="left"/>
    </style:style>
    <style:style style:name="TableRow1515" style:family="table-row">
      <style:table-row-properties style:min-row-height="0.1715in" style:use-optimal-row-height="false"/>
    </style:style>
    <style:style style:name="TableCell1516" style:family="table-cell">
      <style:table-cell-properties fo:border="none" fo:padding-top="0in" fo:padding-left="0.0208in" fo:padding-bottom="0in" fo:padding-right="0.0208in"/>
    </style:style>
    <style:style style:name="P1517" style:parent-style-name="Normal" style:family="paragraph">
      <style:text-properties fo:color="#000000"/>
    </style:style>
    <style:style style:name="TableCell1518" style:family="table-cell">
      <style:table-cell-properties fo:border="none" fo:padding-top="0in" fo:padding-left="0.0208in" fo:padding-bottom="0in" fo:padding-right="0.0208in"/>
    </style:style>
    <style:style style:name="P1519" style:parent-style-name="Normal" style:family="paragraph">
      <style:text-properties fo:color="#000000"/>
    </style:style>
    <style:style style:name="TableRow1520" style:family="table-row">
      <style:table-row-properties style:min-row-height="0.1715in" style:use-optimal-row-height="false"/>
    </style:style>
    <style:style style:name="TableCell1521" style:family="table-cell">
      <style:table-cell-properties fo:border="none" fo:padding-top="0in" fo:padding-left="0.0208in" fo:padding-bottom="0in" fo:padding-right="0.0208in"/>
    </style:style>
    <style:style style:name="P1522" style:parent-style-name="Normal" style:family="paragraph">
      <style:text-properties fo:color="#000000"/>
    </style:style>
    <style:style style:name="TableCell1523" style:family="table-cell">
      <style:table-cell-properties fo:border="none" fo:padding-top="0in" fo:padding-left="0.0208in" fo:padding-bottom="0in" fo:padding-right="0.0208in"/>
    </style:style>
    <style:style style:name="P1524" style:parent-style-name="Normal" style:family="paragraph">
      <style:text-properties fo:color="#000000"/>
    </style:style>
    <style:style style:name="TableRow1525" style:family="table-row">
      <style:table-row-properties style:min-row-height="0.1715in" style:use-optimal-row-height="false"/>
    </style:style>
    <style:style style:name="TableCell1526" style:family="table-cell">
      <style:table-cell-properties fo:border="none" fo:padding-top="0in" fo:padding-left="0.0208in" fo:padding-bottom="0in" fo:padding-right="0.0208in"/>
    </style:style>
    <style:style style:name="P1527" style:parent-style-name="Normal" style:family="paragraph">
      <style:text-properties fo:color="#000000"/>
    </style:style>
    <style:style style:name="TableCell1528" style:family="table-cell">
      <style:table-cell-properties fo:border="none" fo:padding-top="0in" fo:padding-left="0.0208in" fo:padding-bottom="0in" fo:padding-right="0.0208in"/>
    </style:style>
    <style:style style:name="P1529" style:parent-style-name="Normal" style:family="paragraph">
      <style:text-properties fo:color="#000000"/>
    </style:style>
    <style:style style:name="TableRow1530" style:family="table-row">
      <style:table-row-properties style:min-row-height="0.1715in" style:use-optimal-row-height="false"/>
    </style:style>
    <style:style style:name="TableCell1531" style:family="table-cell">
      <style:table-cell-properties fo:border="none" fo:padding-top="0in" fo:padding-left="0.0208in" fo:padding-bottom="0in" fo:padding-right="0.0208in"/>
    </style:style>
    <style:style style:name="P1532" style:parent-style-name="Normal" style:family="paragraph">
      <style:text-properties fo:color="#000000"/>
    </style:style>
    <style:style style:name="TableCell1533" style:family="table-cell">
      <style:table-cell-properties fo:border="none" fo:padding-top="0in" fo:padding-left="0.0208in" fo:padding-bottom="0in" fo:padding-right="0.0208in"/>
    </style:style>
    <style:style style:name="P1534" style:parent-style-name="Normal" style:family="paragraph">
      <style:text-properties fo:color="#000000"/>
    </style:style>
    <style:style style:name="TableRow1535" style:family="table-row">
      <style:table-row-properties style:min-row-height="0.1715in" style:use-optimal-row-height="false"/>
    </style:style>
    <style:style style:name="TableCell1536" style:family="table-cell">
      <style:table-cell-properties fo:border="none" fo:padding-top="0in" fo:padding-left="0.0208in" fo:padding-bottom="0in" fo:padding-right="0.0208in"/>
    </style:style>
    <style:style style:name="P1537" style:parent-style-name="Normal" style:family="paragraph">
      <style:text-properties fo:color="#000000"/>
    </style:style>
    <style:style style:name="TableCell1538" style:family="table-cell">
      <style:table-cell-properties fo:border="none" fo:padding-top="0in" fo:padding-left="0.0208in" fo:padding-bottom="0in" fo:padding-right="0.0208in"/>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color="#FF0000" fo:font-size="10pt" style:font-size-asian="10pt"/>
    </style:style>
    <style:style style:name="T1541" style:parent-style-name="DefaultParagraphFont" style:family="text">
      <style:text-properties fo:font-size="10pt" style:font-size-asian="10pt"/>
    </style:style>
    <style:style style:name="TableRow1542" style:family="table-row">
      <style:table-row-properties style:min-row-height="0.1715in" style:use-optimal-row-height="false"/>
    </style:style>
    <style:style style:name="TableCell1543" style:family="table-cell">
      <style:table-cell-properties fo:border="none" fo:padding-top="0in" fo:padding-left="0.0208in" fo:padding-bottom="0in" fo:padding-right="0.0208in"/>
    </style:style>
    <style:style style:name="P1544" style:parent-style-name="Normal" style:family="paragraph">
      <style:text-properties fo:color="#000000"/>
    </style:style>
    <style:style style:name="TableCell1545" style:family="table-cell">
      <style:table-cell-properties fo:border="none" fo:padding-top="0in" fo:padding-left="0.0208in" fo:padding-bottom="0in" fo:padding-right="0.0208in"/>
    </style:style>
    <style:style style:name="P1546" style:parent-style-name="Normal" style:family="paragraph">
      <style:paragraph-properties fo:text-align="end"/>
      <style:text-properties fo:color="#000000"/>
    </style:style>
    <style:style style:name="TableRow1547" style:family="table-row">
      <style:table-row-properties style:min-row-height="0.1715in" style:use-optimal-row-height="false"/>
    </style:style>
    <style:style style:name="TableCell1548" style:family="table-cell">
      <style:table-cell-properties fo:border="none" fo:padding-top="0in" fo:padding-left="0.0208in" fo:padding-bottom="0in" fo:padding-right="0.0208in"/>
    </style:style>
    <style:style style:name="P1549" style:parent-style-name="Normal" style:family="paragraph">
      <style:text-properties fo:color="#000000"/>
    </style:style>
    <style:style style:name="TableCell1550" style:family="table-cell">
      <style:table-cell-properties fo:border="none" fo:padding-top="0in" fo:padding-left="0.0208in" fo:padding-bottom="0in" fo:padding-right="0.0208in"/>
    </style:style>
    <style:style style:name="P1551" style:parent-style-name="Normal" style:family="paragraph">
      <style:paragraph-properties fo:text-align="end"/>
      <style:text-properties fo:color="#000000"/>
    </style:style>
    <style:style style:name="TableRow1552" style:family="table-row">
      <style:table-row-properties style:min-row-height="0.1715in" style:use-optimal-row-height="false"/>
    </style:style>
    <style:style style:name="TableCell1553" style:family="table-cell">
      <style:table-cell-properties fo:border="none" fo:padding-top="0in" fo:padding-left="0.0208in" fo:padding-bottom="0in" fo:padding-right="0.0208in"/>
    </style:style>
    <style:style style:name="P1554" style:parent-style-name="Normal" style:family="paragraph">
      <style:text-properties fo:color="#000000"/>
    </style:style>
    <style:style style:name="TableCell1555" style:family="table-cell">
      <style:table-cell-properties fo:border="none" fo:padding-top="0in" fo:padding-left="0.0208in" fo:padding-bottom="0in" fo:padding-right="0.0208in"/>
    </style:style>
    <style:style style:name="P1556" style:parent-style-name="Normal" style:family="paragraph">
      <style:paragraph-properties fo:text-align="end"/>
      <style:text-properties fo:color="#000000"/>
    </style:style>
    <style:style style:name="TableRow1557" style:family="table-row">
      <style:table-row-properties style:min-row-height="0.1715in" style:use-optimal-row-height="false"/>
    </style:style>
    <style:style style:name="TableCell1558" style:family="table-cell">
      <style:table-cell-properties fo:border="none" fo:padding-top="0in" fo:padding-left="0.0208in" fo:padding-bottom="0in" fo:padding-right="0.0208in"/>
    </style:style>
    <style:style style:name="P1559" style:parent-style-name="Normal" style:family="paragraph">
      <style:text-properties fo:color="#000000"/>
    </style:style>
    <style:style style:name="TableCell1560" style:family="table-cell">
      <style:table-cell-properties fo:border="none" fo:padding-top="0in" fo:padding-left="0.0208in" fo:padding-bottom="0in" fo:padding-right="0.0208in"/>
    </style:style>
    <style:style style:name="P1561" style:parent-style-name="Normal" style:family="paragraph">
      <style:text-properties fo:color="#000000"/>
    </style:style>
    <style:style style:name="TableRow1562" style:family="table-row">
      <style:table-row-properties style:min-row-height="0.1715in" style:use-optimal-row-height="false"/>
    </style:style>
    <style:style style:name="TableCell1563" style:family="table-cell">
      <style:table-cell-properties fo:border="none" fo:padding-top="0in" fo:padding-left="0.0208in" fo:padding-bottom="0in" fo:padding-right="0.0208in"/>
    </style:style>
    <style:style style:name="P1564" style:parent-style-name="Normal" style:family="paragraph">
      <style:text-properties fo:color="#000000"/>
    </style:style>
    <style:style style:name="TableCell1565" style:family="table-cell">
      <style:table-cell-properties fo:border="none" fo:padding-top="0in" fo:padding-left="0.0208in" fo:padding-bottom="0in" fo:padding-right="0.0208in"/>
    </style:style>
    <style:style style:name="P1566" style:parent-style-name="Normal" style:family="paragraph">
      <style:text-properties fo:color="#000000"/>
    </style:style>
    <style:style style:name="TableRow1567" style:family="table-row">
      <style:table-row-properties style:min-row-height="0.1715in" style:use-optimal-row-height="false"/>
    </style:style>
    <style:style style:name="TableCell1568" style:family="table-cell">
      <style:table-cell-properties fo:border="none" fo:padding-top="0in" fo:padding-left="0.0208in" fo:padding-bottom="0in" fo:padding-right="0.0208in"/>
    </style:style>
    <style:style style:name="P1569" style:parent-style-name="Normal" style:family="paragraph">
      <style:text-properties fo:color="#000000"/>
    </style:style>
    <style:style style:name="TableCell1570" style:family="table-cell">
      <style:table-cell-properties fo:border="none" fo:padding-top="0in" fo:padding-left="0.0208in" fo:padding-bottom="0in" fo:padding-right="0.0208in"/>
    </style:style>
    <style:style style:name="P1571" style:parent-style-name="Normal" style:family="paragraph">
      <style:text-properties fo:color="#000000"/>
    </style:style>
    <style:style style:name="TableColumn1573" style:family="table-column">
      <style:table-column-properties style:column-width="3.4583in" style:use-optimal-column-width="false"/>
    </style:style>
    <style:style style:name="TableColumn1574" style:family="table-column">
      <style:table-column-properties style:column-width="2.8402in" style:use-optimal-column-width="false"/>
    </style:style>
    <style:style style:name="Table1572" style:family="table">
      <style:table-properties style:width="6.2986in" fo:margin-left="0in" table:align="left"/>
    </style:style>
    <style:style style:name="TableRow1575" style:family="table-row">
      <style:table-row-properties style:min-row-height="0.3854in" style:use-optimal-row-height="false"/>
    </style:style>
    <style:style style:name="TableCell157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577" style:parent-style-name="Normal" style:family="paragraph">
      <style:paragraph-properties fo:text-align="center"/>
      <style:text-properties fo:color="#000000"/>
    </style:style>
    <style:style style:name="TableCell1578"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579" style:parent-style-name="Normal" style:family="paragraph">
      <style:paragraph-properties fo:text-align="center"/>
    </style:style>
    <style:style style:name="T1580" style:parent-style-name="DefaultParagraphFont" style:family="text">
      <style:text-properties fo:color="#000000"/>
    </style:style>
    <style:style style:name="TableRow1581" style:family="table-row">
      <style:table-row-properties style:min-row-height="0.1715in" style:use-optimal-row-height="false"/>
    </style:style>
    <style:style style:name="TableCell158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583" style:parent-style-name="Normal" style:family="paragraph">
      <style:text-properties fo:color="#000000"/>
    </style:style>
    <style:style style:name="TableCell158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585" style:parent-style-name="Normal" style:family="paragraph">
      <style:paragraph-properties fo:text-align="center"/>
      <style:text-properties fo:color="#000000"/>
    </style:style>
    <style:style style:name="TableRow1586" style:family="table-row">
      <style:table-row-properties style:min-row-height="0.1715in" style:use-optimal-row-height="false"/>
    </style:style>
    <style:style style:name="TableCell1587" style:family="table-cell">
      <style:table-cell-properties fo:border="0.0104in solid #000000" fo:padding-top="0in" fo:padding-left="0.0208in" fo:padding-bottom="0in" fo:padding-right="0.0208in"/>
    </style:style>
    <style:style style:name="P1588" style:parent-style-name="Normal" style:family="paragraph">
      <style:text-properties fo:color="#000000"/>
    </style:style>
    <style:style style:name="TableCell1589" style:family="table-cell">
      <style:table-cell-properties fo:border="0.0104in solid #000000" fo:padding-top="0in" fo:padding-left="0.0208in" fo:padding-bottom="0in" fo:padding-right="0.0208in"/>
    </style:style>
    <style:style style:name="P1590" style:parent-style-name="Normal" style:family="paragraph">
      <style:paragraph-properties fo:text-align="center"/>
      <style:text-properties fo:color="#000000"/>
    </style:style>
    <style:style style:name="TableRow1591" style:family="table-row">
      <style:table-row-properties style:min-row-height="0.1715in" style:use-optimal-row-height="false"/>
    </style:style>
    <style:style style:name="TableCell1592" style:family="table-cell">
      <style:table-cell-properties fo:border="0.0104in solid #000000" fo:padding-top="0in" fo:padding-left="0.0208in" fo:padding-bottom="0in" fo:padding-right="0.0208in"/>
    </style:style>
    <style:style style:name="P1593" style:parent-style-name="Normal" style:family="paragraph">
      <style:text-properties fo:color="#000000"/>
    </style:style>
    <style:style style:name="TableCell1594" style:family="table-cell">
      <style:table-cell-properties fo:border="0.0104in solid #000000" fo:padding-top="0in" fo:padding-left="0.0208in" fo:padding-bottom="0in" fo:padding-right="0.0208in"/>
    </style:style>
    <style:style style:name="P1595" style:parent-style-name="Normal" style:family="paragraph">
      <style:paragraph-properties fo:text-align="center"/>
      <style:text-properties fo:color="#000000"/>
    </style:style>
    <style:style style:name="TableRow1596" style:family="table-row">
      <style:table-row-properties style:min-row-height="0.1715in" style:use-optimal-row-height="false"/>
    </style:style>
    <style:style style:name="TableCell1597" style:family="table-cell">
      <style:table-cell-properties fo:border="0.0104in solid #000000" fo:padding-top="0in" fo:padding-left="0.0208in" fo:padding-bottom="0in" fo:padding-right="0.0208in"/>
    </style:style>
    <style:style style:name="P1598" style:parent-style-name="Normal" style:family="paragraph">
      <style:text-properties fo:color="#000000"/>
    </style:style>
    <style:style style:name="TableCell1599" style:family="table-cell">
      <style:table-cell-properties fo:border="0.0104in solid #000000" fo:padding-top="0in" fo:padding-left="0.0208in" fo:padding-bottom="0in" fo:padding-right="0.0208in"/>
    </style:style>
    <style:style style:name="P1600" style:parent-style-name="Normal" style:family="paragraph">
      <style:paragraph-properties fo:text-align="end"/>
      <style:text-properties fo:color="#000000"/>
    </style:style>
    <style:style style:name="TableRow1601" style:family="table-row">
      <style:table-row-properties style:min-row-height="0.1715in" style:use-optimal-row-height="false"/>
    </style:style>
    <style:style style:name="TableCell1602" style:family="table-cell">
      <style:table-cell-properties fo:border="none" fo:padding-top="0in" fo:padding-left="0.0208in" fo:padding-bottom="0in" fo:padding-right="0.0208in"/>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ableCell1605" style:family="table-cell">
      <style:table-cell-properties fo:border="none" fo:padding-top="0in" fo:padding-left="0.0208in" fo:padding-bottom="0in" fo:padding-right="0.0208in"/>
    </style:style>
    <style:style style:name="P1606" style:parent-style-name="Normal" style:family="paragraph">
      <style:text-properties fo:color="#000000"/>
    </style:style>
    <style:style style:name="TableColumn1608" style:family="table-column">
      <style:table-column-properties style:column-width="2.1166in"/>
    </style:style>
    <style:style style:name="TableColumn1609" style:family="table-column">
      <style:table-column-properties style:column-width="2.0909in"/>
    </style:style>
    <style:style style:name="TableColumn1610" style:family="table-column">
      <style:table-column-properties style:column-width="2.0909in"/>
    </style:style>
    <style:style style:name="Table1607" style:family="table">
      <style:table-properties style:width="6.2986in" fo:margin-left="0in" table:align="lef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P1620" style:parent-style-name="Normal" style:family="paragraph">
      <style:paragraph-properties fo:widows="0" fo:orphans="0" fo:text-align="justify" fo:text-indent="0.3937in"/>
      <style:text-properties fo:color="#000000" fo:hyphenate="false"/>
    </style:style>
    <style:style style:name="P1621" style:parent-style-name="Normal" style:family="paragraph">
      <style:paragraph-properties fo:widows="0" fo:orphans="0" fo:break-before="page" fo:text-align="justify" fo:text-indent="0.3937in"/>
      <style:text-properties fo:hyphenate="false"/>
    </style:style>
    <style:style style:name="P1622" style:parent-style-name="Normal" style:family="paragraph">
      <style:paragraph-properties fo:widows="0" fo:orphans="0" fo:text-align="justify" fo:margin-left="3.1666in">
        <style:tab-stops/>
      </style:paragraph-properties>
      <style:text-properties fo:hyphenate="false"/>
    </style:style>
    <style:style style:name="P1623" style:parent-style-name="Normal" style:family="paragraph">
      <style:paragraph-properties fo:margin-left="3.1493in">
        <style:tab-stops/>
      </style:paragraph-properties>
    </style:style>
    <style:style style:name="P1624" style:parent-style-name="Normal" style:family="paragraph">
      <style:paragraph-properties fo:margin-left="3.1493in">
        <style:tab-stops/>
      </style:paragraph-properties>
    </style:style>
    <style:style style:name="P1625" style:parent-style-name="Normal" style:family="paragraph">
      <style:paragraph-properties fo:margin-left="3.1493in">
        <style:tab-stops/>
      </style:paragraph-properties>
    </style:style>
    <style:style style:name="P1626" style:parent-style-name="Normal" style:family="paragraph">
      <style:paragraph-properties fo:margin-left="3.1493in">
        <style:tab-stops/>
      </style:paragraph-properties>
    </style:style>
    <style:style style:name="P1627" style:parent-style-name="Normal" style:family="paragraph">
      <style:paragraph-properties fo:text-align="center"/>
    </style:style>
    <style:style style:name="P1628" style:parent-style-name="Normal" style:family="paragraph">
      <style:paragraph-properties fo:text-align="center"/>
      <style:text-properties text:display="none"/>
    </style:style>
    <style:style style:name="P1629" style:parent-style-name="Normal" style:family="paragraph">
      <style:paragraph-properties fo:text-align="center"/>
    </style:style>
    <style:style style:name="P1630" style:parent-style-name="Normal" style:family="paragraph">
      <style:paragraph-properties fo:text-align="center"/>
      <style:text-properties fo:font-weight="bold" style:font-weight-asian="bold"/>
    </style:style>
    <style:style style:name="P1631" style:parent-style-name="Normal" style:family="paragraph">
      <style:paragraph-properties fo:text-align="center"/>
    </style:style>
    <style:style style:name="P1632" style:parent-style-name="Normal" style:family="paragraph">
      <style:paragraph-properties fo:text-align="center"/>
      <style:text-properties fo:font-weight="bold" style:font-weight-asian="bold"/>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keep-with-next="always" fo:text-align="center"/>
      <style:text-properties fo:font-weight="bold" style:font-weight-asian="bold"/>
    </style:style>
    <style:style style:name="P1635" style:parent-style-name="Normal" style:family="paragraph">
      <style:paragraph-properties fo:keep-with-next="always" fo:text-align="center"/>
      <style:text-properties fo:font-weight="bold" style:font-weight-asian="bold"/>
    </style:style>
    <style:style style:name="P1636" style:parent-style-name="Normal" style:family="paragraph">
      <style:paragraph-properties fo:text-align="center"/>
      <style:text-properties fo:font-weight="bold" style:font-weight-asian="bold"/>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fo:font-size="10pt" style:font-size-asian="10pt"/>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text-align="justify" fo:text-indent="0.3937in"/>
    </style:style>
    <style:style style:name="T1645" style:parent-style-name="DefaultParagraphFont" style:family="text">
      <style:text-properties fo:letter-spacing="0.0416in"/>
    </style:style>
    <style:style style:name="P1646" style:parent-style-name="Normal" style:family="paragraph">
      <style:paragraph-properties fo:text-align="justify" fo:text-indent="0.3937in"/>
    </style:style>
    <style:style style:name="TableColumn1648" style:family="table-column">
      <style:table-column-properties style:column-width="0.4076in"/>
    </style:style>
    <style:style style:name="TableColumn1649" style:family="table-column">
      <style:table-column-properties style:column-width="0.9173in"/>
    </style:style>
    <style:style style:name="TableColumn1650" style:family="table-column">
      <style:table-column-properties style:column-width="1in"/>
    </style:style>
    <style:style style:name="TableColumn1651" style:family="table-column">
      <style:table-column-properties style:column-width="0.8333in"/>
    </style:style>
    <style:style style:name="TableColumn1652" style:family="table-column">
      <style:table-column-properties style:column-width="0.8333in"/>
    </style:style>
    <style:style style:name="TableColumn1653" style:family="table-column">
      <style:table-column-properties style:column-width="1.0833in"/>
    </style:style>
    <style:style style:name="TableColumn1654" style:family="table-column">
      <style:table-column-properties style:column-width="1.2236in"/>
    </style:style>
    <style:style style:name="Table1647" style:family="table">
      <style:table-properties style:width="6.2986in" fo:margin-left="0in" table:align="left"/>
    </style:style>
    <style:style style:name="TableRow1655" style:family="table-row">
      <style:table-row-properties/>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top="0.0069in solid #000000" fo:border-left="none" fo:border-bottom="none" fo:border-right="none"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top="0.0069in solid #000000" fo:border-left="none" fo:border-bottom="none" fo:border-right="none"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top="0.0069in solid #000000" fo:border-left="none" fo:border-bottom="none" fo:border-right="none"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ableCell1669" style:family="table-cell">
      <style:table-cell-properties fo:border-top="0.0069in solid #000000" fo:border-left="none" fo:border-bottom="none" fo:border-right="none" fo:padding-top="0in" fo:padding-left="0.075in" fo:padding-bottom="0in" fo:padding-right="0.075in"/>
    </style:style>
    <style:style style:name="P1670" style:parent-style-name="Normal" style:family="paragraph">
      <style:paragraph-properties fo:text-align="center"/>
    </style:style>
    <style:style style:name="TableRow1671" style:family="table-row">
      <style:table-row-properties/>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paragraph-properties fo:text-align="justify"/>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paragraph-properties fo:text-align="justify"/>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paragraph-properties fo:text-align="justify"/>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paragraph-properties fo:text-align="justify"/>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paragraph-properties fo:text-align="justify"/>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text-indent="0.3937in"/>
      <style:text-properties fo:font-size="10pt" style:font-size-asian="10pt"/>
    </style:style>
    <style:style style:name="P1690" style:parent-style-name="Normal" style:family="paragraph">
      <style:paragraph-properties fo:text-align="justify" fo:text-indent="0.3937in"/>
      <style:text-properties fo:font-weight="bold" style:font-weight-asian="bold"/>
    </style:style>
    <style:style style:name="TableColumn1692" style:family="table-column">
      <style:table-column-properties style:column-width="2.1166in"/>
    </style:style>
    <style:style style:name="TableColumn1693" style:family="table-column">
      <style:table-column-properties style:column-width="2.0909in"/>
    </style:style>
    <style:style style:name="TableColumn1694" style:family="table-column">
      <style:table-column-properties style:column-width="2.0909in"/>
    </style:style>
    <style:style style:name="Table1691" style:family="table">
      <style:table-properties style:width="6.2986in" fo:margin-left="0in" table:align="lef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krašto apsaugos ministrO</text:span></text:p>
      <text:p text:style-name="P4">ĮSAKYMAS</text:p>
      <text:p text:style-name="P5"/>
      <text:p text:style-name="P6">DĖL KRAŠTO APSAUGOS MINISTRO 2004 M. KOVO 26 D. ĮSAKYMO Nr. v-293 „dĖL PAREIGŪNŲ IR KARIŲ VALSTYBINIŲ PENSIJŲ SKYRIMO BEI MOKĖJIMO KRAŠTO APSAUGOS SISTEMOJE TVARKOS APRAŠO PATVIRTINIMO“ PAKEITIMO</text:p>
      <text:p text:style-name="P7"/>
      <text:p text:style-name="P8">2009 m. birželio 30 d. Nr. V-593</text:p>
      <text:p text:style-name="P9">Vilnius</text:p>
      <text:p text:style-name="P10"/>
      <text:p text:style-name="P11"/>
      <text:p text:style-name="P12"><text:span text:style-name="T13">Pakeiči</text:span><text:span text:style-name="T14">u krašto apsaugos ministro 2004 m. kovo 26 d. įsakymą Nr. V-293 „Dėl pareigūnų ir karių valstybinių pensijų skyrimo bei mokėjimo krašto apsaugos sistemoje tvarkos aprašo patvirtinimo“ (Žin., 2004, Nr.<text:s/></text:span><text:a xlink:href="https://www.e-tar.lt/portal/lt/legalAct/TAR.7702AC89389E" office:target-frame-name="_blank" xlink:show="new"><text:span text:style-name="T15">53-1826</text:span></text:a><text:span text:style-name="T16">; 2006, Nr. 130-4928) ir išdėstau jį nauja redakcija:</text:span></text:p>
      <text:p text:style-name="P17"/>
      <text:p text:style-name="P18"><text:span text:style-name="T19">„LIETUVOS RESPUBLIKOS KRAŠTO APSAUGOS</text:span></text:p>
      <text:p text:style-name="P20">MINISTRAS</text:p>
      <text:p text:style-name="P21">ĮSAKYMAS</text:p>
      <text:p text:style-name="P22"/>
      <text:p text:style-name="P23">DĖL PAREIGŪNŲ IR KARIŲ VALSTYBINIŲ PENSIJŲ SKYRIMO BEI MOKĖJIMO KRAŠTO APSAUGOS SISTEMOJE TVARKOS APRAŠO PATVIRTINIMO</text:p>
      <text:p text:style-name="P24"/>
      <text:p text:style-name="P25"><text:span text:style-name="T26">Vadovaudamasi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Žin., 1995, Nr.<text:s/></text:span><text:a xlink:href="https://www.e-tar.lt/portal/lt/legalAct/TAR.2738B7DC73B5" office:target-frame-name="_blank" xlink:show="new"><text:span text:style-name="T27">8-173</text:span></text:a><text:span text:style-name="T28">; 2000, Nr.<text:s/></text:span><text:a xlink:href="https://www.e-tar.lt/portal/lt/legalAct/TAR.E3A614D7AEE2" office:target-frame-name="_blank" xlink:show="new"><text:span text:style-name="T29">61-1862</text:span></text:a><text:span text:style-name="T30">; 2007, Nr.</text:span><text:a xlink:href="https://www.e-tar.lt/portal/lt/legalAct/TAR.B087AB18733C" office:target-frame-name="_blank" xlink:show="new"><text:span text:style-name="T31">127-5176</text:span></text:a><text:span text:style-name="T32">) 2 punktu:</text:span></text:p>
      <text:p text:style-name="P33"><text:span text:style-name="T34">1</text:span><text:span text:style-name="T35">.<text:s/></text:span><text:span text:style-name="T36">Tvirtinu</text:span><text:span text:style-name="T37"><text:s/>Pareigūnų ir karių valstybinių pensijų skyrimo bei mokėjimo krašto apsaugos sistemoje tvarkos aprašą (pridedama).</text:span></text:p>
      <text:p text:style-name="P38"><text:span text:style-name="T39">2</text:span><text:span text:style-name="T40">.<text:s/></text:span><text:span text:style-name="T41">Nustata</text:span><text:span text:style-name="T42">u, kad įsakymas įsigalioja 2009 m. liepos 1 d.“</text:span></text:p>
      <text:p text:style-name="P43"/>
      <text:p text:style-name="P44"/>
      <text:p text:style-name="P45"/>
      <text:p text:style-name="P46"><text:span text:style-name="T47">Krašto apsaugos ministrė<text:s/></text:span><text:span text:style-name="T48"><text:tab/>Rasa Juknevičienė</text:span></text:p>
      <text:soft-page-break/>
      <text:p text:style-name="P49"><text:span text:style-name="T50">PATVIRTINTA</text:span></text:p>
      <text:p text:style-name="P51">LR krašto apsaugos ministro</text:p>
      <text:p text:style-name="P52">2004 m. kovo 26 d. įsakymu Nr. V-293</text:p>
      <text:p text:style-name="P53">(LR krašto apsaugos ministro<text:s/></text:p>
      <text:p text:style-name="P54">2009 m. birželio 30 d. įsakymo<text:s/></text:p>
      <text:p text:style-name="P55">Nr. V-593 redakcija)</text:p>
      <text:p text:style-name="P56"/>
      <text:p text:style-name="P57"><text:span text:style-name="T58">PAREIGŪNŲ IR KARIŲ VALSTYBINIŲ PENSIJŲ SKYRIMO BEI MOKĖJIMO KRAŠTO APSAUGOS SISTEMOJE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reigūnų ir karių valstybinių pensijų skyrimo ir mokėjimo krašto apsaugos sistemoje tvarkos aprašas (toliau – tvarkos aprašas) nustato dokumentų, reikalingų pareigūnų ir karių valstybinėms pensijoms skirti, pateikimo, karių ir Antrajame operatyvinių tarnybų departamente prie Krašto apsaugos ministerijos (toliau – AOTD prie KAM) civilinę krašto apsaugos tarnybą atliekančių valstybės tarnautojų (toliau – statutiniai tarnautojai) tarnybos laiko nustatymo, pensijų skyrimo, mokėjimo bei mokėjimo nutraukimo tvarką.</text:span></text:p>
      <text:p text:style-name="P68"><text:span text:style-name="T69">2</text:span><text:span text:style-name="T70">. Krašto apsaugos sistemos (toliau – KAS) pareigūnų ir karių valstybinės pensijos yra skiriamos ir mokamos vadovaujantis Lietuvos Respublikos pareigūnų ir karių valstybinių pensijų įstatymu (Žin., 1994, Nr.<text:s/></text:span><text:a xlink:href="https://www.e-tar.lt/portal/lt/legalAct/TAR.EDDCB615126E" office:target-frame-name="_blank" xlink:show="new"><text:span text:style-name="T71">99-1958</text:span></text:a><text:span text:style-name="T72">; 2005, Nr.<text:s/></text:span><text:a xlink:href="https://www.e-tar.lt/portal/lt/legalAct/TAR.0BD3A2160A8C" office:target-frame-name="_blank" xlink:show="new"><text:span text:style-name="T73">71-2558</text:span></text:a><text:span text:style-name="T74">) (toliau – pareigūnų ir karių valstybinių pensijų įstatymas), Lietuvos Respublikos valstybinių pensijų įstatymu (Žin., 1994, Nr.<text:s/></text:span><text:a xlink:href="https://www.e-tar.lt/portal/lt/legalAct/TAR.ED38F243563C" office:target-frame-name="_blank" xlink:show="new"><text:span text:style-name="T75">101-2018</text:span></text:a><text:span text:style-name="T76">), Lietuvos Respublikos valstybinio socialinio draudimo pensijų įstatymu (Žin., 1994, Nr.<text:s/></text:span><text:a xlink:href="https://www.e-tar.lt/portal/lt/legalAct/TAR.A7F77DF94F5D" office:target-frame-name="_blank" xlink:show="new"><text:span text:style-name="T77">59-1153</text:span></text:a><text:span text:style-name="T78">; 2005, Nr.<text:s/></text:span><text:a xlink:href="https://www.e-tar.lt/portal/lt/legalAct/TAR.11FC84684F94" office:target-frame-name="_blank" xlink:show="new"><text:span text:style-name="T79">71-2555</text:span></text:a><text:span text:style-name="T80">), Vidaus reikalų, specialiųjų tyrimų tarnybos, valstybės saugumo, krašto apsaugos bei prokuratūros sistemų, Kalėjimų departamento ir jam pavaldžių įstaigų ir valstybės įmonių pareigūnų ir karių valstybinių pensijų skyrimo bei mokėjimo nuostatais (toliau – nuostatai), patvirtintais Lietuvos Respublikos Vyriausybės 1995 m. sausio 20 d. nutarimu Nr. 83 (Žin., 1995, Nr.<text:s/></text:span><text:a xlink:href="https://www.e-tar.lt/portal/lt/legalAct/TAR.2738B7DC73B5" office:target-frame-name="_blank" xlink:show="new"><text:span text:style-name="T81">8-173</text:span></text:a><text:span text:style-name="T82">), Valstybinių socialinio draudimo pensijų skyrimo ir mokėjimo nuostatais, patvirtintais Lietuvos Respublikos Vyriausybės 1994 m. lapkričio 18 d. nutarimu Nr. 1156 (Žin., 1994, Nr.<text:s/></text:span><text:a xlink:href="https://www.e-tar.lt/portal/lt/legalAct/TAR.260B8E89C210" office:target-frame-name="_blank" xlink:show="new"><text:span text:style-name="T83">91-1781</text:span></text:a><text:span text:style-name="T84">; 2005, Nr. 83-3066), šiuo tvarkos aprašu ir kitais teisės aktais.</text:span></text:p>
      <text:p text:style-name="P85"/>
      <text:p text:style-name="P86"><text:span text:style-name="T87">II</text:span><text:span text:style-name="T88">.<text:s/></text:span><text:span text:style-name="T89">DOKUMENTŲ, REIKALINGŲ PAREIGŪNŲ IR KARIŲ VALSTYBINEI PENSIJAI SKIRTI, PATEIKIMAS</text:span></text:p>
      <text:p text:style-name="P90"/>
      <text:p text:style-name="P91"><text:span text:style-name="T92">3</text:span><text:span text:style-name="T93">. Kreiptis dėl pareigūnų ir karių valstybinės pensijos paskyrimo galima prieš tris mėnesius iki teisės gauti pareigūnų ir karių valstybinę pensiją atsiradimo arba bet kuriuo metu po teisės gauti pareigūnų ir karių valstybinę pensiją atsiradimo. Kreipiantis dėl pareigūnų ir karių valstybinės pensijos, KAS institucijos ar jos padalinio, kuriame statutinis tarnautojas ar karys tarnauja (tarnavo), personalo tarnybai privaloma pateikti dokumentus, būtinus pareigūnų ir karių valstybinei pensijai paskirti:</text:span></text:p>
      <text:p text:style-name="P94"><text:span text:style-name="T95">3.1</text:span><text:span text:style-name="T96">. prašymą skirti pensiją (1 priedas);</text:span></text:p>
      <text:p text:style-name="P97"><text:span text:style-name="T98">3.2</text:span><text:span text:style-name="T99">. prašymą KAS institucijos ar jos padalinio finansinę apskaitą tvarkančiam struktūriniam padaliniui (toliau – finansinę apskaitą tvarkanti tarnyba) parengti darbo užmokesčio pažymėjimą (1a priedas).</text:span></text:p>
      <text:p text:style-name="P100"><text:span text:style-name="T101">3.3</text:span><text:span text:style-name="T102">. valstybinio socialinio draudimo pažymėjimą (originalą arba notaro patvirtintą kopiją);</text:span></text:p>
      <text:p text:style-name="P103"><text:span text:style-name="T104">3.4</text:span><text:span text:style-name="T105">. darbo knygelę, jei darbo knygelėje yra įrašai, įrodantys stažą, įskaitomą į tarnybos laiką pensijai skirti (originalą arba notaro patvirtintą kopiją);</text:span></text:p>
      <text:p text:style-name="P106"><text:span text:style-name="T107">3.5</text:span><text:span text:style-name="T108">. pasą arba asmens tapatybės kortelę;</text:span></text:p>
      <text:p text:style-name="P109"><text:span text:style-name="T110">3.6</text:span><text:span text:style-name="T111">. dvi 2,5 x 4 cm dydžio fotonuotraukas civiline apranga arba kario uniforma, jei kariui yra suteikta teisė iškilmingomis progomis dėvėti kario uniformą;</text:span></text:p>
      <text:p text:style-name="P112"><text:span text:style-name="T113">3.7</text:span><text:span text:style-name="T114">. karinį bilietą, patvirtinantį tarnybą užsienio šalių kariuomenėje (originalą arba notaro patvirtintą kopiją);</text:span></text:p>
      <text:p text:style-name="P115"><text:span text:style-name="T116">3.8</text:span><text:span text:style-name="T117">. kitus tarnybos laiką patvirtinančių dokumentų originalus arba notaro patvirtintas kopijas (pvz., remiantis archyviniais dokumentais darbdavių išduotus darbo stažo pažymėjimus; archyvų pažymėjimus; kolūkiečių darbo knygeles, kuriose įrašai apie išdirbtus darbadienius turi būti patvirtinti parašais ir antspaudais, arba dabartinių žemės ūkio bendrovių arba archyvų pažymas, patvirtinančias išdirbtus darbadienius; krašto apsaugos karinį liudijimą, karininkų, puskarininkių ir seržantų asmens liudijimus; karo mokyklos baigimo diplomus; karinių dalinių išduotas pažymas apie tarnybą užsienio šalių kariuomenėse arba asmens tarnybos lapus; Vidaus reikalų ministerijos arba Lietuvos ypatingojo archyvo išduotus tarnybos įskaitos lapus; Socialinės rūpybos skyriaus prie Rusijos Federacijos ambasados Lietuvoje išduotas pažymas, kuriose nurodyti tarnybos laikotarpiai; KASP rinktinių, Karo prievolės administravimo tarnybos ar jai pavaldžių institucijų arba Lietuvos ypatingojo archyvo išduotus pažymėjimus). Jei teikiami archyviniai dokumentai, jie turi turėti reikalavimus atitinkančią tikrumo žymą.</text:span></text:p>
      <text:p text:style-name="P118"><text:span text:style-name="T119">4</text:span><text:span text:style-name="T120">. Užsienio valstybių institucijų išduoti dokumentai turi būti išversti į lietuvių kalbą ir pasirašyti vertimą atlikusio asmens.</text:span></text:p>
      <text:p text:style-name="P121"><text:span text:style-name="T122">5</text:span><text:span text:style-name="T123">. Jei kreipiamasi dėl pareigūno ar kario valstybinės netekto darbingumo pensijos skyrimo, kartu su 3 punkte išvardytais dokumentais papildomai pateikiama:</text:span></text:p>
      <text:p text:style-name="P124"><text:span text:style-name="T125">5.1</text:span><text:span text:style-name="T126">. Neįgalumo ir darbingumo nustatymo tarnybos prie Socialinės apsaugos ir darbo ministerijos išduota darbingumo lygio pažyma (originalas ar notaro patvirtinta kopija);</text:span></text:p>
      <text:p text:style-name="P127"><text:span text:style-name="T128">5.2</text:span><text:span text:style-name="T129">. Tarnybinių tyrimų komisijos sprendimas, jei darbingumas netektas dėl priežasčių, susijusių su tarnyba ar mokymais.</text:span></text:p>
      <text:p text:style-name="P130"><text:span text:style-name="T131">6</text:span><text:span text:style-name="T132">. Jei kreipiamasi dėl pareigūnų ir karių valstybinės našlių ir našlaičių pensijos skyrimo, kartu su 3 punkte išvardytais dokumentais papildomai pateikiama:</text:span></text:p>
      <text:p text:style-name="P133"><text:span text:style-name="T134">6.1</text:span><text:span text:style-name="T135">. statutinio tarnautojo ar kario mirties liudijimas arba teismo sprendimas dėl jo pripažinimo mirusiu ar nežinia kur esančiu (originalas arba notaro patvirtinta kopija);</text:span></text:p>
      <text:p text:style-name="P136"><text:span text:style-name="T137">6.2</text:span><text:span text:style-name="T138">. santuokos liudijimas (originalas arba notaro patvirtinta kopija);</text:span></text:p>
      <text:p text:style-name="P139"><text:span text:style-name="T140">6.3</text:span><text:span text:style-name="T141">. teismo sprendimas dėl faktinės santuokos fakto nustatymo, jei nėra santuokos liudijimo;</text:span></text:p>
      <text:p text:style-name="P142"><text:span text:style-name="T143">6.4</text:span><text:span text:style-name="T144">. našlaičio gimimo liudijimas (originalas arba notaro patvirtinta kopija);</text:span></text:p>
      <text:p text:style-name="P145"><text:span text:style-name="T146">6.5</text:span><text:span text:style-name="T147">. mokymo įstaigų pažymėjimai, jei našlaičiai, vyresni kaip 18 metų, dar mokosi;</text:span></text:p>
      <text:p text:style-name="P148"><text:span text:style-name="T149">6.6</text:span><text:span text:style-name="T150">. Neįgalumo ir darbingumo nustatymo tarnybos prie Socialinės apsaugos ir darbo ministerijos išduota darbingumo lygio pažyma (originalas ar notaro patvirtinta kopija), jei teisė gauti šią pensiją priklauso nuo netekto darbingumo;</text:span></text:p>
      <text:p text:style-name="P151"><text:span text:style-name="T152">6.7</text:span><text:span text:style-name="T153">. Tarnybinio tyrimo komisijos sprendimas, jei statutinis tarnautojas ar karys žuvo ar mirė nuo sužalojimų dėl priežasčių, susijusių su tarnyba ar mokymais.</text:span></text:p>
      <text:p text:style-name="P154"/>
      <text:p text:style-name="P155"><text:span text:style-name="T156">III</text:span><text:span text:style-name="T157">.<text:s/></text:span><text:span text:style-name="T158">KRAŠTO APSAUGOS SISTEMOS INSTITUCIJŲ IR JŲ PADALINIŲ PERSONALO TARNYBŲ ATLIEKAMOS PROCEDŪROS</text:span></text:p>
      <text:p text:style-name="P159"/>
      <text:p text:style-name="P160"><text:span text:style-name="T161">7</text:span><text:span text:style-name="T162">. KAS institucijos ar jos</text:span><text:span text:style-name="T163"><text:s/></text:span><text:span text:style-name="T164">padalinio vadovo paskirtas asmuo, atsakingas už dokumentų pareigūnų ir karių valstybinei pensijai gauti tvarkymą, vadovaudamasis pareigūnų ir karių valstybinių pensijų įstatymo 6 ir 16 straipsniais, nustato tarnybos laiką pensijai skirti ir parengia statutinio tarnautojo ar kario tarnybos apskaitos duomenų lapą (2 priedas).</text:span></text:p>
      <text:p text:style-name="P165"><text:span text:style-name="T166">8</text:span><text:span text:style-name="T167">. Tarnybos apskaitos duomenų lapas pildomas chronologine tvarka nurodant visą tarnybos laiką pensijai skirti:</text:span></text:p>
      <text:p text:style-name="P168"><text:span text:style-name="T169">8.1</text:span><text:span text:style-name="T170">. turėtą civilio darbo stažą, jei asmuo pradėjo tarnauti ar dirbti krašto apsaugos sistemoje iki 1991 m. gruodžio 31 d. (įskaitomas taikant koeficientą 0,8);</text:span></text:p>
      <text:p text:style-name="P171"><text:span text:style-name="T172">8.2</text:span><text:span text:style-name="T173">. tarnybos užsienio šalių kariuomenėje laiką (įskaitomas taikant koeficientą 1);</text:span></text:p>
      <text:p text:style-name="P174"><text:span text:style-name="T175">8.3</text:span><text:span text:style-name="T176">. tarnybos vidaus reikalų ir kitose pareigūnų ir karių valstybinių pensijų įstatyme numatytose sistemose laiką (įskaitomas taikant koeficientą 1);</text:span></text:p>
      <text:p text:style-name="P177"><text:span text:style-name="T178">8.4</text:span><text:span text:style-name="T179">. mokymosi aukštosiose, specialiosiose vidurinėse, aukštesniosiose Lietuvos Respublikos policijos (vidaus reikalų), saugumo bei karo mokyklose, taip pat analogiškose kitų valstybių mokyklose laiką (įskaitomas taikant koeficientą 1);</text:span></text:p>
      <text:p text:style-name="P180"><text:span text:style-name="T181">8.5</text:span><text:span text:style-name="T182">. mokymosi kitose aukštosiose, aukštesniosiose ir specialiosiose vidurinėse mokyklose laiką, jei jas baigę asmenys paskirti pareigūnais ar kariais per 3 mėnesius nuo šių mokyklų baigimo (įskaitomas taikant koeficientą 0,5);</text:span></text:p>
      <text:p text:style-name="P183"><text:span text:style-name="T184">8.6</text:span><text:span text:style-name="T185">. tarnybos ar darbo krašto apsaugos sistemoje laiką nuo 1990 m. balandžio 25 d. iki 1991 m. rugpjūčio 23 d. (įskaitomas taikant koeficientą 3);</text:span></text:p>
      <text:p text:style-name="P186"><text:span text:style-name="T187">8.7</text:span><text:span text:style-name="T188">. tarnybos krašto apsaugos sistemoje laiką (įskaitomas taikant koeficientą 1).</text:span></text:p>
      <text:p text:style-name="P189"><text:span text:style-name="T190">9</text:span><text:span text:style-name="T191">. Pildant tarnybos apskaitos duomenų lapą būtina:</text:span></text:p>
      <text:p text:style-name="P192"><text:span text:style-name="T193">9.1</text:span><text:span text:style-name="T194">. jei asmuo buvo priimtas į krašto apsaugos sistemą iki 1995 m. sausio 1 d. ir dirbo Darbo sutarties įstatymo pagrindais, nurodyti, ar šios pareigos buvo kario, jei ne – ar vėliau buvo priskirtos kario pareigoms (įsakymo dėl struktūros ir etatų sąrašų, kuriais patvirtinta karinė pareigybė, datą ir numerį);</text:span></text:p>
      <text:p text:style-name="P195"><text:span text:style-name="T196">9.2</text:span><text:span text:style-name="T197">. jei asmuo buvo priimtas į krašto apsaugos sistemą po 1995 m. sausio 1 d., o laipsnis jam buvo suteiktas vėliau, nurodyti, kada ir kokiu pagrindu (įsakymo dėl struktūros ir etatų sąrašų, kuriais patvirtinta karinė pareigybė, datą ir numerį) jis buvo paskirtas į kario pareigas;</text:span></text:p>
      <text:p text:style-name="P198"><text:span text:style-name="T199">9.3</text:span><text:span text:style-name="T200">. jei asmuo dirbo Antrajame operatyvinių tarnybų departamente prie Krašto apsaugos ministerijos Darbo sutarties ir Valstybės tarnybos įstatymų pagrindais ir šios pareigos vėliau buvo priskirtos statutinio tarnautojo pareigoms, nurodyti, kada ir kokiu pagrindu (įsakymo dėl struktūros ir etatų sąrašų, kuriais patvirtinta statutinio tarnautojo pareigybė, datą ir numerį).</text:span></text:p>
      <text:p text:style-name="P201"><text:span text:style-name="T202">10</text:span><text:span text:style-name="T203">. Jei pildant duomenis apie civilį darbo stažą statutinio tarnautojo ar kario pateiktame dokumente nurodyti tik priėmimo į darbą arba baigimo dirbti metai, be tikslesnių datų, darbo pradžios ir darbo pabaigos data laikoma atitinkamų metų liepos 1-oji diena. Jei nurodyti tik metai ir mėnuo, be tikslesnės datos, tai šia data laikoma atitinkamo mėnesio 15-oji diena.</text:span></text:p>
      <text:p text:style-name="P204"><text:span text:style-name="T205">11</text:span><text:span text:style-name="T206">. Visi įrašai apie statutinio tarnautojo ar kario tarnybos laiką tarnybos duomenų apskaitos lape turi tiksliai atitikti dokumentuose nurodytas datas.</text:span></text:p>
      <text:p text:style-name="P207"><text:span text:style-name="T208">12</text:span><text:span text:style-name="T209">. Iškilus ginčytiniems klausimams dėl statutinio tarnautojo ar kario tarnybos laiko pensijai skirti nustatymo, KAS institucijos ar jos</text:span><text:span text:style-name="T210"><text:s/></text:span><text:span text:style-name="T211">padalinio personalo tarnyba gali kreiptis į KAM komisiją karių ir Antrajame operatyvinių tarnybų departamente prie Krašto apsaugos ministerijos civilinę krašto apsaugos tarnybą atliekančių statutinių valstybės tarnautojų stažui skaičiuoti.</text:span></text:p>
      <text:p text:style-name="P212"><text:span text:style-name="T213">13</text:span><text:span text:style-name="T214">. KAS institucijos ar jos padalinio personalo tarnyba pateikia Lietuvos kariuomenės Mokymo ir personalo valdybos Lietuvos kariuomenės personalo administravimo skyriaus Socialinės paramos poskyriui (toliau – Socialinės paramos poskyris):</text:span></text:p>
      <text:p text:style-name="P215"><text:span text:style-name="T216">13.1</text:span><text:span text:style-name="T217">. 3.3–3.5, 3.7–3.8, 5.1–5.2, 6.1–6.7 punktuose išvardytų dokumentų kopijas, patvirtintas antspaudu ir parašu, nurodant tvirtinančio dokumentus asmens pareigas, karinį laipsnį ir vardą, pavardę;</text:span></text:p>
      <text:p text:style-name="P218"><text:span text:style-name="T219">13.2</text:span><text:span text:style-name="T220">. statutinio tarnautojo ar kario tarnybos apskaitos duomenų lapą;</text:span></text:p>
      <text:p text:style-name="P221"><text:span text:style-name="T222">13.3</text:span><text:span text:style-name="T223">. KAS institucijos ar jos padalinio finansinę apskaitą tvarkančios tarnybos išduotą darbo užmokesčio pažymėjimą (3 priedas), kuriame būtų nurodytas statutinio tarnautojo atleidimo iš tarnybos ar kario išleidimo į atsargą metu jam nustatytas darbo užmokestis;</text:span></text:p>
      <text:p text:style-name="P224"><text:span text:style-name="T225">13.4</text:span><text:span text:style-name="T226">. KAS institucijos ar jos padalinio finansinę apskaitą tvarkančios tarnybos išduotą darbo užmokesčio pažymėjimą (3a priedas), kuriame nurodytas statutinio tarnautojo atleidimo iš tarnybos ar kario išleidimo į atsargą paeiliui ištarnautų 5 tarnybos metų palankiausių nuosekliai einančių dvylikos mėnesių jam nustatyto darbo užmokesčio vidurkis.</text:span></text:p>
      <text:p text:style-name="P227"><text:span text:style-name="T228">13.5</text:span><text:span text:style-name="T229">. statutinio tarnautojo atleidimo iš tarnybos ar kario išleidimo į atsargą įsakymo kopiją.</text:span></text:p>
      <text:p text:style-name="P230"><text:span text:style-name="T231">14</text:span><text:span text:style-name="T232">. Jei statutinis tarnautojas atleidžiamas iš tarnybos ar karys išleidžiamas į atsargą dėl sveikatos, kartu su 3 punkte išvardytais dokumentais pateikiama ir Karinės medicinos ekspertizės komisijos ekspertinio nutarimo pažyma (originalas).</text:span></text:p>
      <text:p text:style-name="P233"><text:span text:style-name="T234">15</text:span><text:span text:style-name="T235">. Jei statutinis tarnautojas ar karys kreipiasi dėl pareigūnų ir karių valstybinės netekto<text:s/></text:span><text:soft-page-break/><text:span text:style-name="T236">darbingumo pensijos skyrimo, kartu su 3 ir 5 punktuose išvardytais dokumentais pateikiama Karinės medicinos ekspertizės komisijos ekspertinio nutarimo pažyma (originalas).</text:span></text:p>
      <text:p text:style-name="P237"/>
      <text:p text:style-name="P238"><text:span text:style-name="T239">IV</text:span><text:span text:style-name="T240">.<text:s/></text:span><text:span text:style-name="T241">PAREIGŪNŲ IR KARIŲ VALSTYBINIŲ PENSIJŲ SKYRIMAS</text:span></text:p>
      <text:p text:style-name="P242"/>
      <text:p text:style-name="P243"><text:span text:style-name="T244">16</text:span><text:span text:style-name="T245">. Pareigūnų ir karių valstybinė pensija skiriama ir mokama nuo teisės į pensiją atsiradimo dienos, tačiau ne daugiau kaip už 12 mėnesių iki dokumentų pensijai skirti pateikimo Socialinės paramos poskyriui dienos.</text:span></text:p>
      <text:p text:style-name="P246"><text:span text:style-name="T247">17</text:span><text:span text:style-name="T248">. Socialinės paramos poskyris, gavęs prašymą skirti pensiją ir visus 13–15 punktuose išvardytus dokumentus, registruoja jį Lietuvos kariuomenės Mokymo ir personalo valdybos Lietuvos kariuomenės Personalo administravimo skyriaus gaunamų dokumentų registre.</text:span></text:p>
      <text:p text:style-name="P249"><text:span text:style-name="T250">18</text:span><text:span text:style-name="T251">. Jei Socialinės paramos poskyriui yra pateikiami ne visi dokumentai pareigūnų ir karių valstybinei pensijai skirti arba tarnybos apskaitos duomenų lapas užpildytas netinkamai, Socialinės paramos poskyris turi teisę paprašyti papildomų dokumentų (pvz., pažymos apie tai, kad asmuo negauna pensijos iš Socialinės rūpybos skyriaus prie Rusijos Federacijos ambasados Lietuvoje, Vidaus reikalų ministerijos ar kitų institucijų, kur jis pareigūnų ir karių valstybinę pensiją galėjo gauti ar gavo, taip pat kitų dokumentų), taip pat tinkamai užpildyti tarnybos apskaitos duomenų lapą. Tokiu atveju gauti dokumentai grąžinami juos pristačiusiai KAS institucijos ar jos padalinio personalo tarnybai, apie tai raštu informuojant padalinio vadovą.</text:span></text:p>
      <text:p text:style-name="P252"><text:span text:style-name="T253">19</text:span><text:span text:style-name="T254">. Sprendimas dėl pareigūnų ir karių valstybinės pensijos skyrimo turi būti priimtas ne vėliau kaip per 10 dienų nuo prašymo skirti pensiją su visais 13–15 punktuose nurodytais arba papildomai pareikalautais dokumentais gavimo dienos.</text:span></text:p>
      <text:p text:style-name="P255"><text:span text:style-name="T256">20</text:span><text:span text:style-name="T257">. Pareigūnų ir karių valstybinės pensijos skiriamos krašto apsaugos ministro įgalioto Krašto apsaugos ministerijos kanclerio (toliau – Ministerijos kancleris) sprendimu (4 arba 4a priedas). Sprendimo projektą parengia Socialinės paramos poskyris.</text:span></text:p>
      <text:p text:style-name="P258"><text:span text:style-name="T259">21</text:span><text:span text:style-name="T260">. Ministerijos kanclerio pasirašytas sprendimas skirti pareigūnų ir karių valstybinę pensiją saugomas Ministerijos kanclerio sprendimų pareigūnų ir karių valstybinių pensijų skyrimų klausimais byloje, o patvirtinta sprendimo kopija segama į pensinę bylą. Šio sprendimo pagrindu parengtas ir Ministerijos kanclerio pasirašytas potvarkis dėl pensijos mokėjimo (5 priedas) saugomas Ministerijos kanclerio potvarkių pareigūnų ir karių valstybinių pensijų perskaičiavimo klausimais byloje, viena patvirtinta jo kopija perduodama Lietuvos kariuomenės Finansų ir apskaitos departamentui, kita segama į asmens pensinę bylą.</text:span></text:p>
      <text:p text:style-name="P261"><text:span text:style-name="T262">22</text:span><text:span text:style-name="T263">. Apie sprendimą skirti pareigūnų ir karių valstybinę pensiją Socialinės paramos poskyris prašymą pateikusį asmenį informuoja raštu.</text:span></text:p>
      <text:p text:style-name="P264"><text:span text:style-name="T265">23</text:span><text:span text:style-name="T266">. Paskyrus pareigūnų ir karių valstybinę pensiją, Socialinės paramos poskyris išduoda pensininkui krašto apsaugos ministro patvirtintos formos pensininko pažymėjimą.</text:span></text:p>
      <text:p text:style-name="P267"><text:span text:style-name="T268">24</text:span><text:span text:style-name="T269">. Pametęs pažymėjimą, pensininkas apie tai informuoja Socialinės paramos poskyrį ir turi teisę prašyti išduoti kitą pažymėjimą.</text:span></text:p>
      <text:p text:style-name="P270"><text:span text:style-name="T271">25</text:span><text:span text:style-name="T272">. Atsisakius skirti pareigūnų ir karių valstybinę pensiją, Socialinės paramos poskyris ne vėliau kaip per 5 dienas nuo šio sprendimo priėmimo turi informuoti asmenį, pateikusį prašymą, nurodant atsisakymo skirti pareigūnų ir karių valstybinę pensiją priežastis ir sprendimo apskundimo tvarką.</text:span></text:p>
      <text:p text:style-name="P273"><text:span text:style-name="T274">26</text:span><text:span text:style-name="T275">. Jei asmuo, pateikęs prašymą, nesutinka su sprendimu, jis turi teisę šį sprendimą apskųsti krašto apsaugos ministrui, o, nesutikus su ministro sprendimu, ginčas sprendžiamas įstatymų nustatyta tvarka.</text:span></text:p>
      <text:p text:style-name="P276"><text:span text:style-name="T277">27</text:span><text:span text:style-name="T278">. Jei pakeičiami</text:span><text:span text:style-name="T279"><text:s/></text:span><text:span text:style-name="T280">statutinio tarnautojo ar kario netekto darbingumo pensijos gavėjo netekto darbingumo procentai, pensija skiriama iš naujo pagal naujus duomenis nuo jų pasikeitimo dienos, bet ne daugiau kaip už 12 mėnesių iki dokumentų pensijai perskaičiuoti gavimo Socialinės paramos poskyryje dienos.</text:span></text:p>
      <text:p text:style-name="P281"><text:span text:style-name="T282">28</text:span><text:span text:style-name="T283">.</text:span><text:span text:style-name="T284"><text:s/></text:span><text:span text:style-name="T285">Atsiradus naujoms aplinkybėms, dėl kurių pensija didinama</text:span><text:span text:style-name="T286"><text:s/></text:span><text:span text:style-name="T287">(pateikus papildomus dokumentus apie stažą, turėtą iki pensijos paskyrimo), naujo dydžio pensija skiriama nuo<text:s/></text:span><text:soft-page-break/><text:span text:style-name="T288">pirmosios dienos mėnesio, einančio po to mėnesio, kurį pensininkas padavė prašymą su visais kitais dokumentais padidinti pensiją.</text:span></text:p>
      <text:p text:style-name="P289"><text:span text:style-name="T290">29</text:span><text:span text:style-name="T291">. Atsiradus naujoms aplinkybėms, dėl kurių pensija mažinama arba jos mokėjimas yra nutraukiamas, pensija mažinama arba nutraukiama nuo mėnesio, einančio po to mėnesio, kurį atsirado tokios aplinkybės, pirmosios dienos.</text:span></text:p>
      <text:p text:style-name="P292"><text:span text:style-name="T293">30</text:span><text:span text:style-name="T294">. Socialinės paramos poskyris parengia Ministerijos kanclerio potvarkio dėl pareigūnų ir karių valstybinės pensijos perskaičiavimo projektą. Ministerijos kanclerio pasirašytas potvarkis saugomas Ministerijos kanclerio potvarkių pareigūnų ir karių valstybinių pensijų perskaičiavimo klausimais byloje, viena patvirtinta jo kopija perduodama Lietuvos kariuomenės Finansų ir apskaitos departamentui, kita segama į pensinę bylą.</text:span></text:p>
      <text:p text:style-name="P295"/>
      <text:p text:style-name="P296"><text:span text:style-name="T297">V</text:span><text:span text:style-name="T298">.<text:s/></text:span><text:span text:style-name="T299">PAREIGŪNŲ IR KARIŲ VALSTYBINIŲ PENSIJŲ MOKĖJIMAS IR NUTRAUKIMAS</text:span></text:p>
      <text:p text:style-name="P300"/>
      <text:p text:style-name="P301"><text:span text:style-name="T302">31</text:span><text:span text:style-name="T303">. Lietuvos kariuomenės Finansų ir apskaitos departamentas, remdamasis Socialinės paramos poskyrio pateiktu Ministerijos kanclerio potvarkiu dėl paskirtos pareigūnų ir karių valstybinės pensijos mokėjimo arba potvarkiu dėl pareigūnų ir karių valstybinės pensijos perskaičiavimo, išmoka pensijas už praėjusį mėnesį kiekvieno mėnesio 10–15 dienomis.</text:span></text:p>
      <text:p text:style-name="P304"><text:span text:style-name="T305">32</text:span><text:span text:style-name="T306">. Centralizuotai perskaičiuojant pensijas (indeksuojant pensijas Lietuvos Respublikos Vyriausybės nustatyta tvarka ar pasikeitus valstybinės socialinio draudimo bazinės pensijos dydžiui ir pan.), Socialinės paramos poskyris parengia bendrą visiems perskaičiuojamų pensijų gavėjams Ministerijos kanclerio potvarkio projektą (6 priedas). Ministerijos kanclerio pasirašytas potvarkis saugomas Ministerijos kanclerio potvarkių pareigūnų ir karių valstybinių pensijų perskaičiavimo klausimais byloje, patvirtinta jo kopija perduodama Lietuvos kariuomenės Finansų ir apskaitos departamentui, potvarkio išrašai segami į pensines bylas.</text:span></text:p>
      <text:p text:style-name="P307"><text:span text:style-name="T308">33</text:span><text:span text:style-name="T309">. Pensininkui mirus, jį laidojantieji asmenys pateikia Socialinės paramos poskyriui prašymą išmokėti mirusiojo pensiją, mirties liudijimo originalą, asmens, kuriam pensija išmokama, paso ar asmens tapatybės kortelę. Socialinės paramos poskyris parengia Ministerijos kanclerio potvarkio dėl pareigūnų ir karių valstybinės pensijos mokėjimo nutraukimo projektą. Vienas Ministerijos kanclerio pasirašyto potvarkio egzempliorius perduodamas Lietuvos kariuomenės Finansų ir apskaitos departamentui, kitas segamas į pensinę bylą.</text:span></text:p>
      <text:p text:style-name="P310"><text:span text:style-name="T311">34</text:span><text:span text:style-name="T312">. Mirusiojo pensiją jį laidojusiam asmeniui išmoka Lietuvos kariuomenės Finansų ir apskaitos departamentas, gavęs iš Socialinės paramos poskyrio laidojusio asmens prašymą išmokėti mirusio pensininko pensiją, mirties liudijimo patvirtintą kopiją, asmens, kuriam pensija išmokama, paso ar asmens tapatybės kortelės kopiją. Mirusiojo pensija išmokama už mirties mėnesį, jei dar nebuvo išmokėta, ir dar už du mėnesius paskirtos ir apribotos Lietuvos Respublikos valstybinių pensijų įstatymo 3 straipsnio 3 dalies nustatyta tvarka pensijos dydžio.</text:span></text:p>
      <text:p text:style-name="P313"/>
      <text:p text:style-name="P314"><text:span text:style-name="T315">VI</text:span><text:span text:style-name="T316">.<text:s/></text:span><text:span text:style-name="T317">PAREIGŪNŲ IR KARIŲ VALSTYBINIŲ PENSIJŲ SKYRIMAS, MOKĖJIMAS IR MOKĖJIMO NUTRAUKIMAS ĮSLAPTINTIEMS AOTD PRIE KAM STATUTINIAMS TARNAUTOJAMS IR KARIAMS</text:span></text:p>
      <text:p text:style-name="P318"/>
      <text:p text:style-name="P319"><text:span text:style-name="T320">35</text:span><text:span text:style-name="T321">. Įslaptintiems AOTD prie KAM statutiniams tarnautojams ir kariams pareigūnų ir karių valstybinės pensijos skiriamos, mokamos ir jų mokėjimas nutraukiamas vadovaujantis šiuo tvarkos aprašu, tačiau:</text:span></text:p>
      <text:p text:style-name="P322"><text:span text:style-name="T323">35.1</text:span><text:span text:style-name="T324">. tvarkos apraše nurodytas Socialinės paramos poskyrio funkcijas atlieka ir už tinkamą pavestų funkcijų atlikimą atsako AOTD prie KAM Personalo tarnyba;</text:span></text:p>
      <text:p text:style-name="P325"><text:span text:style-name="T326">35.2</text:span><text:span text:style-name="T327">. prašymas skirti pensiją ir 13–15 punktuose išvardyti dokumentai registruojami AOTD prie KAM gaunamų dokumentų registruose;</text:span></text:p>
      <text:p text:style-name="P328"><text:span text:style-name="T329">35.3</text:span><text:span text:style-name="T330">. ginčus, susijusius su tarnybos laiko pensijai skirti nustatymu, sprendžia AOTD<text:s/></text:span><text:soft-page-break/><text:span text:style-name="T331">prie KAM direktoriaus sudaryta komisija;</text:span></text:p>
      <text:p text:style-name="P332"><text:span text:style-name="T333">35.4</text:span><text:span text:style-name="T334">. Krašto apsaugos ministerijos kanclerio sprendimai ir potvarkiai registruojami Krašto apsaugos ministerijos kanclerio sprendimų (potvarkių) pareigūnų ir karių valstybinių pensijų skyrimo (perskaičiavimo) klausimais registre, neatskleidžiant jų turinio, ir saugomi AOTD prie KAM;</text:span></text:p>
      <text:p text:style-name="P335"><text:span text:style-name="T336">35.5</text:span><text:span text:style-name="T337">. pensijas moka ir už tinkamą pavestų funkcijų atlikimą atsako AOTD prie KAM finansinę apskaitą tvarkanti tarnyba;</text:span></text:p>
      <text:p text:style-name="P338"><text:span text:style-name="T339">35.6</text:span><text:span text:style-name="T340">. mirusio pensininko byla saugoma AOTD prie KAM.</text:span></text:p>
      <text:p text:style-name="P341"/>
      <text:p text:style-name="P342"><text:span text:style-name="T343">VII</text:span><text:span text:style-name="T344">.<text:s/></text:span><text:span text:style-name="T345">BAIGIAMOSIOS NUOSTATOS</text:span></text:p>
      <text:p text:style-name="P346"/>
      <text:p text:style-name="P347"><text:span text:style-name="T348">36</text:span><text:span text:style-name="T349">. Krašto apsaugos sistemoje buvusį statutinį tarnautoją ar atsargos karį įdarbinusi personalo tarnyba pateikia informaciją apie įdarbinimą Socialinės paramos poskyriui.</text:span></text:p>
      <text:p text:style-name="P350"><text:span text:style-name="T351">37</text:span><text:span text:style-name="T352">. Pensijos gavėjas privalo Socialinės paramos poskyriui laiku pateikti dokumentus apie aplinkybes, turinčias įtakos jo pensijos dydžiui ir mokėjimui.</text:span></text:p>
      <text:p text:style-name="P353"><text:span text:style-name="T354">38</text:span><text:span text:style-name="T355">. Pareigūnų ir karių valstybinių pensijų skyrimo bei mokėjimo krašto apsaugos sistemoje tvarkos aprašo 3.2 ir 13.4 punktų nuostatos taikomos statutiniams tarnautojams ir kariams, atleistiems iš tarnybos ar išleistiems į atsargą nuo 2009 m. gegužės 1 d.</text:span></text:p>
      <text:p text:style-name="P356"/>
      <text:p text:style-name="P357"><text:span text:style-name="T358">_________________</text:span></text:p>
      <text:p text:style-name="P359"/>
      <text:soft-page-break/>
      <text:p text:style-name="P360">Pareigūnų ir karių valstybinių pensijų<text:s/></text:p>
      <text:p text:style-name="P361">skyrimo ir mokėjimo krašto apsaugos<text:s/></text:p>
      <text:p text:style-name="P362">sistemoje tvarkos aprašo<text:s/></text:p>
      <text:p text:style-name="P363">1<text:s/>priedas</text:p>
      <text:p text:style-name="Normal"/>
      <text:p text:style-name="P364">___________________________________________</text:p>
      <text:p text:style-name="P365">(pareiškėjo vardas ir pavardė)</text:p>
      <text:p text:style-name="P366"/>
      <text:p text:style-name="P367">Krašto apsaugos ministrui<text:s/></text:p>
      <text:p text:style-name="P368"/>
      <text:p text:style-name="P369"><text:span text:style-name="T370">PRAŠYMAS</text:span></text:p>
      <text:p text:style-name="P371"><text:span text:style-name="T372">SKIRTI PENSIJĄ</text:span></text:p>
      <text:p text:style-name="P373">________________________</text:p>
      <text:p text:style-name="P374">(data)</text:p>
      <text:p text:style-name="Normal"/>
      <text:p text:style-name="P375">Prašau skirti pensiją<text:s/><text:span text:style-name="T376">Už tarnybą<text:s/></text:span><text:span text:style-name="T377"></text:span><text:span text:style-name="T378">[]</text:span><text:span text:style-name="T379"><text:s/>Našlių /našlaičių<text:s/></text:span><text:span text:style-name="T380"></text:span><text:span text:style-name="T381">[]</text:span><text:span text:style-name="T382"><text:s/>Netekto darbingumo (invalidumo)<text:s/></text:span><text:span text:style-name="T383"></text:span><text:span text:style-name="T384">[]</text:span></text:p>
      <text:p text:style-name="Normal"/>
      <text:p text:style-name="Normal"><text:span text:style-name="T385">1</text:span><text:span text:style-name="T386">. ASMENS DUOMENYS</text:span></text:p>
      <text:p text:style-name="Normal"/>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Normal">Vardas</text:p>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row table:style-name="TableRow435">
          <table:table-cell table:style-name="TableCell436">
            <text:p text:style-name="Normal">Pavardė</text:p>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able:number-columns-spanned="11">
            <text:p text:style-name="P461">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row>
      </table:table>
      <text:p text:style-name="Normal"/>
      <table:table table:style-name="Table474">
        <table:table-columns>
          <table:table-column table:style-name="TableColumn475"/>
          <table:table-column table:style-name="TableColumn476"/>
        </table:table-columns>
        <table:table-row table:style-name="TableRow477">
          <table:table-cell table:style-name="TableCell478">
            <text:p text:style-name="Normal">Adresas</text:p>
          </table:table-cell>
          <table:table-cell table:style-name="TableCell479">
            <text:p text:style-name="Normal"/>
          </table:table-cell>
        </table:table-row>
        <table:table-row table:style-name="TableRow480">
          <table:table-cell table:style-name="TableCell481">
            <text:p text:style-name="Normal"/>
          </table:table-cell>
          <table:table-cell table:style-name="TableCell482">
            <text:p text:style-name="Normal">Telefono Nr.</text:p>
          </table:table-cell>
        </table:table-row>
      </table:table>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Normal"><text:span text:style-name="T490">2. ŠIUO METU DIRBU</text:span></text:p>
          </table:table-cell>
          <table:table-cell table:style-name="TableCell491">
            <text:p text:style-name="Normal">Taip<text:s/><text:span text:style-name="T492"></text:span><text:span text:style-name="T493">[]</text:span></text:p>
          </table:table-cell>
          <table:table-cell table:style-name="TableCell494">
            <text:p text:style-name="Normal">Ne<text:s/><text:span text:style-name="T495"></text:span><text:span text:style-name="T496">[]</text:span></text:p>
          </table:table-cell>
        </table:table-row>
      </table:table>
      <text:p text:style-name="P497"/>
      <text:p text:style-name="P498">JEI TAIP, NUO KADA<text:s/><text:tab/></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Normal"><text:span text:style-name="T506">3. GAUNU PENSIJĄ</text:span></text:p>
          </table:table-cell>
          <table:table-cell table:style-name="TableCell507">
            <text:p text:style-name="Normal">Taip<text:s/><text:span text:style-name="T508"></text:span><text:span text:style-name="T509">[]</text:span></text:p>
          </table:table-cell>
          <table:table-cell table:style-name="TableCell510">
            <text:p text:style-name="Normal">Ne<text:s/><text:span text:style-name="T511"></text:span><text:span text:style-name="T512">[]</text:span></text:p>
          </table:table-cell>
        </table:table-row>
      </table:table>
      <text:p text:style-name="Normal"/>
      <text:p text:style-name="P513"><text:span text:style-name="T514">JEI TAIP, IŠ KUR, NUO KADA, IKI KADA</text:span><text:s/><text:tab/></text:p>
      <text:p text:style-name="P515"/>
      <text:p text:style-name="P516">PENSIJOS RŪŠIS<text:s/><text:tab/></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Normal"><text:span text:style-name="T524">4. MAN NUSTATYTAS NETEKTO DARBINGUMO LYGIS</text:span></text:p>
          </table:table-cell>
          <table:table-cell table:style-name="TableCell525">
            <text:p text:style-name="Normal">Taip<text:s/><text:span text:style-name="T526"></text:span><text:span text:style-name="T527">[]</text:span></text:p>
          </table:table-cell>
          <table:table-cell table:style-name="TableCell528">
            <text:p text:style-name="Normal">Ne<text:s/><text:span text:style-name="T529"></text:span><text:span text:style-name="T530">[]</text:span></text:p>
          </table:table-cell>
        </table:table-row>
      </table:table>
      <text:p text:style-name="Normal"/>
      <text:p text:style-name="P531"><text:span text:style-name="T532">JEI TAIP, NETEKTO DARBINGUMO PROC., NUO KADA</text:span><text:s/><text:tab/></text:p>
      <text:p text:style-name="Normal"/>
      <text:p text:style-name="Normal"><text:span text:style-name="T533">5. MIRĘS (ŽUVĘS) ASMUO BUVO:</text:span></text:p>
      <text:p text:style-name="Normal">(Pildoma našlių / našlaičių pensijai gauti)</text:p>
      <text:p text:style-name="Normal"/>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Normal"><text:span text:style-name="T540"></text:span><text:span text:style-name="T541">[]</text:span><text:s/>SUTUOKTINIS</text:p>
          </table:table-cell>
          <table:table-cell table:style-name="TableCell542">
            <text:p text:style-name="Normal"><text:span text:style-name="T543"></text:span><text:span text:style-name="T544">[]</text:span><text:s/>SŪNUS / DUKTĖ</text:p>
          </table:table-cell>
          <table:table-cell table:style-name="TableCell545">
            <text:p text:style-name="Normal"><text:span text:style-name="T546"></text:span><text:span text:style-name="T547">[]</text:span><text:s/>TĖVAS / MOTINA</text:p>
          </table:table-cell>
        </table:table-row>
      </table:table>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Normal"><text:span text:style-name="T555">6.</text:span><text:s/><text:span text:style-name="T556">AUGINU MIRUSIO ASMENS VAIKUS (ĮVAIKIUS)</text:span></text:p>
          </table:table-cell>
          <table:table-cell table:style-name="TableCell557">
            <text:p text:style-name="Normal">Taip<text:s/><text:span text:style-name="T558"></text:span><text:span text:style-name="T559">[]</text:span></text:p>
          </table:table-cell>
          <table:table-cell table:style-name="TableCell560">
            <text:p text:style-name="Normal">Ne<text:s/><text:span text:style-name="T561"></text:span><text:span text:style-name="T562">[]</text:span></text:p>
          </table:table-cell>
        </table:table-row>
      </table:table>
      <text:p text:style-name="P563"/>
      <text:p text:style-name="Normal">Jei taip, nurodykite auginamų vaikų (įvaikių) asmens duomenis:</text:p>
      <text:p text:style-name="Normal"/>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VARDAS</text:p>
          </table:table-cell>
          <table:table-cell table:style-name="TableCell571">
            <text:p text:style-name="P572">PAVARDĖ</text:p>
          </table:table-cell>
          <table:table-cell table:style-name="TableCell573">
            <text:p text:style-name="P574">GIMIMO DATA</text:p>
          </table:table-cell>
        </table:table-row>
        <table:table-row table:style-name="TableRow575">
          <table:table-cell table:style-name="TableCell576">
            <text:p text:style-name="Normal"/>
          </table:table-cell>
          <table:table-cell table:style-name="TableCell577">
            <text:p text:style-name="Normal"/>
          </table:table-cell>
          <table:table-cell table:style-name="TableCell578">
            <text:p text:style-name="Normal"/>
          </table:table-cell>
        </table:table-row>
        <table:table-row table:style-name="TableRow579">
          <table:table-cell table:style-name="TableCell580">
            <text:p text:style-name="Normal"/>
          </table:table-cell>
          <table:table-cell table:style-name="TableCell581">
            <text:p text:style-name="Normal"/>
          </table:table-cell>
          <table:table-cell table:style-name="TableCell582">
            <text:p text:style-name="Normal"/>
          </table:table-cell>
        </table:table-row>
        <table:table-row table:style-name="TableRow583">
          <table:table-cell table:style-name="TableCell584">
            <text:p text:style-name="Normal"/>
          </table:table-cell>
          <table:table-cell table:style-name="TableCell585">
            <text:p text:style-name="Normal"/>
          </table:table-cell>
          <table:table-cell table:style-name="TableCell586">
            <text:p text:style-name="Normal"/>
          </table:table-cell>
        </table:table-row>
      </table:table>
      <text:p text:style-name="Normal"/>
      <text:p text:style-name="P587">7. PENSIJOS MOKĖJIMAS</text:p>
      <text:p text:style-name="Normal"/>
      <text:p text:style-name="P588"><text:span text:style-name="T589">BANKO PAVADINIMAS</text:span><text:s/><text:tab/></text:p>
      <text:p text:style-name="P590"/>
      <text:p text:style-name="P591"><text:span text:style-name="T592">BANKO KORTELĖS PAVADINIMAS<text:s/></text:span><text:span text:style-name="T593"><text:tab/></text:span></text:p>
      <text:p text:style-name="P594"/>
      <text:p text:style-name="P595"><text:span text:style-name="T596">IR NUMERIS<text:s/></text:span><text:span text:style-name="T597"><text:tab/></text:span></text:p>
      <text:p text:style-name="P598"/>
      <text:p text:style-name="P599"><text:span text:style-name="T600">ASMENINĖS SĄSKAITOS NUMERIS</text:span><text:s/><text:tab/></text:p>
      <text:p text:style-name="Normal"/>
      <text:p text:style-name="Normal">Sutinku, kad pervedimo išlaidos būtų išskaičiuotos iš mano pensijos.</text:p>
      <text:p text:style-name="Normal"/>
      <text:p text:style-name="Normal"><text:span text:style-name="T601">8</text:span><text:span text:style-name="T602">. ĮSIPAREIGOJU</text:span><text:s/>ne vėliau kaip per 10 dienų pranešti apie:</text:p>
      <text:p text:style-name="Normal">– kitos valstybės pensijos paskyrimą;</text:p>
      <text:p text:style-name="Normal">– kitos rūšies pensijos paskyrimą;</text:p>
      <text:p text:style-name="P603">– įsidarbinimą;</text:p>
      <text:p text:style-name="Normal">– verslo liudijimo įgijimą, įmonės ar ūkininko ūkio įregistravimą, ūkininko partnerio sutarties sudarymą ir t. t.;</text:p>
      <text:p text:style-name="Normal">– gyvenamosios vietos pakeitimą;</text:p>
      <text:p text:style-name="Normal">– išvykimą nuolat ar laikinai gyventi į užsienį;</text:p>
      <text:p text:style-name="Normal">– naujos santuokos sudarymą (našlių / našlaičių pensijos gavėjams).</text:p>
      <text:p text:style-name="Normal"/>
      <text:p text:style-name="Normal"><text:span text:style-name="T604">9</text:span><text:span text:style-name="T605">. ŽINAU, kad:</text:span></text:p>
      <text:p text:style-name="Normal">– turintiems teisę gauti kelias valstybines pensijas, mokama tik viena iš jų;</text:p>
      <text:p text:style-name="P606">– nepranešus apie aplinkybes, turinčias įtakos mano pensijos mokėjimui, permokėta pensijos suma bus išskaičiuojama iš mano pensijos.</text:p>
      <text:p text:style-name="P607"/>
      <text:p text:style-name="P608"><text:span text:style-name="T609">10</text:span><text:span text:style-name="T610">. SUTINKU,<text:s/></text:span>kad mano asmens duomenys būtų tvarkomi pensijos skyrimo ir mokėjimo tikslais.</text:p>
      <text:p text:style-name="P611"/>
      <text:p text:style-name="P612"><text:span text:style-name="T613">TVIRTINU</text:span>, kad pateikti duomenys yra teisingi.</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Pareiškėjo parašas</text:p>
          </table:table-cell>
          <table:table-cell table:style-name="TableCell622">
            <text:p text:style-name="P623"/>
          </table:table-cell>
          <table:table-cell table:style-name="TableCell624">
            <text:p text:style-name="P625">Prašymo Socialinės paramos poskyryje gavimo data</text:p>
          </table:table-cell>
        </table:table-row>
      </table:table>
      <text:p text:style-name="P626"/>
      <text:p text:style-name="P627">_________________</text:p>
      <text:p text:style-name="P628"/>
      <text:soft-page-break/>
      <text:p text:style-name="P629">Pareigūnų ir karių valstybinių pensijų<text:s/></text:p>
      <text:p text:style-name="P630">skyrimo ir mokėjimo krašto apsaugos<text:s/></text:p>
      <text:p text:style-name="P631">sistemoje<text:s/><text:span text:style-name="T632">tvarkos aprašo<text:s/></text:span></text:p>
      <text:p text:style-name="P633"><text:span text:style-name="T634">1</text:span><text:span text:style-name="T635">a priedas</text:span></text:p>
      <text:p text:style-name="P636"/>
      <text:p text:style-name="P637">_______________________________</text:p>
      <text:p text:style-name="P638">(Vardas, pavardė, asmens kodas)</text:p>
      <text:p text:style-name="P639"/>
      <text:p text:style-name="P640">_________________________________________________</text:p>
      <text:p text:style-name="P641">(Finansinę apskaitą tvarkančios tarnybos pavadinimas)</text:p>
      <text:p text:style-name="P642"/>
      <text:p text:style-name="P643">PRAŠYMAS</text:p>
      <text:p text:style-name="P644">20       m.                       d.</text:p>
      <text:p text:style-name="P645"/>
      <text:p text:style-name="P646">Prašau parengti darbo užmokesčio pažymėjimą, kuriame būtų nurodytas paeiliui ištarnautų 5 tarnybos metų palankiausių nuosekliai einančių dvylikos mėnesių (nuo ______________ iki ________________) man nustatyto darbo užmokesčio vidurkis.<text:s/></text:p>
      <text:p text:style-name="P647"/>
      <text:p text:style-name="P648">_________________________________</text:p>
      <text:p text:style-name="P649">(vardas, pavardė, parašas)</text:p>
      <text:p text:style-name="P650"><text:span text:style-name="T651"><draw:connector draw:type="line" svg:x1="3.95in" svg:y1="0.43542in" svg:x2="3.95in" svg:y2="0.43542in" draw:z-index="251657216" draw:id="id0" draw:style-name="a0" draw:name="Line 14" text:anchor-type="paragraph"><svg:title/><svg:desc/></draw:connector></text:span></text:p>
      <text:p text:style-name="P652">_________________</text:p>
      <text:p text:style-name="P653"/>
      <text:soft-page-break/>
      <text:p text:style-name="P654"><text:span text:style-name="T655">Pareigūnų ir karių valstybinių pensijų<text:s/></text:span></text:p>
      <text:p text:style-name="P656">skyrimo ir mokėjimo krašto apsaugos<text:s/></text:p>
      <text:p text:style-name="P657">sistemoje tvarkos aprašo<text:s/></text:p>
      <text:p text:style-name="P658">2<text:s/>priedas</text:p>
      <text:p text:style-name="P659"/>
      <text:p text:style-name="P660">TARNYBOS APSKAITOS DUOMENYS</text:p>
      <text:p text:style-name="P661"/>
      <text:p text:style-name="P662">20     m.                    d.</text:p>
      <text:p text:style-name="P663">_____________________________</text:p>
      <text:p text:style-name="P664">(parengimo vieta)</text:p>
      <text:p text:style-name="P665"/>
      <text:p text:style-name="P666">_____________________________________________</text:p>
      <text:p text:style-name="P667">(KAS institucijos ar jos padalinio pavadinimas)</text:p>
      <text:p text:style-name="P668"/>
      <text:p text:style-name="P669">_<text:tab/></text:p>
      <text:p text:style-name="P670">(laipsnis, vardas ir pavardė, pareigų pavadinimas)</text:p>
      <text:p text:style-name="P671"/>
      <text:p text:style-name="P672">_<text:tab/></text:p>
      <text:p text:style-name="P673">(gimimo data, gimimo vieta)</text:p>
      <text:p text:style-name="P674"/>
      <text:p text:style-name="P675">Pirmasis karinis laipsnis suteiktas____________________________<text:span text:style-name="T676">suteiktas</text:span><text:tab/></text:p>
      <text:p text:style-name="P677">(laipsnio pavadinimas)</text:p>
      <text:p text:style-name="P678">_<text:tab/></text:p>
      <text:p text:style-name="P679">(kada, kieno įsakymu, įsakymo data, įsakymo Nr.)</text:p>
      <text:p text:style-name="P680">______________________________________ tarnybos laikas, įskaitytas į tarnybos laiką<text:s/></text:p>
      <text:p text:style-name="P681">(vardas ir pavardė)</text:p>
      <text:p text:style-name="P682">pensijai skirti:</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Tarnybos vieta, pareigų pavadinimas</text:p>
            </table:table-cell>
            <table:table-cell table:style-name="TableCell692">
              <text:p text:style-name="P693">Įsakymo data, Nr. arba dokumento pavadinimas, išdavimo data, Nr.</text:p>
            </table:table-cell>
            <table:table-cell table:style-name="TableCell694">
              <text:p text:style-name="P695">Tarnavo (nuo–iki)</text:p>
            </table:table-cell>
            <table:table-cell table:style-name="TableCell696">
              <text:p text:style-name="P697">Tarnybos laiko įskaitymo koeficientas</text:p>
            </table:table-cell>
          </table:table-row>
        </table:table-header-rows>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Normal"/>
      <text:p text:style-name="P806">Pastabos:</text:p>
      <text:p text:style-name="P807"/>
      <text:p text:style-name="P808">1. ________________________________ buvo prilyginta statutinio<text:s/></text:p>
      <text:p text:style-name="P809"><text:span text:style-name="T810">(pareigybės pavadinimas)</text:span></text:p>
      <text:p text:style-name="P811">tarnautojo ar kario pareigoms</text:p>
      <text:p text:style-name="P812">_<text:tab/></text:p>
      <text:p text:style-name="P813">(įsakymo dėl struktūros ir etatų sąrašo, kuriuo patvirtinta karinė pareigybė, data, kieno įsakymas, įsakymo Nr.;</text:p>
      <text:p text:style-name="P814">įsakymo dėl struktūros ir etatų sąrašo, kuriuo patvirtinta statutinio tarnautojo pareigybė, data, kieno įsakymas, įsakymo Nr.)</text:p>
      <text:p text:style-name="Normal"/>
      <table:table table:style-name="Table815">
        <table:table-columns>
          <table:table-column table:style-name="TableColumn816"/>
          <table:table-column table:style-name="TableColumn817"/>
        </table:table-columns>
        <table:table-row table:style-name="TableRow818">
          <table:table-cell table:style-name="TableCell819">
            <text:p text:style-name="P820">2. ________________________________ paskirtas į kario pareigas</text:p>
          </table:table-cell>
          <table:table-cell table:style-name="TableCell821">
            <text:p text:style-name="P822">___________________</text:p>
          </table:table-cell>
        </table:table-row>
        <text:soft-page-break/>
        <table:table-row table:style-name="TableRow823">
          <table:table-cell table:style-name="TableCell824">
            <text:p text:style-name="P825"><text:span text:style-name="T826">(vardas ir pavardė)</text:span></text:p>
          </table:table-cell>
          <table:table-cell table:style-name="TableCell827">
            <text:p text:style-name="P828">(data)</text:p>
          </table:table-cell>
        </table:table-row>
      </table:table>
      <text:p text:style-name="P829"/>
      <text:p text:style-name="P830">_<text:tab/></text:p>
      <text:p text:style-name="P831">(įsakymo dėl struktūros ir etatų sąrašo, kuriuo patvirtinta karinė pareigybė, data, kieno įsakymas, įsakymo Nr.)</text:p>
      <text:p text:style-name="Normal"/>
      <text:p text:style-name="Normal"/>
      <text:p text:style-name="P832">Duomenys apie atleidimą<text:s/><text:tab/></text:p>
      <text:p text:style-name="P833">(laipsnis, vardas ir pavardė)</text:p>
      <text:p text:style-name="Normal">atleistas iš tarnybos ar išleistas į atsargą</text:p>
      <text:p text:style-name="Normal"/>
      <table:table table:style-name="Table834">
        <table:table-columns>
          <table:table-column table:style-name="TableColumn835"/>
          <table:table-column table:style-name="TableColumn836"/>
        </table:table-columns>
        <table:table-row table:style-name="TableRow837">
          <table:table-cell table:style-name="TableCell838">
            <text:p text:style-name="P839">20    m. _________________________ d.</text:p>
          </table:table-cell>
          <table:table-cell table:style-name="TableCell840">
            <text:p text:style-name="P841">___________________________</text:p>
            <text:p text:style-name="P842">(kieno įsakymu)</text:p>
          </table:table-cell>
        </table:table-row>
      </table:table>
      <text:p text:style-name="Normal"/>
      <text:p text:style-name="P843">_<text:tab/></text:p>
      <text:p text:style-name="P844">(įsakymo data, įsakymo Nr.)</text:p>
      <text:p text:style-name="P845">_<text:tab/></text:p>
      <text:p text:style-name="P846">(atleidimo ar išleidimo pagrindas)</text:p>
      <text:p text:style-name="Normal"/>
      <text:p text:style-name="P847">Tarnybos apskaitos duomenų lapą pildė<text:s/><text:tab/></text:p>
      <text:p text:style-name="P848">(pareigų pavadinimas,<text:s/></text:p>
      <text:p text:style-name="P849">_<text:tab/></text:p>
      <text:p text:style-name="P850">laipsnis, vardas ir pavardė, parašas, užpildymo data)</text:p>
      <text:p text:style-name="P851"/>
      <text:p text:style-name="P852">Tvirtinu tarnybos apskaitos duomenis.</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Normal">KAS institucijos ar jos padalinio vadovas</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Normal"/>
          </table:table-cell>
          <table:table-cell table:style-name="TableCell866">
            <text:p text:style-name="P867">(parašas)</text:p>
          </table:table-cell>
          <table:table-cell table:style-name="TableCell868">
            <text:p text:style-name="P869">(laipsnis, vardas ir pavardė)</text:p>
          </table:table-cell>
        </table:table-row>
      </table:table>
      <text:p text:style-name="P870"/>
      <text:p text:style-name="P871">(A.V.)</text:p>
      <text:p text:style-name="P872"/>
      <text:p text:style-name="P873">Su tarnybos apskaitos duomenimis susipažinau<text:s/><text:tab/></text:p>
      <text:p text:style-name="P874">(atleidžiamojo iš tarnybos ar išleidžiamojo į atsargą vardas, pavardė, parašas, data)</text:p>
      <text:p text:style-name="Normal"/>
      <text:p text:style-name="P875">_________________</text:p>
      <text:p text:style-name="Normal"/>
      <text:soft-page-break/>
      <text:p text:style-name="P876">Pareigūnų ir karių valstybinių pensijų<text:s/></text:p>
      <text:p text:style-name="P877">skyrimo ir mokėjimo krašto apsaugos<text:s/></text:p>
      <text:p text:style-name="P878">sistemoje<text:s/><text:span text:style-name="T879">tvarkos aprašo<text:s/></text:span></text:p>
      <text:p text:style-name="P880"><text:span text:style-name="T881">3</text:span><text:span text:style-name="T882"><text:s/>priedas</text:span></text:p>
      <text:p text:style-name="P883"/>
      <text:p text:style-name="P884"><text:span text:style-name="T885">DARBO UŽMOKESČIO PAŽYMĖJIMAS</text:span></text:p>
      <text:p text:style-name="P886"/>
      <text:p text:style-name="P887">20     m.                         d.</text:p>
      <text:p text:style-name="P888"/>
      <text:p text:style-name="P889">_<text:tab/></text:p>
      <text:p text:style-name="P890">(KAS institucijos ar jos padalinio, iš kurio asmuo atleidžiamas (atleistas) iš tarnybos ar išleidžiamas (išleistas) į atsargą, pavadinimas)</text:p>
      <text:p text:style-name="P891">pažymi, kad<text:s/><text:tab/></text:p>
      <text:p text:style-name="P892">(pareigų pavadinimas)</text:p>
      <text:p text:style-name="P893">_<text:tab/></text:p>
      <text:p text:style-name="P894"><text:span text:style-name="T895">(laipsnis,</text:span><text:span text:style-name="T896"><text:s/></text:span><text:span text:style-name="T897">vardas ir pavardė, asmens kodas)</text:span></text:p>
      <text:p text:style-name="P898">išėjimo iš tarnybos metu nustatytas darbo užmokestis buvo:</text:p>
      <text:p text:style-name="P899">pareiginė alga (tarnybinis atlyginimas) (koef.) _________________(____________Lt)<text:s/></text:p>
      <text:p text:style-name="P900">*priedas už stažą ( proc.)________________________(____________Lt)<text:s/></text:p>
      <text:p text:style-name="P901">*priedas už laipsnį (tarnybinį rangą) (koef.)_______________(____________Lt)</text:p>
      <text:p text:style-name="P902">*priedas už kvalifik. kategoriją (kvalifik. rangą) (proc. / koef.)_________(____________Lt)<text:s/></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Normal">KAS institucijos ar jos padalinio vadovas</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Normal"/>
          </table:table-cell>
          <table:table-cell table:style-name="TableCell916">
            <text:p text:style-name="P917">(parašas)</text:p>
          </table:table-cell>
          <table:table-cell table:style-name="TableCell918">
            <text:p text:style-name="P919">(laipsnis, vardas ir pavardė)</text:p>
          </table:table-cell>
        </table:table-row>
      </table:table>
      <text:p text:style-name="P920"/>
      <text:p text:style-name="P921">(A.V.)</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Normal">Vyr. buhalteris</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Normal"/>
          </table:table-cell>
          <table:table-cell table:style-name="TableCell934">
            <text:p text:style-name="P935">(parašas)</text:p>
          </table:table-cell>
          <table:table-cell table:style-name="TableCell936">
            <text:p text:style-name="P937">(laipsnis, vardas ir pavardė)</text:p>
          </table:table-cell>
        </table:table-row>
      </table:table>
      <text:p text:style-name="P938"/>
      <text:p text:style-name="Normal">Susipažinau ______________________</text:p>
      <text:p text:style-name="P939">(atleidžiamojo iš tarnybos ar išleidžiamojo į atsargą vardas, pavardė, parašas, data)</text:p>
      <text:p text:style-name="P940"/>
      <text:p text:style-name="Normal">* Pastaba. Priedų eilutės pildomos tuo atveju, kai šie priedai mokami įstatymų nustatyta tvarka.</text:p>
      <text:p text:style-name="P941"/>
      <text:p text:style-name="P942">_________________</text:p>
      <text:p text:style-name="P943"/>
      <text:p text:style-name="P944"/>
      <text:p text:style-name="P945">Pareigūnų ir karių valstybinių pensijų<text:s/></text:p>
      <text:p text:style-name="P946">skyrimo ir mokėjimo krašto apsaugos<text:s/></text:p>
      <text:p text:style-name="P947">sistemoje<text:s/><text:span text:style-name="T948">tvarkos aprašo<text:s/></text:span></text:p>
      <text:p text:style-name="P949"><text:span text:style-name="T950">3</text:span><text:span text:style-name="T951">a priedas</text:span></text:p>
      <text:p text:style-name="P952"/>
      <text:p text:style-name="P953"><text:span text:style-name="T954">DARBO UŽMOKESČIO PAŽYMĖJIMAS</text:span></text:p>
      <text:p text:style-name="P955"/>
      <text:p text:style-name="P956">20       m.              d.</text:p>
      <text:p text:style-name="P957">_<text:tab/></text:p>
      <text:p text:style-name="P958"><text:span text:style-name="T959">(</text:span><text:span text:style-name="T960">KAS institucijos ar jos padalinio, iš kurio asmuo atleidžiamas (atleistas) iš tarnybos ar išleidžiamas (išleistas) į atsargą, pavadinimas)</text:span></text:p>
      <text:p text:style-name="Normal"/>
      <text:p text:style-name="P961">pažymi, kad<text:s/><text:tab/></text:p>
      <text:p text:style-name="P962">(pareigų pavadinimas)</text:p>
      <text:p text:style-name="P963">_<text:tab/></text:p>
      <text:p text:style-name="P964">(laipsnis, vardas ir pavardė, asmens kodas)</text:p>
      <text:p text:style-name="Normal"/>
      <text:p text:style-name="P965">Kario (statutinio tarnautojo) nurodytų dvylikos mėnesių<text:s/><text:span text:style-name="T966">nustatytas<text:s/></text:span>darbo užmokestis:</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3">
            <text:p text:style-name="Normal"><text:span text:style-name="T981">Metai, mėnuo</text:span></text:p>
          </table:table-cell>
          <table:table-cell table:style-name="TableCell982" table:number-columns-spanned="3" table:number-rows-spanned="2">
            <text:p text:style-name="P983">Pareiginis atlyginimas<text:s/></text:p>
          </table:table-cell>
          <table:covered-table-cell/>
          <table:covered-table-cell/>
          <table:table-cell table:style-name="TableCell984" table:number-columns-spanned="6">
            <text:p text:style-name="P985">Priedai *</text:p>
          </table:table-cell>
          <table:covered-table-cell/>
          <table:covered-table-cell/>
          <table:covered-table-cell/>
          <table:covered-table-cell/>
          <table:covered-table-cell/>
        </table:table-row>
        <table:table-row table:style-name="TableRow986">
          <table:covered-table-cell>
            <text:p text:style-name="P987"/>
          </table:covered-table-cell>
          <table:covered-table-cell>
            <text:p text:style-name="P988"/>
          </table:covered-table-cell>
          <table:covered-table-cell/>
          <table:covered-table-cell/>
          <table:table-cell table:style-name="TableCell989" table:number-columns-spanned="2">
            <text:p text:style-name="P990">Už laipsnį (tarnybinį rangą)</text:p>
          </table:table-cell>
          <table:covered-table-cell/>
          <table:table-cell table:style-name="TableCell991" table:number-columns-spanned="2">
            <text:p text:style-name="P992">Už stažą **</text:p>
          </table:table-cell>
          <table:covered-table-cell/>
          <table:table-cell table:style-name="TableCell993" table:number-columns-spanned="2">
            <text:p text:style-name="P994">Už kvalifikacinę kat.(kvalif. rangą) **</text:p>
          </table:table-cell>
          <table:covered-table-cell/>
        </table:table-row>
        <table:table-row table:style-name="TableRow995">
          <table:covered-table-cell>
            <text:p text:style-name="P996"/>
          </table:covered-table-cell>
          <table:table-cell table:style-name="TableCell997">
            <text:p text:style-name="P998"><text:span text:style-name="T999">Bazinis dydis</text:span></text:p>
          </table:table-cell>
          <table:table-cell table:style-name="TableCell1000">
            <text:p text:style-name="P1001"><text:span text:style-name="T1002">Koef.</text:span></text:p>
          </table:table-cell>
          <table:table-cell table:style-name="TableCell1003">
            <text:p text:style-name="P1004">Suma</text:p>
            <text:p text:style-name="P1005"><text:span text:style-name="T1006">(Lt)</text:span></text:p>
          </table:table-cell>
          <table:table-cell table:style-name="TableCell1007">
            <text:p text:style-name="P1008">Koef.</text:p>
          </table:table-cell>
          <table:table-cell table:style-name="TableCell1009">
            <text:p text:style-name="P1010">Suma</text:p>
            <text:p text:style-name="P1011">(Lt)</text:p>
          </table:table-cell>
          <table:table-cell table:style-name="TableCell1012">
            <text:p text:style-name="P1013">Koef. ar proc.</text:p>
          </table:table-cell>
          <table:table-cell table:style-name="TableCell1014">
            <text:p text:style-name="P1015">Suma</text:p>
            <text:p text:style-name="P1016">(Lt)</text:p>
          </table:table-cell>
          <table:table-cell table:style-name="TableCell1017">
            <text:p text:style-name="P1018">Koef. ar proc.</text:p>
          </table:table-cell>
          <table:table-cell table:style-name="TableCell1019">
            <text:p text:style-name="P1020">Suma</text:p>
            <text:p text:style-name="P1021">(Lt)</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šių 12 mėnesių<text:span text:style-name="T1276"><text:s/>darbo užmokesčio vidurkis ____________ Lt.<text:s/></text:span></text:p>
      <text:p text:style-name="P1277"/>
      <text:p text:style-name="Normal">KAS institucijos ar jos padalinio vadovas<text:s/></text:p>
      <text:p text:style-name="Normal"/>
      <text:p text:style-name="Normal">________________________________________________________</text:p>
      <text:p text:style-name="P1278">(parašas)                        (laipsnis, vardas ir pavardė)</text:p>
      <text:p text:style-name="P1279">(A.V.)</text:p>
      <text:p text:style-name="Normal"/>
      <text:p text:style-name="Normal">Vyr. buhalteris _______________________________________</text:p>
      <text:p text:style-name="P1280">(parašas)      (laipsnis, vardas ir pavardė)</text:p>
      <text:p text:style-name="Normal"/>
      <text:p text:style-name="Normal">Susipažinau ______________________________________________</text:p>
      <text:p text:style-name="P1281">(atleidžiamojo iš tarnybos ar išleidžiamojo į atsargą vardas, pavardė, parašas, data)</text:p>
      <text:p text:style-name="P1282"/>
      <text:soft-page-break/>
      <text:p text:style-name="P1283">* Pastaba. Į darbo užmokestį įskaitoma<text:s/><text:span text:style-name="T1284">pareiginė alga (tarnybinis atlyginimas), taip pat priedai už stažą, laipsnį (tarnybinį rangą), kvalifikacinę kategoriją (kvalifikacinį rangą),<text:s/></text:span>kai šie priedai mokami įstatymų nustatyta tvarka.</text:p>
      <text:p text:style-name="P1285">**Pastaba. Statutiniams tarnautojams nurodomas procentas nuo pareiginės algos.</text:p>
      <text:p text:style-name="P1286"/>
      <text:p text:style-name="P1287">_________________</text:p>
      <text:p text:style-name="P1288"/>
      <text:soft-page-break/>
      <text:p text:style-name="P1289">Pareigūnų ir karių valstybinių pensijų<text:s/></text:p>
      <text:p text:style-name="P1290">skyrimo ir mokėjimo krašto apsaugos<text:s/></text:p>
      <text:p text:style-name="P1291">sistemoje tvarkos aprašo<text:s/></text:p>
      <text:p text:style-name="P1292">4<text:s/>priedas</text:p>
      <text:p text:style-name="P1293"/>
      <text:p text:style-name="P1294"><draw:frame draw:z-index="0" draw:id="id1" draw:style-name="a1"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295">(herbas)</text:p>
      <text:p text:style-name="P1296"/>
      <text:p text:style-name="P1297">LIETUVOS RESPUBLIKOS KRAŠTO APSAUGOS MINISTERIJOS</text:p>
      <text:p text:style-name="P1298"/>
      <text:p text:style-name="P1299">KANCLERIS</text:p>
      <text:p text:style-name="P1300"/>
      <text:p text:style-name="P1301">SPRENDIMAS</text:p>
      <text:p text:style-name="P1302">DĖL PAREIGŪNŲ IR KARIŲ VALSTYBINĖS PENSIJOS SKYRIMO</text:p>
      <text:p text:style-name="P1303">PENSIJOS BYLA<text:span text:style-name="T1304"><text:s/></text:span>Nr.<text:s/></text:p>
      <text:p text:style-name="P1305"/>
      <text:p text:style-name="P1306">200    m.              (mėn. žodžiu)                 d.    Nr.</text:p>
      <text:p text:style-name="P1307">Vilnius</text:p>
      <text:p text:style-name="P1308"/>
      <text:p text:style-name="P1309">Vadovaujantis<text:s/><text:span text:style-name="T1310">(įstatyminis pagrindas)</text:span><text:s/><text:tab/></text:p>
      <text:p text:style-name="P1311">_<text:tab/></text:p>
      <text:p text:style-name="P1312">_________________________, pensija skiriama<text:s/><text:span text:style-name="T1313">statutiniam tarnautojui ar</text:span><text:s/>kariui:</text:p>
      <text:p text:style-name="P1314"><text:span text:style-name="T1315">vardas ir pavardė</text:span><text:span text:style-name="T1316">,</text:span><text:span text:style-name="T1317"><text:s/></text:span><text:span text:style-name="T1318">a. k.</text:span><text:span text:style-name="T1319"><text:s/>__________________________________ ,</text:span></text:p>
      <text:p text:style-name="P1320">tarnybos vieta __________________________________________ ,</text:p>
      <text:p text:style-name="P1321">pareigos, laipsnis _______________________________________ ,</text:p>
      <text:p text:style-name="P1322">kuris<text:s/><text:span text:style-name="T1323">atleistas iš tarnybos ar</text:span><text:span text:style-name="T1324"><text:s/></text:span>išleistas į atsargą<text:s/><text:span text:style-name="T1325">(data, išleidimo pagrindas)</text:span></text:p>
      <text:p text:style-name="P1326"/>
      <text:p text:style-name="P1327">Tarnybos laikas pensijai skirti ________ m. ______ mėn. _____ d.</text:p>
      <text:p text:style-name="P1328">iš jų: iki 1994-12-31 –       m.            mėn.</text:p>
      <text:p text:style-name="P1329">nuo 1995-01-01 –       m.            mėn.</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Normal">Pensija apskaičiuojama<text:s/></text:p>
          </table:table-cell>
          <table:table-cell table:style-name="TableCell1337">
            <text:p text:style-name="Normal">Koef. ar proc.</text:p>
          </table:table-cell>
          <table:table-cell table:style-name="TableCell1338">
            <text:p text:style-name="P1339">Suma (piniginiais vienetais)</text:p>
          </table:table-cell>
        </table:table-row>
        <table:table-row table:style-name="TableRow1340">
          <table:table-cell table:style-name="TableCell1341">
            <text:p text:style-name="P1342">Pareiginis atlyginimas</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Priedai už stažą<text:s/></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laipsnį, tarn. rangą<text:s/></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kvalifikacinę kat., rangą<text:s/></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Darbo užmokestis, iš viso<text:s/></text:span></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Pensija</text:p>
          </table:table-cell>
          <table:table-cell table:style-name="TableCell1379">
            <text:p text:style-name="P1380"/>
          </table:table-cell>
          <table:table-cell table:style-name="TableCell1381">
            <text:p text:style-name="P1382"/>
          </table:table-cell>
        </table:table-row>
      </table:table>
      <text:p text:style-name="P1383"/>
      <text:p text:style-name="P1384">Pensijos dydis proc. nuo (piniginiais vienetais) darbo užmokesčio, pensijos suma<text:s/><text:span text:style-name="T1385">(piniginiais vienetais)</text:span></text:p>
      <text:p text:style-name="P1386"/>
      <text:p text:style-name="P1387">Turi teisę į pareigūnų ir karių valstybinę pensiją (pagal pensijos rūšį) nuo<text:s/><text:span text:style-name="T1388">(data)</text:span><text:s/>iki<text:span text:style-name="T1389"><text:s/></text:span><text:span text:style-name="T1390">(data).</text:span></text:p>
      <text:p text:style-name="P1391">Pastaba.</text:p>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Pareigų pavadinimas)</text:p>
          </table:table-cell>
          <table:table-cell table:style-name="TableCell1400">
            <text:p text:style-name="P1401">(Parašas)</text:p>
          </table:table-cell>
          <table:table-cell table:style-name="TableCell1402">
            <text:p text:style-name="P1403">(Vardas ir pavardė)</text:p>
          </table:table-cell>
        </table:table-row>
      </table:table>
      <text:p text:style-name="P1404"/>
      <text:p text:style-name="P1405">_________________</text:p>
      <text:p text:style-name="P1406"/>
      <text:soft-page-break/>
      <text:p text:style-name="P1407">Pareigūnų ir karių valstybinių pensijų<text:s/></text:p>
      <text:p text:style-name="P1408">skyrimo ir mokėjimo krašto apsaugos<text:s/></text:p>
      <text:p text:style-name="P1409">sistemoje tvarkos aprašo<text:s/></text:p>
      <text:p text:style-name="P1410">4a priedas</text:p>
      <text:p text:style-name="P1411"/>
      <text:p text:style-name="P1412"><draw:frame draw:z-index="0" draw:id="id2" draw:style-name="a2" draw:name="Picture 2" text:anchor-type="as-char" svg:x="0in" svg:y="0in" svg:width="0.5625in" svg:height="0.6354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1413">(herbas)</text:p>
      <text:p text:style-name="P1414"/>
      <text:p text:style-name="P1415">LIETUVOS RESPUBLIKOS KRAŠTO APSAUGOS MINISTERIJOS</text:p>
      <text:p text:style-name="P1416"/>
      <text:p text:style-name="P1417">KANCLERIS</text:p>
      <text:p text:style-name="P1418"/>
      <text:p text:style-name="P1419">SPRENDIMAS</text:p>
      <text:p text:style-name="P1420">DĖL PAREIGŪNŲ IR KARIŲ VALSTYBINĖS PENSIJOS SKYRIMO</text:p>
      <text:p text:style-name="P1421">PENSIJOS BYLA<text:span text:style-name="T1422"><text:s text:c="2"/></text:span>Nr.<text:s/></text:p>
      <text:p text:style-name="P1423"/>
      <text:p text:style-name="P1424">200    m.              (mėn. žodžiu)                 d.    Nr.</text:p>
      <text:p text:style-name="P1425">Vilnius</text:p>
      <text:p text:style-name="P1426"/>
      <text:p text:style-name="P1427">Vadovaujantis<text:s/><text:span text:style-name="T1428">(įstatyminis pagrindas)</text:span><text:s/><text:tab/></text:p>
      <text:p text:style-name="P1429">_<text:tab/></text:p>
      <text:p text:style-name="P1430">_________________________, pensija skiriama<text:s/><text:span text:style-name="T1431">statutiniam tarnautojui ar</text:span><text:s/>kariui:</text:p>
      <text:p text:style-name="Normal"><text:span text:style-name="T1432">Vardas ir pavardė</text:span><text:span text:style-name="T1433">,<text:s/></text:span><text:span text:style-name="T1434">a. k.</text:span></text:p>
      <text:p text:style-name="P1435">Tarnybos vieta</text:p>
      <text:p text:style-name="P1436">Pareigos, laipsnis</text:p>
      <text:p text:style-name="Normal">kuris<text:s/><text:span text:style-name="T1437">atleistas iš tarnybos ar</text:span><text:span text:style-name="T1438"><text:s/></text:span>išleistas į atsargą <text:s/><text:span text:style-name="T1439">(data, išleidimo pagrindas)<text:s/></text:span></text:p>
      <text:p text:style-name="P1440">Tarnybos laikas pensijai skirti ________ m.______ mėn._____d.</text:p>
      <text:p text:style-name="P1441">iš jų: iki 1994-12-31 –       m.            mėn.</text:p>
      <text:p text:style-name="P1442">nuo 1995-01-01 –       m.            mėn.</text:p>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Normal">Pensija apskaičiuojama<text:s/></text:p>
          </table:table-cell>
          <table:table-cell table:style-name="TableCell1450">
            <text:p text:style-name="P1451">Proc.</text:p>
          </table:table-cell>
          <table:table-cell table:style-name="TableCell1452">
            <text:p text:style-name="P1453">Suma<text:s/><text:span text:style-name="T1454">(piniginiais vienetais)</text:span></text:p>
          </table:table-cell>
        </table:table-row>
        <table:table-row table:style-name="TableRow1455">
          <table:table-cell table:style-name="TableCell1456">
            <text:p text:style-name="P1457">Darbo užmokesčio vidurkis <text:s text:c="31"/></text:p>
          </table:table-cell>
          <table:table-cell table:style-name="TableCell1458">
            <text:p text:style-name="P1459">X</text:p>
          </table:table-cell>
          <table:table-cell table:style-name="TableCell1460">
            <text:p text:style-name="P1461"/>
          </table:table-cell>
        </table:table-row>
        <table:table-row table:style-name="TableRow1462">
          <table:table-cell table:style-name="TableCell1463">
            <text:p text:style-name="P1464">Pensija</text:p>
          </table:table-cell>
          <table:table-cell table:style-name="TableCell1465">
            <text:p text:style-name="P1466"/>
          </table:table-cell>
          <table:table-cell table:style-name="TableCell1467">
            <text:p text:style-name="P1468"/>
          </table:table-cell>
        </table:table-row>
      </table:table>
      <text:p text:style-name="P1469"/>
      <text:p text:style-name="P1470">Pensijos dydis      proc. nuo         <text:span text:style-name="T1471">(piniginiais vienetais)</text:span><text:s/>darbo užmokesčio, pensijos suma<text:s/><text:span text:style-name="T1472">(piniginiais vienetais)</text:span></text:p>
      <text:p text:style-name="P1473"/>
      <text:p text:style-name="P1474">Turi teisę į pareigūnų ir karių valstybinę pensiją (pagal pensijos rūšį) nuo<text:s/><text:span text:style-name="T1475">(data)</text:span><text:s/>iki<text:span text:style-name="T1476"><text:s/></text:span><text:span text:style-name="T1477">(data).</text:span></text:p>
      <text:p text:style-name="P1478">Pastaba.</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Pareigų pavadinimas)</text:p>
          </table:table-cell>
          <table:table-cell table:style-name="TableCell1487">
            <text:p text:style-name="P1488">(Parašas)</text:p>
          </table:table-cell>
          <table:table-cell table:style-name="TableCell1489">
            <text:p text:style-name="P1490">(Vardas ir pavardė)</text:p>
          </table:table-cell>
        </table:table-row>
      </table:table>
      <text:p text:style-name="P1491">_________________</text:p>
      <text:p text:style-name="P1492"/>
      <text:soft-page-break/>
      <text:p text:style-name="P1493">Pareigūnų ir karių valstybinių pensijų<text:s/></text:p>
      <text:p text:style-name="P1494">skyrimo ir mokėjimo krašto apsaugos<text:s/></text:p>
      <text:p text:style-name="P1495">sistemoje tvarkos aprašo<text:s/></text:p>
      <text:p text:style-name="P1496">5<text:s/>priedas</text:p>
      <text:p text:style-name="P1497"/>
      <text:p text:style-name="P1498"><draw:frame draw:z-index="0" draw:id="id3" draw:style-name="a3" draw:name="Picture 3" text:anchor-type="as-char" svg:x="0in" svg:y="0in" svg:width="0.5625in" svg:height="0.6354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ext:p text:style-name="P1499">(herbas)</text:p>
      <text:p text:style-name="P1500"/>
      <text:p text:style-name="P1501">LIETUVOS RESPUBLIKOS KRAŠTO APSAUGOS MINISTERIJOS</text:p>
      <text:p text:style-name="P1502"/>
      <text:p text:style-name="P1503">KANCLERIS</text:p>
      <text:p text:style-name="P1504"/>
      <text:p text:style-name="P1505">POTVARKIS</text:p>
      <text:p text:style-name="P1506">DĖL PAREIGŪNŲ IR KARIŲ VALSTYBINĖS PENSIJOS MOKĖJIMO</text:p>
      <text:p text:style-name="P1507">PENSIJOS BYLA <text:s/>NR.</text:p>
      <text:p text:style-name="P1508"/>
      <text:p text:style-name="P1509">200    m.              (mėn. žodžiu)                 d.    Nr.</text:p>
      <text:p text:style-name="P1510">Vilnius</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Pensiją moka<text:s/></text:p>
          </table:table-cell>
          <table:table-cell table:style-name="TableCell1518">
            <text:p text:style-name="P1519"/>
          </table:table-cell>
        </table:table-row>
        <table:table-row table:style-name="TableRow1520">
          <table:table-cell table:style-name="TableCell1521">
            <text:p text:style-name="P1522">Gavėjas</text:p>
          </table:table-cell>
          <table:table-cell table:style-name="TableCell1523">
            <text:p text:style-name="P1524"/>
          </table:table-cell>
        </table:table-row>
        <table:table-row table:style-name="TableRow1525">
          <table:table-cell table:style-name="TableCell1526">
            <text:p text:style-name="P1527">Asmens kodas</text:p>
          </table:table-cell>
          <table:table-cell table:style-name="TableCell1528">
            <text:p text:style-name="P1529"/>
          </table:table-cell>
        </table:table-row>
        <table:table-row table:style-name="TableRow1530">
          <table:table-cell table:style-name="TableCell1531">
            <text:p text:style-name="P1532">Adresas</text:p>
          </table:table-cell>
          <table:table-cell table:style-name="TableCell1533">
            <text:p text:style-name="P1534"/>
          </table:table-cell>
        </table:table-row>
        <table:table-row table:style-name="TableRow1535">
          <table:table-cell table:style-name="TableCell1536">
            <text:p text:style-name="P1537">Už ką gauna pensiją</text:p>
          </table:table-cell>
          <table:table-cell table:style-name="TableCell1538">
            <text:p text:style-name="Normal"><text:span text:style-name="T1539">(vardas ir pavardė</text:span><text:span text:style-name="T1540"><text:s/></text:span><text:span text:style-name="T1541">nurodoma tik našlių ar našlaičių pens. gavėjų)</text:span></text:p>
          </table:table-cell>
        </table:table-row>
        <table:table-row table:style-name="TableRow1542">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Pensijos rūšis</text:p>
          </table:table-cell>
          <table:table-cell table:style-name="TableCell1560">
            <text:p text:style-name="P1561"/>
          </table:table-cell>
        </table:table-row>
        <table:table-row table:style-name="TableRow1562">
          <table:table-cell table:style-name="TableCell1563">
            <text:p text:style-name="P1564">Pagrindas</text:p>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row>
      </table:table>
      <text:p text:style-name="Normal"/>
      <table:table table:style-name="Table1572">
        <table:table-columns>
          <table:table-column table:style-name="TableColumn1573"/>
          <table:table-column table:style-name="TableColumn1574"/>
        </table:table-columns>
        <table:table-row table:style-name="TableRow1575">
          <table:table-cell table:style-name="TableCell1576">
            <text:p text:style-name="P1577">Laikotarpiai</text:p>
          </table:table-cell>
          <table:table-cell table:style-name="TableCell1578">
            <text:p text:style-name="P1579"><text:span text:style-name="T1580">Mokamos pensijos suma per mėnesį (</text:span>piniginiais vienetais)</text:p>
          </table:table-cell>
        </table:table-row>
        <table:table-row table:style-name="TableRow1581">
          <table:table-cell table:style-name="TableCell1582">
            <text:p text:style-name="P1583">(Nuo–iki) <text:s text:c="5"/></text:p>
          </table:table-cell>
          <table:table-cell table:style-name="TableCell1584">
            <text:p text:style-name="P1585"/>
          </table:table-cell>
        </table:table-row>
        <table:table-row table:style-name="TableRow1586">
          <table:table-cell table:style-name="TableCell1587">
            <text:p text:style-name="P1588">(Nuo–iki) <text:s text:c="5"/></text:p>
          </table:table-cell>
          <table:table-cell table:style-name="TableCell1589">
            <text:p text:style-name="P1590"/>
          </table:table-cell>
        </table:table-row>
        <table:table-row table:style-name="TableRow1591">
          <table:table-cell table:style-name="TableCell1592">
            <text:p text:style-name="P1593">(Nuo–iki) <text:s text:c="5"/></text:p>
          </table:table-cell>
          <table:table-cell table:style-name="TableCell1594">
            <text:p text:style-name="P1595"/>
          </table:table-cell>
        </table:table-row>
        <table:table-row table:style-name="TableRow1596">
          <table:table-cell table:style-name="TableCell1597">
            <text:p text:style-name="P1598">(Nuo–iki) <text:s text:c="5"/></text:p>
          </table:table-cell>
          <table:table-cell table:style-name="TableCell1599">
            <text:p text:style-name="P1600"/>
          </table:table-cell>
        </table:table-row>
        <table:table-row table:style-name="TableRow1601">
          <table:table-cell table:style-name="TableCell1602">
            <text:p text:style-name="Normal"><text:span text:style-name="T1603">Pastaba. <text:s/></text:span><text:span text:style-name="T1604">Atsižvelgti į išmokėtą sumą</text:span></text:p>
          </table:table-cell>
          <table:table-cell table:style-name="TableCell1605">
            <text:p text:style-name="P1606"/>
          </table:table-cell>
        </table:table-row>
      </table:table>
      <text:p text:style-name="Normal"/>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Pareigų pavadinimas)</text:p>
          </table:table-cell>
          <table:table-cell table:style-name="TableCell1614">
            <text:p text:style-name="P1615">(Parašas)</text:p>
          </table:table-cell>
          <table:table-cell table:style-name="TableCell1616">
            <text:p text:style-name="P1617">(Vardas ir pavardė)</text:p>
          </table:table-cell>
        </table:table-row>
      </table:table>
      <text:p text:style-name="P1618"/>
      <text:p text:style-name="P1619">_________________</text:p>
      <text:p text:style-name="P1620"/>
      <text:p text:style-name="P1621"/>
      <text:p text:style-name="P1622">Pareigūnų ir karių valstybinių pensijų<text:s/></text:p>
      <text:p text:style-name="P1623">skyrimo ir mokėjimo krašto apsaugos<text:s/></text:p>
      <text:p text:style-name="P1624">sistemoje tvarkos aprašo<text:s/></text:p>
      <text:p text:style-name="P1625">6<text:s/>priedas</text:p>
      <text:p text:style-name="P1626"/>
      <text:p text:style-name="P1627"><draw:frame draw:z-index="0" draw:id="id4" draw:style-name="a4" draw:name="Picture 4" text:anchor-type="as-char" svg:x="0in" svg:y="0in" svg:width="0.5625in" svg:height="0.6354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ext:p text:style-name="P1628">(herbas)</text:p>
      <text:p text:style-name="P1629"/>
      <text:p text:style-name="P1630">LIETUVOS RESPUBLIKOS KRAŠTO APSAUGOS MINISTERIJOS</text:p>
      <text:p text:style-name="P1631"/>
      <text:p text:style-name="P1632">KANCLERIS</text:p>
      <text:p text:style-name="P1633"/>
      <text:p text:style-name="P1634">POTVARKIS</text:p>
      <text:p text:style-name="P1635">DĖL PAREIGŪNŲ IR KARIŲ VALSTYBINĖS PENSIJOS MOKĖJIMO</text:p>
      <text:p text:style-name="P1636"/>
      <text:p text:style-name="P1637">______________________ Nr. _____________</text:p>
      <text:p text:style-name="P1638">Vilnius</text:p>
      <text:p text:style-name="P1639"/>
      <text:p text:style-name="P1640">Vadovaujantis<text:s/><text:tab/>,</text:p>
      <text:p text:style-name="P1641"><text:span text:style-name="T1642">(įstatyminis pagrindas)</text:span></text:p>
      <text:p text:style-name="P1643"/>
      <text:p text:style-name="P1644"><text:span text:style-name="T1645">nuroda</text:span>u Lietuvos kariuomenės finansų ir turto tarnybai mokėti perskaičiuotas pareigūnų ir karių valstybines pensijas už tarnybą šiems pensijų gavėjams:</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Eil. Nr.</text:p>
          </table:table-cell>
          <table:table-cell table:style-name="TableCell1658">
            <text:p text:style-name="P1659">Pens. bylos Nr.</text:p>
          </table:table-cell>
          <table:table-cell table:style-name="TableCell1660">
            <text:p text:style-name="P1661">Vardas ir pavardė</text:p>
          </table:table-cell>
          <table:table-cell table:style-name="TableCell1662">
            <text:p text:style-name="P1663">Asmens kodas</text:p>
          </table:table-cell>
          <table:table-cell table:style-name="TableCell1664">
            <text:p text:style-name="P1665">Apskritis</text:p>
          </table:table-cell>
          <table:table-cell table:style-name="TableCell1666">
            <text:p text:style-name="P1667">Laikotarpiai</text:p>
            <text:p text:style-name="P1668">(nuo – iki)</text:p>
          </table:table-cell>
          <table:table-cell table:style-name="TableCell1669">
            <text:p text:style-name="P1670">Mokamos pensijos suma per mėnesį (Lt)</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Pastaba.<text:s/><text:span text:style-name="T1688">Atsižvelgti į išmokėtas sumas</text:span></text:p>
      <text:p text:style-name="P1689">(Sąrašo pabaigoje)</text:p>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Pareigos</text:p>
          </table:table-cell>
          <table:table-cell table:style-name="TableCell1698">
            <text:p text:style-name="P1699"/>
          </table:table-cell>
          <table:table-cell table:style-name="TableCell1700">
            <text:p text:style-name="P1701">(Vardas ir pavardė)</text:p>
          </table:table-cell>
        </table:table-row>
      </table:table>
      <text:p text:style-name="P1702"/>
      <text:p text:style-name="P1703">_________________</text:p>
      <text:p text:style-name="P17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5-12T07:03:00Z</meta:creation-date>
    <dc:date>2015-05-12T07:03:00Z</dc:date>
    <meta:template xlink:href="Normal" xlink:type="simple"/>
    <meta:editing-cycles>2</meta:editing-cycles>
    <meta:editing-duration>PT0S</meta:editing-duration>
    <meta:document-statistic meta:page-count="19" meta:paragraph-count="427" meta:word-count="5008" meta:character-count="34184" meta:row-count="1409" meta:non-whitespace-character-count="29603"/>
  </office:meta>
</office:document-meta>
</file>