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SOCIALINĖS APSAUGOS IR DARBO MINISTRO 2003 M. BALANDŽIO 28 D. ĮSAKYMO NR. A1-72 „DĖL REIKALAVIMŲ NESTACIONARIOMS SOCIALINIŲ PASLAUGŲ ĮSTAIGOMS PATVIRTINIMO“ PAKEITIMO</text:p>
      <text:p text:style-name="P15"/>
      <text:p text:style-name="P16">2006 m. rugpjūčio 4 d. Nr. A1-233</text:p>
      <text:p text:style-name="P17">Vilnius</text:p>
      <text:p text:style-name="P18"/>
      <text:p text:style-name="P19"/>
      <text:p text:style-name="P20"><text:span text:style-name="T21">Pakeičiu</text:span><text:s/>Reikalavimus nestacionarioms socialinių paslaugų įstaigoms, patvirtintus Lietuvos Respublikos socialinės apsaugos ir darbo ministro 2003 m. balandžio 28 d. įsakymu Nr. A1-72 „Dėl Reikalavimų nestacionarioms socialinių paslaugų įstaigoms patvirtinimo“ (Žin., 2003, Nr.<text:s/><text:a xlink:href="https://www.e-tar.lt/portal/lt/legalAct/TAR.63A9B13E26E0" office:target-frame-name="_blank" xlink:show="new"><text:span text:style-name="T22">43-1990</text:span></text:a>), ir išdėstau 5.8 punktą taip:</text:p>
      <text:p text:style-name="P23">„5.8. visuomenės sveikatos centro išduotą leidimą-higienos pasą, liudijantį, jog patalpos atitinka sanitarinius-higienos reikalavimus (jeigu įstaiga teikia apgyvendinimo paslaugas)“.</text:p>
      <text:p text:style-name="P24"/>
      <text:p text:style-name="P25"/>
      <text:p text:style-name="P26"/>
      <text:p text:style-name="P27"><text:span text:style-name="T28">SOCIALINĖS APSAUGOS IR DARBO MINISTRĖ</text:span><text:span text:style-name="T2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Adlib User</dc:creator>
    <meta:creation-date>2016-02-11T09:43:00Z</meta:creation-date>
    <dc:date>2016-02-11T09:43:00Z</dc: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943" meta:row-count="36" meta:non-whitespace-character-count="832"/>
  </office:meta>
</office:document-meta>
</file>